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55in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GYVULIŲ VEISLININKYSTĖS PRIEŽIŪROS TARNYBOS PRIE ŽEMĖS ŪKIO MINISTERIJOS VIRŠININKO</text:span></text:p>
      <text:p text:style-name="P3">Į S A K Y M A S</text:p>
      <text:p text:style-name="P4"/>
      <text:p text:style-name="P5"><text:span text:style-name="T6">DĖL VALSTYBINĖS GYVULIŲ VEISLININKYSTĖS PRIEŽIŪROS TARNYBOS PRIE ŽEMĖS ŪKIO MINISTERIJOS VIRŠININKO 2013 M. RUGPJŪČIO 5 D. ĮSAKYMO<text:s/></text:span><text:span text:style-name="T7">NR. 1A-36 „DĖL BULIUKŲ ATRINKIMO KONTROLINIAM PENĖJIMUI 2013 M.“ PAKEITIMO</text:span></text:p>
      <text:p text:style-name="P8"/>
      <text:p text:style-name="P9">2013 m. spalio 1 d. Nr. 1A-44</text:p>
      <text:p text:style-name="P10">Vilnius</text:p>
      <text:p text:style-name="P11"/>
      <text:p text:style-name="P12"><text:span text:style-name="T13">P a k e i č i u Valstybinės gyvulių veislininkystės priežiūros tarnybos prie Žemės ūkio ministerijos viršininko 2013 m. rugpjūčio 5 d. įsakymą Nr. 1A-36 „Dėl buliukų atrinkimo kontroliniam penėjimui 2013 m.“ (Žin., 2013, Nr.<text:s/></text:span><text:a xlink:href="https://www.e-tar.lt/portal/lt/legalAct/TAR.79822DAB42DE" office:target-frame-name="_blank" xlink:show="new"><text:span text:style-name="T14">86-4329</text:span></text:a><text:span text:style-name="T15">) ir išdėstau 2 punktą taip:</text:span></text:p>
      <text:p text:style-name="P16"><text:span text:style-name="T17">„</text:span><text:span text:style-name="T18">2</text:span><text:span text:style-name="T19">. N u s t a t a u 2013 metams didžiausią per metus vertinamų bulių palikuonių skaičių – 14 bulių, apmokant iki 70 proc. vertinimo išlaidų už ne didesnį kaip 110 vidutinį metinį vertinamų palikuonių skaičių.“</text:span></text:p>
      <text:p text:style-name="P20"/>
      <text:p text:style-name="P21"/>
      <text:p text:style-name="P22"><text:span text:style-name="T23">Viršininkas</text:span><text:span text:style-name="T24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 User</dc:creator>
    <meta:creation-date>2016-04-06T17:42:00Z</meta:creation-date>
    <dc:date>2016-04-06T17:42:00Z</dc:date>
    <meta:template xlink:href="Normal" xlink:type="simple"/>
    <meta:editing-cycles>2</meta:editing-cycles>
    <meta:editing-duration>PT0S</meta:editing-duration>
    <meta:document-statistic meta:page-count="1" meta:paragraph-count="24" meta:word-count="98" meta:character-count="934" meta:row-count="43" meta:non-whitespace-character-count="860"/>
  </office:meta>
</office:document-meta>
</file>