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tab-stops>
          <style:tab-stop style:type="left" style:position="1.5208in"/>
        </style:tab-stops>
      </style:paragraph-properties>
    </style:style>
    <style:style style:name="P26" style:parent-style-name="Normal" style:family="paragraph">
      <style:paragraph-properties fo:text-indent="0.4923in">
        <style:tab-stops>
          <style:tab-stop style:type="left" style:position="1.5208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RYŠIŲ REGULIAVIMO TARNYBOS DIREKTORIUS</text:span></text:p>
      <text:p text:style-name="P12"/>
      <text:p text:style-name="P13">Į S A K Y M A S</text:p>
      <text:p text:style-name="P14">DĖL PIRMUMO TELEKOMUNIKACIJOMS SUTEIKIMO TAISYKLIŲ PATVIRTINIMO</text:p>
      <text:p text:style-name="P15"/>
      <text:p text:style-name="P16">2006 m. birželio 13 d. Nr. 1V-736</text:p>
      <text:p text:style-name="P17">Vilnius</text:p>
      <text:p text:style-name="P18"/>
      <text:p text:style-name="P19">Vadovaudamasis Lietuvos Respublikos<text:s/>elektroninių ryšių įstatymo (Žin., 2004, Nr.<text:s/><text:a xlink:href="https://www.e-tar.lt/portal/lt/legalAct/TAR.82D8168D3049" office:target-frame-name="_blank" xlink:show="new"><text:span text:style-name="T20">69-2382</text:span></text:a>) 78 straipsnio 4, 5 ir 6 dalimis:</text:p>
      <text:p text:style-name="P21">1.<text:s/><text:span text:style-name="T22">Tvirtinu</text:span><text:s/>Pirmumo telekomunikacijoms suteikimo taisykles (pridedama).</text:p>
      <text:p text:style-name="P23">2.<text:s/><text:span text:style-name="T24">Nurodau</text:span><text:s/>šį įsakymą paskelbti oficialiame leidinyje „Valstybės žinios“.</text:p>
      <text:p text:style-name="P25"/>
      <text:p text:style-name="P26"/>
      <text:p text:style-name="P27"><text:span text:style-name="T28">DIREKTORIUS</text:span><text:span text:style-name="T29"><text:tab/>TOMAS BARAKAUSKAS</text:span></text:p>
      <text:p text:style-name="P30">______________</text:p>
      <text:soft-page-break/>
      <text:p text:style-name="P31">PATVIRTINTA</text:p>
      <text:p text:style-name="P32">Lietuvos Respublikos ryšių reguliavimo<text:s/></text:p>
      <text:p text:style-name="P33">tarnybos direktoriaus 2006 m. birželio 13 d.<text:s/></text:p>
      <text:p text:style-name="P34">įsakymu Nr. 1V-736</text:p>
      <text:p text:style-name="P35"/>
      <text:p text:style-name="P36"><text:span text:style-name="T37">PIRMUMO TELEKOMUNIKACIJOMS SUTEIKIMO TAISYKLĖS<text:s/></text:span></text:p>
      <text:p text:style-name="P38"/>
      <text:p text:style-name="P39"><text:span text:style-name="T40">I</text:span><text:span text:style-name="T41">.<text:s/></text:span><text:span text:style-name="T42">BENDROSIOS NUOSTATOS</text:span></text:p>
      <text:p text:style-name="P43"/>
      <text:p text:style-name="P44">1. Pirmumo telekomunikacijoms suteikimo taisyklės (toliau – Taisyklės) nustato Lietuvos Respublikos elektroninių ryšių įstatymo (Žin., 2004, Nr.<text:s/><text:a xlink:href="https://www.e-tar.lt/portal/lt/legalAct/TAR.82D8168D3049" office:target-frame-name="_blank" xlink:show="new"><text:span text:style-name="T45">69-2382</text:span></text:a>) 78 straipsnio 4 ir 5 dalyse nustatytų įpareigojimų įgyvendinimo tvarką ir sąlygas.</text:p>
      <text:p text:style-name="P46">2. Šios Taisyklės parengtos vadovaujantis Lietuvos Respublikos elektroninių ryšių įstatymo 78 straipsnio 4, 5 ir 6 dalimis.</text:p>
      <text:p text:style-name="P47">3. Taisyklės yra privalomos visiems elektroninių ryšių tinklų ir (ar) paslaugų teikėjams ir radijo stočių naudotojams.</text:p>
      <text:p text:style-name="P48">4. Taisyklėse naudojamos šios sąvokos:</text:p>
      <text:p text:style-name="P49"><text:span text:style-name="T50">Pirmumo telekomunikacijoms suteikimas –<text:s/></text:span>pirmaeilės teisės galutiniam paslaugų gavėjui naudotis elektroninių ryšių tinklais ir elektroninių ryšių paslaugomis kitų galutinių paslaugų gavėjų atžvilgiu suteikimas.</text:p>
      <text:p text:style-name="P51">5. Kitos šiose Taisyklėse vartojamos sąvokos suprantamos taip, kaip jos apibrėžtos Lietuvos<text:s/>Respublikos elektroninių ryšių įstatyme.</text:p>
      <text:p text:style-name="P52"/>
      <text:p text:style-name="P53"><text:span text:style-name="T54">II</text:span><text:span text:style-name="T55">.<text:s/></text:span><text:span text:style-name="T56">PIRMUMO TELEKOMUNIKACIJOMS SUTEIKIMO SĄLYGOS</text:span></text:p>
      <text:p text:style-name="P57"/>
      <text:p text:style-name="P58">6. Elektroninių ryšių tinklų ir (ar) paslaugų teikėjai privalo suteikti absoliučią pirmenybę ryšiui su Bendruoju pagalbos centru, pagalbos tarnybomis ir<text:s/>pagalbos skambučius aptarnaujančiomis institucijomis, įskaitant visas telekomunikacijas, susijusias su gyvybės saugumu jūroje, sausumoje, ore ar tolimesnėje erdvėje, taip pat Pasaulinės sveikatos organizacijos ypatingos skubos epidemiologinėms telekomunikacijoms, nedelsdami ir kiek tai leidžia techninės galimybės, bet kuriuo iš šių atvejų:</text:p>
      <text:p text:style-name="P59">6.1. visais atvejais ryšiui su pagalbos tarnybomis arba pagalbos skambučius aptarnaujančiomis institucijomis;</text:p>
      <text:p text:style-name="P60">6.2. Pasaulinės sveikatos organizacijos ypatingos skubos epidemiologinėms telekomunikacijoms, kai elektroninių ryšių tinklų ir (ar) paslaugų teikėjas apie jas sužino.</text:p>
      <text:p text:style-name="P61">7. Radijo stočių naudotojai privalo užtikrinti, kad būtų priimti nelaimės signalai ir pranešimai, kokios kilmės jie bebūtų, jiems būtų teikiama absoliuti pirmenybė, atsakoma į juos tokiu pat būdu ir nedelsiant imamasi reikiamų veiksmų jų atžvilgiu, jei:</text:p>
      <text:p text:style-name="P62">7.1. techniškai įmanoma priimti nelaimės signalus ir pranešimus;</text:p>
      <text:p text:style-name="P63">7.2. atsakyti į nelaimės signalus ir pranešimus yra techniškai įmanoma.</text:p>
      <text:p text:style-name="P64">8. Lietuvos Respublikos ir kitų Tarptautinės telekomunikacijų sąjungos narių valstybių vadovų, vyriausybių vadovų arba vyriausybių narių, sausumos, jūrų arba oro karinių pajėgų vyriausiųjų vadų, diplomatinių arba konsulinių įgaliotinių, Jungtinių<text:s/>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 nedelsiant po tokio prašymo gavimo, jei prašyme nenurodyta kitaip.</text:p>
      <text:p text:style-name="P65"/>
      <text:p text:style-name="P66"><text:span text:style-name="T67">III</text:span><text:span text:style-name="T68">.<text:s/></text:span><text:span text:style-name="T69">PIRMUMO TELEKOMUNIKACIJOMS SUTEIKIMO</text:span><text:span text:style-name="T70"><text:s/>TVARKA</text:span></text:p>
      <text:p text:style-name="P71"/>
      <text:p text:style-name="P72">9. Prašymams suteikti pirmumą telekomunikacijoms pagal Taisyklių 8 punktą taikomi šie<text:s/><text:soft-page-break/>reikalavimai:</text:p>
      <text:p text:style-name="P73">9.1. prašymai elektroninių ryšių tinklų ir (ar) paslaugų teikėjui pateikiami raštu;</text:p>
      <text:p text:style-name="P74">9.2. prašyme turi būti nurodyta pageidaujama<text:s/>telekomunikacijų paslauga (pavyzdžiui, balso perdavimas, duomenų perdavimas), laikas, kuriam reikia suteikti nurodytą paslaugą, ir paslaugos gavėjo kontaktiniai duomenys;</text:p>
      <text:p text:style-name="P75">9.3. prašymai turi būti patvirtinti šių Taisyklių 8 punkte nurodyto prašymą teikiančio informacijos siuntėjo antspaudu (jei informacijos siuntėjas tokį turi), informacijos siuntėjo vadovo ar informacijos siuntėjo įgalioto asmens parašu, nurodant pareigas, vardą, pavardę bei datą;</text:p>
      <text:p text:style-name="P76">9.4. jeigu teikiamus prašymus pildo ir (ar) tvirtina<text:s/>informacijos siuntėjo įgaliotas asmuo, elektroninių ryšių tinklų ir (ar) paslaugų teikėjui turi būti pateikiamas Lietuvos Respublikos civilinio kodekso (Žin., 2000, Nr.<text:s/><text:a xlink:href="https://www.e-tar.lt/portal/lt/legalAct/TAR.8A39C83848CB" office:target-frame-name="_blank" xlink:show="new"><text:span text:style-name="T77">74-2262</text:span></text:a>, Nr. 77, Nr. 80, Nr. 82) reikalavimus atitinkantis įgaliojimas.</text:p>
      <text:p text:style-name="P78">10. Apie 8 punkte nurodytus prašymus suteikti pirmumą telekomunikacijoms ir pagal šiuos prašymus suteiktus pirmumo telekomunikacijoms atvejus, taip pat apie pirmumo telekomunikacijoms suteikimo pagal šių Taisyklių 6.2 punktą atvejus, elektroninių ryšių tinklų ir (ar) paslaugų teikėjai privalo pranešti Lietuvos Respublikos ryšių reguliavimo tarnybai kai tik apie tai sužino.</text:p>
      <text:p text:style-name="P79">11. Ypatingų aplinkybių atvejais pirmiau nei šios Taisyklės taikomi pirmumo telekomunikacijoms suteikimo prioritetai, nustatyti pagal Lietuvos Respublikos susisiekimo ministro 2006 m. balandžio 3 d. įsakymą Nr. 3-125 „Dėl viešųjų ryšių tinklų ir (ar) elektroninių ryšių paslaugų palaikymo prioritetų tinklo katastrofinio gedimo atveju ar nenugalimos jėgos pasireiškimo atvejais (tokiais kaip neįprastos oro sąlygos, žemės drebėjimai, potvyniai, žaibai ar gaisrai), taip pat kitomis ypatingomis aplinkybėmis nustatymo“ (Žin., 2006, Nr.<text:s/><text:a xlink:href="https://www.e-tar.lt/portal/lt/legalAct/TAR.A50EEC4887E8" office:target-frame-name="_blank" xlink:show="new"><text:span text:style-name="T80">40-1448</text:span></text:a>).</text:p>
      <text:p text:style-name="P81"/>
      <text:p text:style-name="P82"><text:span text:style-name="T83">IV</text:span><text:span text:style-name="T84">.<text:s/></text:span><text:span text:style-name="T85">BAIGIAMOSIOS NUOSTATOS</text:span></text:p>
      <text:p text:style-name="P86"/>
      <text:p text:style-name="P87">12. Už šių Taisyklių nesilaikymą elektroninių ryšių tinklų ir (ar) paslaugų teikėjai ir radijo stočių naudotojai atsako teisės aktų nustatyta tvarka ir sąlygomis.</text:p>
      <text:p text:style-name="P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19T21:54:00Z</meta:creation-date>
    <dc:date>2015-09-19T21:54:00Z</dc:date>
    <meta:template xlink:href="Normal" xlink:type="simple"/>
    <meta:editing-cycles>2</meta:editing-cycles>
    <meta:editing-duration>PT0S</meta:editing-duration>
    <meta:document-statistic meta:page-count="3" meta:paragraph-count="50" meta:word-count="747" meta:character-count="6025" meta:row-count="177" meta:non-whitespace-character-count="5328"/>
  </office:meta>
</office:document-meta>
</file>