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transform="uppercase" fo:letter-spacing="0.0416in"/>
    </style:style>
    <style:style style:name="T15" style:parent-style-name="DefaultParagraphFont" style:family="text">
      <style:text-properties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555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/>
      <text:p text:style-name="P13"><text:span text:style-name="T14">NUTARIMA</text:span><text:span text:style-name="T15">s</text:span></text:p>
      <text:p text:style-name="P16"><text:span text:style-name="T17">DĖL<text:s/></text:span><text:span text:style-name="T18">LIETUVOS RESPUBLIKOS METROLOGIJOS ĮSTATYMO 5, 6, 8, 9 IR 23</text:span> <text:span text:style-name="T19">STRAIPSNIŲ</text:span><text:s/><text:span text:style-name="T20">PAKEITIMO ĮSTATYMO PROJEKTO PATEIKIMO LIETUVOS RESPUBLIKOS SEIMUI</text:span></text:p>
      <text:p text:style-name="Normal"/>
      <text:p text:style-name="P21">2008 m. birželio 11 d. Nr. 624</text:p>
      <text:p text:style-name="P22">Vilnius</text:p>
      <text:p text:style-name="P23"/>
      <text:p text:style-name="P24">Lietuvos Respublikos Vyriausybė<text:span text:style-name="T25"><text:s/></text:span><text:span text:style-name="T26">nutari</text:span><text:span text:style-name="T27">a</text:span>:</text:p>
      <text:p text:style-name="P28">1. Pritarti Lietuvos Respublikos metrologijos įstatymo 5, 6, 8, 9 ir 23 straipsnių pakeitimo įstatymo projektui ir pateikti jį Lietuvos Respublikos Seimui.</text:p>
      <text:p text:style-name="P29">2. Įgalioti aplinkos ministrą Artūrą Paulauską, o jam negalint dalyvauti – aplinkos viceministrą Raimundą Paliuką atstovauti Lietuvos Respublikos Vyriausybei, svarstant nurodytąjį įstatymo projektą Lietuvos Respublikos Seime.</text:p>
      <text:p text:style-name="P30"/>
      <text:p text:style-name="P31"/>
      <text:p text:style-name="P32">Ministras Pirmininkas<text:tab/>Gediminas Kirkilas</text:p>
      <text:p text:style-name="Normal"/>
      <text:p text:style-name="P33">Aplinkos ministras<text:tab/>Artūras<text:s/>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1T22:15:00Z</meta:creation-date>
    <dc:date>2015-06-21T22:15:00Z</dc:date>
    <meta:print-date>2008-06-28T07:0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93" meta:character-count="738" meta:row-count="36" meta:non-whitespace-character-count="656"/>
  </office:meta>
</office:document-meta>
</file>