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SIJUNGIMO PRIE HARMONIZUOTOS PREKIŲ APRAŠYMO IR KODAVIMO SISTEMOS TARPTAUTINĖS KONVENCIJOS</text:p>
      <text:p text:style-name="P12"/>
      <text:p text:style-name="P13">1994 m. balandžio 27 d. Nr. 325</text:p>
      <text:p text:style-name="P14">Vilnius</text:p>
      <text:p text:style-name="P15"/>
      <text:p text:style-name="P16"><text:span text:style-name="T17">Vadovaudamasi Lietuvos Respubl</text:span><text:span text:style-name="T18">ikos įstatymu „Dėl Lietuvos Respublikos tarptautinių sutarčių“ ir siekdama įteisinti Lietuvos Respublikoje tarptautinius muitų tarifų ir užsienio prekybos statistikos nomenklatūrų sudarymo principus, Lietuvos Respublikos Vyriausybė<text:s/></text:span><text:span text:style-name="T19">nutari</text:span><text:span text:style-name="T20">a:</text:span></text:p>
      <text:p text:style-name="P21"><text:span text:style-name="T22">1</text:span><text:span text:style-name="T23">. Prisijun</text:span><text:span text:style-name="T24">gti prie Harmonizuotos prekių aprašymo ir kodavimo sistemos tarptautinės konvencijos, sudarytos 1983 m. birželio 14 d. Briuselyje, ir šios konvencijos 1986 m. birželio 24 d. protokolo, nurodant prisijungimo dokumente šios konvencijos įsigaliojimo Lietuvos<text:s/></text:span><text:span text:style-name="T25">Respublikos atžvilgiu datą – 1995 m. sausio 1 dieną.</text:span></text:p>
      <text:p text:style-name="P26"><text:span text:style-name="T27">2</text:span><text:span text:style-name="T28">. Pavesti Užsienio reikalų ministerijai deponuoti Lietuvos Respublikos prisijungimo prie Harmonizuotos prekių aprašymo ir kodavimo sistemos tarptautinės konvencijos dokumentą, laikantis šioje konven</text:span><text:span text:style-name="T29">cijoje ir Lietuvos Respublikos įstatyme „Dėl Lietuvos Respublikos tarptautinių sutarčių“ nustatytos tvarkos.</text:span></text:p>
      <text:p text:style-name="P30"><text:span text:style-name="T31">3</text:span><text:span text:style-name="T32">. Ekonomikos ministerija, Ryšių ir informatikos ministerija, Muitinės departamentas prie Finansų ministerijos ir Statistikos departamentas pri</text:span><text:span text:style-name="T33">e Lietuvos Respublikos Vyriausybės turi užtikrinti, kad Harmonizuotos prekių aprašymo ir kodavimo sistemos tarptautinės konvencijos nuostatos būtų vykdomos nuo jos įsigaliojimo Lietuvos Respublikos atžvilgiu dienos.</text:span></text:p>
      <text:p text:style-name="P34"><text:span text:style-name="T35">4</text:span><text:span text:style-name="T36">. Vyriausybinė koordinacinė harmoni</text:span><text:span text:style-name="T37">zuotos prekių aprašymo ir kodavimo sistemos įvedimo Lietuvos Respublikoje komisija, sudaryta Lietuvos Respublikos Vyriausybės 1992 m. liepos 1 d. nutarimu Nr. 516 „Dėl harmonizuotos prekių aprašymo ir kodavimo sistemos įvedimo Lietuvos Respublikoje“, turi<text:s/></text:span><text:span text:style-name="T38">iki 1994 m. liepos 1 d. pateikti Lietuvos Respublikos Vyriausybei pasiūlymus dėl Harmonizuotos prekių aprašymo ir kodavimo sistemos įvedimo bei Lietuvos Respublikos muitų tarifų nomenklatūros rengimo programos, patvirtintos Lietuvos Respublikos Vyriausybės</text:span><text:span text:style-name="T39"><text:s/>1992 m. lapkričio 20 d. nutarimu Nr. 872 „Dėl Harmonizuotos prekių aprašymo ir kodavimo sistemos įvedimo bei Lietuvos Respublikos muitų tarifų nomenklatūros rengimo programos patvirtinimo“, patikslinimo ir lėšų jai vykdyti skyrimo.</text:span></text:p>
      <text:p text:style-name="P40"/>
      <text:p text:style-name="P41"/>
      <text:p text:style-name="P42">MINISTRAS PIRMININKAS<text:tab/>ADOLFAS ŠLEŽEVIČIUS</text:p>
      <text:p text:style-name="P43"/>
      <text:p text:style-name="P44">FINANSŲ MINISTRAS<text:tab/>EDUARDAS VILKELIS</text:p>
      <text:p text:style-name="P45">______________</text:p>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16:00Z</meta:creation-date>
    <dc:date>2015-07-02T23:16:00Z</dc:date>
    <meta:template xlink:href="Normal" xlink:type="simple"/>
    <meta:editing-cycles>2</meta:editing-cycles>
    <meta:editing-duration>PT0S</meta:editing-duration>
    <meta:document-statistic meta:page-count="1" meta:paragraph-count="14" meta:word-count="285" meta:character-count="2339" meta:row-count="59" meta:non-whitespace-character-count="2068"/>
  </office:meta>
</office:document-meta>
</file>