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fo:letter-spacing="0.0416in"/>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fo:letter-spacing="0.0416in"/>
    </style:style>
    <style:style style:name="P17" style:parent-style-name="Normal" style:family="paragraph">
      <style:paragraph-properties fo:text-align="center"/>
      <style:text-properties fo:font-weight="bold" style:font-weight-asian="bold" style:font-weight-complex="bold" fo:text-transform="uppercase" fo:color="#000000"/>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style>
    <style:style style:name="P49" style:parent-style-name="Normal" style:family="paragraph">
      <style:paragraph-properties fo:break-before="page" fo:text-indent="3.543in"/>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text-align="justify" fo:text-indent="0.4923in"/>
      <style:text-properties fo:color="#000000" style:font-size-complex="4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text-align="justify" fo:text-indent="0.4923in"/>
      <style:text-properties fo:color="#000000" style:font-size-complex="4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text-align="justify" fo:text-indent="0.4923in"/>
      <style:text-properties fo:color="#000000" style:font-size-complex="4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text-properties fo:color="#000000"/>
    </style:style>
    <style:style style:name="P242"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DARBUOTOJŲ SAUGOS IR SVEIKATOS KOMISIJOS POSĖDŽIO<text:s/></text:span></text:p>
      <text:p text:style-name="P12"/>
      <text:p text:style-name="P13"><text:span text:style-name="T14">PROTOKOLO</text:span><text:span text:style-name="T15"><text:s/></text:span><text:span text:style-name="T16">IŠRAŠAS</text:span></text:p>
      <text:p text:style-name="P17">DĖL ĮMONIŲ DARBUOTOJŲ SAUGOS IR SVEIKATOS KOMITETŲ BENDRŲJŲ NUOSTATŲ PATVIRTINIMO</text:p>
      <text:p text:style-name="P18"/>
      <text:p text:style-name="P19">2003 m. spalio 29 d. Nr. 6-PV5-36</text:p>
      <text:p text:style-name="P20">Vilinius</text:p>
      <text:p text:style-name="P21"/>
      <text:p text:style-name="P22"><text:span text:style-name="T23">Vykdydama Darbuotojų saugos ir sveikatos darbe teisės aktų, kuriuos reikia parengti arba suderinti su Lietuvos Respublikos darbuotojų saugos ir sveikatos įstatymu, rengimo plano, patvirtinto Lietuvos Respublikos Vyriausybės 2003 m. rugsėjo 16 d. nutarimu Nr. 1177 (Žin., 2003, Nr.<text:s/></text:span><text:a xlink:href="https://www.e-tar.lt/portal/lt/legalAct/TAR.05E558DD242F" office:target-frame-name="_blank" xlink:show="new"><text:span text:style-name="T24">89-4039</text:span></text:a><text:span text:style-name="T25">), 5 punktą, Lietuvos Respublikos darbuotojų saugos ir sveikatos komisija<text:s/></text:span><text:span text:style-name="T26">nutari</text:span><text:span text:style-name="T27">a:</text:span></text:p>
      <text:p text:style-name="P28"><text:span text:style-name="T29">1</text:span><text:span text:style-name="T30">. Patvirtinti Įmonių darbuotojų saugos ir sveikatos komitetų bendruosius nuostatus (pridedama).</text:span></text:p>
      <text:p text:style-name="P31"><text:span text:style-name="T32">2</text:span><text:span text:style-name="T33">. Nustatyti, kad 1 punkte nurodyti nuostatai įsigalioja nuo 2004 m. sausio 1 d.</text:span></text:p>
      <text:p text:style-name="P34"><text:span text:style-name="T35">3</text:span><text:span text:style-name="T36">. Nuo 2004 m. sausio 1 d. pripažinti netekusiais galios Įmonės darbuotojų saugos ir sveikatos komiteto bendruosius nuostatus, patvirtintus Lietuvos Respublikos darbuotojų saugos ir sveikatos komisijos 2002 m. balandžio 11 d. posėdžio protokolu Nr. 65 (Žin., 2002, Nr.<text:s/></text:span><text:a xlink:href="https://www.e-tar.lt/portal/lt/legalAct/TAR.CA05B88CE0B9" office:target-frame-name="_blank" xlink:show="new"><text:span text:style-name="T37">70-2952</text:span></text:a><text:span text:style-name="T38">).</text:span></text:p>
      <text:p text:style-name="P39"/>
      <text:p text:style-name="P40"/>
      <text:p text:style-name="P41">LIETUVOS RESPUBLIKOS<text:s/></text:p>
      <text:p text:style-name="P42">DARBUOTOJŲ SAUGOS IR<text:s/></text:p>
      <text:p text:style-name="P43">SVEIKATOS KOMISIJOS PIRMININKAS<text:tab/>PETRAS GRĖBLIAUSKAS</text:p>
      <text:p text:style-name="P44"/>
      <text:p text:style-name="P45">LIETUVOS RESPUBLIKOS<text:s/></text:p>
      <text:p text:style-name="P46">DARBUOTOJŲ SAUGOS IR<text:s/></text:p>
      <text:p text:style-name="P47">SVEIKATOS KOMISIJOS SEKRETORĖ<text:tab/>RAIMONDA SNEIGIENĖ</text:p>
      <text:p text:style-name="P48"/>
      <text:p text:style-name="P49"/>
      <text:soft-page-break/>
      <text:p text:style-name="P50">PATVIRTINTA</text:p>
      <text:p text:style-name="P51">Lietuvos Respublikos darbuotojų saugos<text:s/></text:p>
      <text:p text:style-name="P52">ir sveikatos komisijos 2003 m. spalio 29 d.</text:p>
      <text:p text:style-name="P53">posėdžio protokolu Nr. 6-PV5-36</text:p>
      <text:p text:style-name="P54"/>
      <text:p text:style-name="P55"><text:span text:style-name="T56">ĮMONIŲ DARBUOTOJŲ SAUGOS IR SVEIKATOS KOMITETŲ BENDRIEJI 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Įmonių darbuotojų saugos ir sveikatos komitetų bendrieji nuostatai (toliau – nuostatai) nustato įmonių darbuotojų saugos ir sveikatos komitetų, numatytų Lietuvos Respublikos darbuotojų saugos ir sveikatos įstatymo (Žin., 2003, Nr.<text:s/></text:span><text:a xlink:href="https://www.e-tar.lt/portal/lt/legalAct/TAR.95C79D036AA4" office:target-frame-name="_blank" xlink:show="new"><text:span text:style-name="T66">70-3170</text:span></text:a><text:span text:style-name="T67">) 13straipsnyje, steigimo tvarką, kompetenciją, darbo organizavimo tvarką.</text:span></text:p>
      <text:p text:style-name="P68"><text:span text:style-name="T69">2</text:span><text:span text:style-name="T70">. Įmonių darbuotojų saugos ir sveikatos komitetai veikia vadovaudamiesi Lietuvos Respublikos Konstitucija, Lietuvos Respublikos darbuotojų saugos ir sveikatos įstatymu, kitais įstatymais, darbuotojų saugos ir sveikatos norminiais teisės aktais, kolektyvine sutartimi, šiais nuostatais ir įmonės darbuotojų saugos ir sveikatos komiteto nuostatais.</text:span></text:p>
      <text:p text:style-name="P71"><text:span text:style-name="T72">3</text:span><text:span text:style-name="T73">. Nuostatuose naudojama sąvoka „įmonė“ atitinka sąvoką „darbdavys“ (Lietuvos Respublikos darbo kodekso 16 straipsnis). Kitos nuostatuose naudojamos sąvokos atitinka Lietuvos Respublikos darbo kodekso, Lietuvos Respublikos darbuotojų saugos ir sveikatos įstatymo sąvokas.</text:span></text:p>
      <text:p text:style-name="P74"><text:span text:style-name="T75">4</text:span><text:span text:style-name="T76">. Įmonių darbuotojų saugos ir sveikatos komitetai (toliau – komitetas) vadovaudamiesi šiais nuostatais pasirengia komiteto nuostatus, kuriuos tvirtina darbdaviui atstovaujantis asmuo.</text:span></text:p>
      <text:p text:style-name="P77"/>
      <text:p text:style-name="P78"><text:span text:style-name="T79">II</text:span><text:span text:style-name="T80">.<text:s/></text:span><text:span text:style-name="T81">KOMITETO STEIGIMO TVARKA</text:span></text:p>
      <text:p text:style-name="P82"/>
      <text:p text:style-name="P83"><text:span text:style-name="T84">5</text:span><text:span text:style-name="T85">. Komitetas steigiamas įmonėje, kurioje dirba daugiau kaip 50 darbuotojų. Įmonėje, kurioje dirba mažiau kaip 50 darbuotojų, komitetas gali būti steigiamas darbdaviui atstovaujančio asmens (toliau – įmonės vadovas) ar darbuotojų atstovų iniciatyva arba daugiau kaip pusės įmonės darbuotojų kolektyvo siūlymu.</text:span></text:p>
      <text:p text:style-name="P86"><text:span text:style-name="T87">6</text:span><text:span text:style-name="T88">. Sprendimą dėl komiteto steigimo ekonominės veiklos rūšių įmonėse, kur profesine rizika yra didesnė ir kur komitetą steigti rekomenduojama, jei darbuotojų skaičius nesiekia 50 (1 priedas) bei ekonominės veiklos rūšių įmonėse esant darbuotojų skaičiui didesniam negu 50 darbuotojų (2 priedas), priima įmonės vadovas ir darbuotojų atstovai bendru sutarimu arba komitetų steigimas tokiose įmonėse numatomas kolektyvinėse sutartyse.</text:span></text:p>
      <text:p text:style-name="P89"><text:span text:style-name="T90">7</text:span><text:span text:style-name="T91">. Komitetas sudaromas dvišaliu principu – iš vienodo skaičiaus įmonės vadovo skirtų darbdavio atstovų komitete ir įmonės darbuotojų atstovų saugai ir sveikatai.</text:span></text:p>
      <text:p text:style-name="P92"><text:span text:style-name="T93">8</text:span><text:span text:style-name="T94">. Įmonės vadovas darbdavio atstovais komitete skiria darbdavio įgaliotus asmenis darbuotojų saugai ir sveikatai (padalinių vadovus ar kitus administracijos pareigūnus, kuriems įmonės vadovo pavedė įgyvendinti darbuotojų saugos ir sveikatos reikalavimus įmonėje ir/ar įmonės struktūriniame padalinyje).</text:span></text:p>
      <text:p text:style-name="P95"><text:span text:style-name="T96">9</text:span><text:span text:style-name="T97">. Įmonės darbuotojų atstovų saugai ir sveikatai rinkimus į komitetą įmonės darbuotojų kolektyvo susirinkime organizuoja įmonės profesinė sąjunga, o jei profesinės sąjungos nėra – kiti darbuotojų atstovai (šakinė profesinė sąjunga, kuriai įmonės darbuotojų kolektyvo susirinkimas delegavo darbuotojų atstovavimo ir gynimo funkciją, arba darbo taryba, kai šakinei profesinei sąjungai įmonės darbuotojų kolektyvo susirinkimas nedelegavo darbuotojų atstovavimo ir gynimo funkcijos). Darbuotojų atstovai, vadovaudamiesi Darbuotojų saugos ir sveikatos įstatymo 13 straipsniu ir šiais nuostatais, organizuoja darbuotojų saugos ir sveikatos atstovų bei išrinktų darbuotojų atstovų saugai ir sveikatai (komiteto narių) rinkimus tokia tvarka:</text:span></text:p>
      <text:p text:style-name="P98"><text:span text:style-name="T99">9.1</text:span><text:span text:style-name="T100">. darbuotojų, kuriems atstovauja vienas darbuotojų saugos ir sveikatos atstovas, skaičių, atsižvelgiant į įmonės ekonominės veiklos rūšies profesinę riziką, darbuotojų atstovų saugai ir<text:s/></text:span><text:soft-page-break/><text:span text:style-name="T101">sveikatai skaičių įmonės padaliniuose ir įmonėje priklausomai nuo darbuotojų skaičiaus bei komiteto narių skaičių (suderinę su įmonės vadovu), nustato darbuotojų atstovai, nurodyti 9 punkte;</text:span></text:p>
      <text:p text:style-name="P102"><text:span text:style-name="T103">9.2</text:span><text:span text:style-name="T104">. darbuotojų atstovai, konsultuodamiesi su įmonės padalinių darbuotojais, sudaro įmonės padalinių darbuotojų, kurie numatomi siūlyti rinkti darbuotojų atstovais saugai ir sveikatai (kandidatai), bei numatomų siūlyti rinkti komiteto nariais (kandidatai) iš darbuotojų saugai ir sveikatai atstovų sąrašus. Darbuotojų atstovai šiuos sąrašus ne vėliau kaip prieš 5 dienas iki įmonės darbuotojų kolektyvo susirinkimo viešai paskelbia įmonės bei įmonės padalinių informaciniuose stenduose;</text:span></text:p>
      <text:p text:style-name="P105"><text:span text:style-name="T106">9.3</text:span><text:span text:style-name="T107">. darbuotojų atstovai, suderinę su įmonės vadovu įmonės darbuotojų kolektyvo susirinkimo laiką ir vietą, organizuoja įmonės darbuotojų kolektyvo susirinkimą, kuriame iš darbuotojų atstovų siūlomų kandidatų renkami darbuotojų atstovai saugai ir sveikatai. Įmonės darbuotojų kolektyvo susirinkime darbuotojų atstovais saugai ir sveikatai įmonės padaliniuose išrenkami tie padalinių darbuotojai, už kuriuos balsuoja daugiau įmonės darbuotojų kolektyvo susirinkime dalyvaujančių darbuotojų. Įmonės darbuotojų kolektyvo susirinkimas nustato darbuotojų atstovų saugai ir sveikatai įgaliojimų laiką;</text:span></text:p>
      <text:p text:style-name="P108"><text:span text:style-name="T109">9.4</text:span><text:span text:style-name="T110">. įmonės darbuotojų kolektyvo susirinkimas iš išrinktų darbuotojų atstovų saugai ir sveikatai išrenka vyresnįjį darbuotojų atstovą saugai ir sveikatai, kuris koordinuoja visų įmonės darbuotojų atstovų saugai ir sveikatai veiklą bei iš išrinktų darbuotojų atstovų saugai ir sveikatai išrenka komiteto narius. Vyresniuoju darbuotojų atstovu saugai ir sveikatai įmonėje bei komiteto nariais išrenkami tie darbuotojų atstovai saugai ir sveikatai, už kuriuos balsuoja daugiau įmonės darbuotojų kolektyvo susirinkime dalyvaujančių darbuotojų. Įmonės darbuotojų kolektyvo susirinkimas nustato vyresniojo darbuotojų atstovo saugai ir sveikatai bei darbuotojų atstovų saugai ir sveikatai, kurie išrinkti komiteto nariais, įgaliojimų laiką.</text:span></text:p>
      <text:p text:style-name="P111"><text:span text:style-name="T112">10</text:span><text:span text:style-name="T113">. Darbuotojų atstovai informuoja įmonės vadovą apie darbuotojų atstovų saugai ir sveikatai išrinkimą komiteto nariais ir kartu su įmonės vadovu nustato komiteto pirmojo posėdžio, kuriame numatoma spręsti komiteto veiklos organizacinius klausimus (išrinkti komiteto pirmininką ir komiteto sekretorių, tvirtinti komiteto veiklos planą) datą. Įmonės vadovas paskiria komiteto narius – darbdavio atstovus, darbuotojų atstovai paskiria komiteto narius, atsakingus už įmonės komiteto nuostatų bei komiteto veiklos plano projekto parengimą.</text:span></text:p>
      <text:p text:style-name="P114"><text:span text:style-name="T115">11</text:span><text:span text:style-name="T116">. Komiteto veiklą organizuoja ir jam vadovauja komiteto pirmininkas – įmonės vadovas arba vienas iš jo skirtų darbdavio atstovų komitete. Komiteto sekretoriumi renkamas vienas iš darbuotojų atstovų saugai ir sveikatai. Komiteto pirmajame posėdyje pritariama komiteto nuostatams ir patvirtinamas veiklos planas. Pritarus komiteto nuostatams ne mažiau kaip 2/3 komiteto narių, jie teikiami tvirtinti įmonės vadovui. Įmonės vadovas, suderinęs su darbuotojų atstovais, tvirtina komiteto nuostatus.</text:span></text:p>
      <text:p text:style-name="P117"/>
      <text:p text:style-name="P118"><text:span text:style-name="T119">III</text:span><text:span text:style-name="T120">.<text:s/></text:span><text:span text:style-name="T121">KOMITETO KOMPETENCIJA</text:span></text:p>
      <text:p text:style-name="P122"/>
      <text:p text:style-name="P123"><text:span text:style-name="T124">12</text:span><text:span text:style-name="T125">. Komitetas savo posėdžiuose analizuoja ir vertina įmonės darbuotojų saugos ir sveikatos būklę, svarsto prevencines priemones nelaimingiems atsitikimams darbe ir profesinėms ligoms išvengti. Komitetas savo kompetencijos ribose:</text:span></text:p>
      <text:p text:style-name="P126"><text:span text:style-name="T127">12.1</text:span><text:span text:style-name="T128">. nagrinėja nelaimingų atsitikimų darbe ir profesinių ligų priežastis bei aplinkybes, parengia ir siūlo įmonės vadovui prevencines priemones jiems išvengti;</text:span></text:p>
      <text:p text:style-name="P129"><text:span text:style-name="T130">12.2</text:span><text:span text:style-name="T131">. svarsto darbuotojų saugos ir sveikatos būklę įmonės padaliniuose, profesinės rizikos vertinimo rezultatus, nagrinėja įmonės padalinių vadovų ir kitų administracijos pareigūnų, kuriems įmonės vadovas pavedė įgyvendinti darbuotojų saugos ir sveikatos teisės aktų ar įmonės darbuotojų saugos ir sveikatos vietinių (lokalinių) norminių teisės aktų reikalavimus įmonėje ir/ar padaliniuose, įgyvendinamas priemones, teikia svarstomais klausimais pasiūlymus įmonės vadovui;</text:span></text:p>
      <text:p text:style-name="P132"><text:span text:style-name="T133">12.3</text:span><text:span text:style-name="T134">. išklauso įmonės vyresniojo atstovo darbuotojų saugai ir sveikatai bei įmonės padalinių darbuotojų atstovų saugai ir sveikatai informaciją apie darbuotojų saugos ir sveikatos teisės aktų reikalavimų bei šių reikalavimų laikymosi kontrolės būklę padaliniuose;</text:span></text:p>
      <text:p text:style-name="P135"><text:span text:style-name="T136">12.4</text:span><text:span text:style-name="T137">. išklauso įmonės darbuotojų saugos ir sveikatos tarnybos atstovo informaciją apie jaunų asmenų, nėščių, neseniai pagimdžiusių ir krūtimi maitinančių moterų ir invalidų darbo sąlygas;</text:span></text:p>
      <text:p text:style-name="P138"><text:span text:style-name="T139">12.5</text:span><text:span text:style-name="T140">. analizuoja darbuotojų mokymo ir instruktavimo saugiai dirbti įmonėje nustatytos tvarkos laikymąsi;</text:span></text:p>
      <text:p text:style-name="P141"><text:span text:style-name="T142">12.6</text:span><text:span text:style-name="T143"><text:s/>nagrinėja darbuotojų privalomų sveikatos tikrinimų organizavimą ir rezultatus, teikia pasiūlymus įmonės vadovui dėl prevencinių priemonių darbuotojų sveikatos gerinimui įgyvendinimo;</text:span></text:p>
      <text:p text:style-name="P144"><text:span text:style-name="T145">12.6</text:span><text:span text:style-name="T146"><text:s/>analizuoja darbuotojų aprūpinimą buities, sanitarinėmis ir higienos patalpomis, kolektyvinėmis ir asmeninės apsaugos priemonėmis bei nustatytos šių priemonių priežiūros vykdymą įmonėje;</text:span></text:p>
      <text:p text:style-name="P147"><text:span text:style-name="T148">12.7</text:span><text:span text:style-name="T149">. rengia pasiūlymus darbuotojų saugai ir sveikatai įmonėje ar darbo vietose gerinti, sudarant kolektyvines sutartis;</text:span></text:p>
      <text:p text:style-name="P150"><text:span text:style-name="T151">12.8</text:span><text:span text:style-name="T152">. teikia pasiūlymus įmonės vadovui dėl įmonės darbuotojų saugos ir sveikatos vietinių (lokalinių) norminių teisės aktų projektų rengimo ar dėl galiojančių, ar dėl rengiamų tobulinimo;</text:span></text:p>
      <text:p text:style-name="P153"><text:span text:style-name="T154">12.9</text:span><text:span text:style-name="T155">. nagrinėja kilusius nesutarimus tarp darbuotojo ir įmonės vadovo ar darbdavio įgalioto asmens dėl darbuotojo atsisakymo dirbti;</text:span></text:p>
      <text:p text:style-name="P156"><text:span text:style-name="T157">12.10</text:span><text:span text:style-name="T158">. nagrinėja kitus, su įmonės darbuotojų sauga ir sveikata susijusius klausimus.</text:span></text:p>
      <text:p text:style-name="P159"><text:span text:style-name="T160">13</text:span><text:span text:style-name="T161">. Svarstomais klausimais komitetas priima nutarimus, su kuriais komiteto pirmininkas supažindina įmonės vadovą (jei jis nėra komiteto pirmininkas). Komiteto nutarimai yra rekomendacinio pobūdžio, išskyrus komiteto nutarimus, privalomus įmonės vadovui ar darbdavio įgaliotam asmeniui dėl darbų sustabdymo, kai:</text:span></text:p>
      <text:p text:style-name="P162"><text:span text:style-name="T163">13.1</text:span><text:span text:style-name="T164">. darbuotojas ar darbuotojai neapmokyti saugiai dirbti;</text:span></text:p>
      <text:p text:style-name="P165"><text:span text:style-name="T166">13.2</text:span><text:span text:style-name="T167">. sugedus darbo priemonei ar susidarius avarinei situacijai tęsiamas darbas;</text:span></text:p>
      <text:p text:style-name="P168"><text:span text:style-name="T169">13.3</text:span><text:span text:style-name="T170">. dirbama pažeidžiant nustatytus technologinius reglamentus;</text:span></text:p>
      <text:p text:style-name="P171"><text:span text:style-name="T172">13.4</text:span><text:span text:style-name="T173">. dirbama neįrengus reikiamų kolektyvinės apsaugos priemonių arba kai darbuotojai neaprūpinti asmeninės apsaugos priemonėmis;</text:span></text:p>
      <text:p text:style-name="P174"><text:span text:style-name="T175">13.5</text:span><text:span text:style-name="T176">. darbo aplinka kenksminga ir (ar) pavojinga sveikatai, gyvybei;</text:span></text:p>
      <text:p text:style-name="P177"><text:span text:style-name="T178">14</text:span><text:span text:style-name="T179">. Komitetas praneša Valstybinei darbo inspekcijai, kai padalinio vadovas ar kitas darbdavio įgaliotas asmuo ar įmonės vadovas atsisako vykdyti komiteto reikalavimą sustabdyti darbus ir apsaugoti darbuotoją ar darbuotojus nuo galimo pavojaus saugai ir sveikatai.</text:span></text:p>
      <text:p text:style-name="P180"/>
      <text:p text:style-name="P181"><text:span text:style-name="T182">IV</text:span><text:span text:style-name="T183">.<text:s/></text:span><text:span text:style-name="T184">KOMITETO DARBO ORGANIZAVIMAS</text:span></text:p>
      <text:p text:style-name="P185"/>
      <text:p text:style-name="P186"><text:span text:style-name="T187">15</text:span><text:span text:style-name="T188">. Komiteto narių nuožiūra ir priklausomai nuo jų skaičiaus komitete gali būti išrinktas komiteto pirmininko pavaduotojas, jeigu už jo kandidatūrą balsuoja ne mažiau kaip pusė komiteto narių.</text:span></text:p>
      <text:p text:style-name="P189"><text:span text:style-name="T190">16</text:span><text:span text:style-name="T191">. Nesant pirmininko, posėdžius organizuoja ir jiems pirmininkauja jo pavaduotojas ar kitas pirmininko įgaliotas asmuo.</text:span></text:p>
      <text:p text:style-name="P192"><text:span text:style-name="T193">17</text:span><text:span text:style-name="T194">. Komiteto posėdžius, suderinęs su komiteto pirmininku, organizuoja komiteto sekretorius. Komiteto sekretorius sudaro komiteto posėdžių darbotvarkių projektus, protokoluoja komiteto posėdžius. Jeigu komiteto sekretorius posėdyje nedalyvauja, posėdžio protokolą rengia komiteto pirmininko įgaliotas komiteto narys.</text:span></text:p>
      <text:p text:style-name="P195"><text:span text:style-name="T196">18</text:span><text:span text:style-name="T197">. Komiteto sekretoriaus prašymu įmonės vadovas, darbdavio įgaliotas asmuo, padalinių vadovai privalo pateikti komitetui reikiamą informaciją ir medžiagą nagrinėjamais klausimais.</text:span></text:p>
      <text:p text:style-name="P198"><text:span text:style-name="T199">19</text:span><text:span text:style-name="T200">. Komitetas savo veikloje vadovaujasi patvirtintu komiteto veiklos planu ir posėdžius organizuoja plane numatytu periodiškumu.</text:span></text:p>
      <text:p text:style-name="P201"><text:span text:style-name="T202">20</text:span><text:span text:style-name="T203">. Įmonės vadovas komiteto darbui ir posėdžiams suteikia patalpas, aprūpina komiteto narius jų pareigoms atlikti reikalingomis priemonėmis ir informacija.</text:span></text:p>
      <text:p text:style-name="P204"><text:span text:style-name="T205">21</text:span><text:span text:style-name="T206">. Komiteto posėdžio vieta, laikas ir darbotvarkė komiteto nariams ir kitiems į posėdį kviečiamiems asmenims turi būti pranešta ne vėliau kaip prieš 5 dienas.</text:span></text:p>
      <text:p text:style-name="P207"><text:span text:style-name="T208">22</text:span><text:span text:style-name="T209">. Neeiliniai komiteto posėdžiai kviečiami įmonėje įvykus mirtinam, sunkiam, grupiniam nelaimingam atsitikimui darbe, pasireiškus ūmiai profesinei ligai, įvykus avarijai ar gaisrui jų priežastims apsvarstyti bei pasiūlius komiteto pirmininkui arba 1/3 komiteto narių.</text:span></text:p>
      <text:p text:style-name="P210"><text:span text:style-name="T211">23</text:span><text:span text:style-name="T212">. Dalyvauti komiteto posėdyje gali būti kviečiami įmonės vadovas, padalinių vadovai ir kiti darbdavio įgalioti asmenys, darbuotojų atstovai, kiti įmonės darbuotojai.</text:span></text:p>
      <text:p text:style-name="P213"><text:span text:style-name="T214">24</text:span><text:span text:style-name="T215">. Kiekviename komiteto posėdyje dalyvauja įmonės darbuotojų saugos ir sveikatos tarnybų specialistai, turintys patariamojo balso teisę.</text:span></text:p>
      <text:p text:style-name="P216"><text:span text:style-name="T217">25</text:span><text:span text:style-name="T218">. Komiteto posėdis yra teisėtas, jeigu posėdyje dalyvauja ne mažiau kaip 2/3 komiteto narių.</text:span></text:p>
      <text:p text:style-name="P219"><text:span text:style-name="T220">26</text:span><text:span text:style-name="T221">. Komiteto nutarimai priimami bendru sutarimu. Komitetui svarstomu klausimu nepriėmus nutarimo, klausimo svarstymas atidedamas kitam posėdžiui.</text:span></text:p>
      <text:p text:style-name="P222"><text:span text:style-name="T223">27</text:span><text:span text:style-name="T224">. Komitetas, suderinęs su įmonės vadovu, į komiteto posėdį gali pasitelkti kitų įmonių ar įstaigų specialistus ir ekspertus, atlyginant jų darbo ar konsultacijų išlaidas iš įmonės lėšų.</text:span></text:p>
      <text:p text:style-name="P225"><text:span text:style-name="T226">28</text:span><text:span text:style-name="T227">. Komiteto sekretorius įmonės ir padalinių informaciniuose stenduose skelbia informaciją apie komiteto posėdžiuose numatomus svarstyti klausimus ir priimtus nutarimus.</text:span></text:p>
      <text:p text:style-name="P228"/>
      <text:p text:style-name="P229"><text:span text:style-name="T230">V</text:span><text:span text:style-name="T231">.<text:s/></text:span><text:span text:style-name="T232">BAIGIAMOSIOS NUOSTATOS</text:span></text:p>
      <text:p text:style-name="P233"/>
      <text:p text:style-name="P234"><text:span text:style-name="T235">29</text:span><text:span text:style-name="T236">. Konkreti darbo laiko trukmė komiteto nariams komiteto darbo funkcijoms vykdyti (valandomis, dienomis) nustatoma įmonės kolektyvinėje sutartyje priklausomai nuo įmonės veiklos pobūdžio, darbuotojų saugos ir sveikatos būklės ir nuo darbuotojų skaičiaus įmonėje. Kai kolektyvinė sutartis nesudaryta, darbo laiko trukmė nustatoma įmonės darbuotojų saugos ir sveikatos komiteto nuostatuose.</text:span></text:p>
      <text:p text:style-name="P237"><text:span text:style-name="T238">30</text:span><text:span text:style-name="T239">. Darbuotojų atstovams saugai ir sveikatai taikomos Darbo kodekso 134 straipsnyje numatytos garantijos.</text:span></text:p>
      <text:p text:style-name="P240"/>
      <text:p text:style-name="P241">______________</text:p>
      <text:p text:style-name="P2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6T15:08:00Z</meta:creation-date>
    <dc:date>2016-03-16T15:08:00Z</dc:date>
    <meta:template xlink:href="Normal" xlink:type="simple"/>
    <meta:editing-cycles>2</meta:editing-cycles>
    <meta:editing-duration>PT0S</meta:editing-duration>
    <meta:document-statistic meta:page-count="5" meta:paragraph-count="585" meta:word-count="2231" meta:character-count="14053" meta:row-count="886" meta:non-whitespace-character-count="12407"/>
  </office:meta>
</office:document-meta>
</file>