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center"/>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center"/>
      <style:text-properties fo:color="#000000" style:font-size-complex="6p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SPECIALIOSIOS PEDAGOGINĖS PAGALBOS TEIKIMO TVARKOS APRAŠO PATVIRTINIMO</text:p>
      <text:p text:style-name="P16"/>
      <text:p text:style-name="P17">2004 m. birželio 3 d. Nr. ISAK-838</text:p>
      <text:p text:style-name="P18">Vilnius</text:p>
      <text:p text:style-name="P19"/>
      <text:p text:style-name="P20"><text:span text:style-name="T21">Įgyvendin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22">116-5290</text:span></text:a><text:span text:style-name="T23">) 1.7 punktą,</text:span></text:p>
      <text:p text:style-name="P24"><text:span text:style-name="T25">tvirtinu</text:span><text:span text:style-name="T26"><text:s/>Specialiosios pedagoginės pagalbos teikimo tvarkos aprašą (pridedama).</text:span></text:p>
      <text:p text:style-name="P27"/>
      <text:p text:style-name="P28"/>
      <text:p text:style-name="P29"/>
      <text:p text:style-name="P30"><text:span text:style-name="T31">ŠVIETIMO IR MOKSLO MINISTRAS</text:span><text:span text:style-name="T32"><text:tab/>ALGIRDAS MONKEVIČIUS</text:span></text:p>
      <text:soft-page-break/>
      <text:p text:style-name="P33">PATVIRTINTA</text:p>
      <text:p text:style-name="P42">Lietuvos Respublikos švietimo ir mokslo<text:s/></text:p>
      <text:p text:style-name="P43">Ministro 2004 m. birželio 3 d. įsakymu<text:s/></text:p>
      <text:p text:style-name="P44">Nr. ISAK-838</text:p>
      <text:p text:style-name="P45"/>
      <text:p text:style-name="P46"><text:span text:style-name="T47">SPECIALIOSIOS PEDAGOGINĖS PAGALBOS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ecialiosios pedagoginės pagalbos teikimo tvarkos aprašas (toliau – Aprašas) nustato specialiosios pedagoginės pagalbos tikslą, uždavinius, teikėjus ir gavėjus bei specialiosios pedagoginės pagalbos organizavimą.</text:span></text:p>
      <text:p text:style-name="P57"><text:span text:style-name="T58">2</text:span><text:span text:style-name="T59">. Specialiosios pedagoginės pagalbos teikimą organizuoja ir koordinuoja apskričių viršininkų ir savivaldybių administracijų švietimo padaliniai, savivaldybių pedagoginės psichologinės tarnybos, Specialiosios pedagogikos ir psichologijos centras.</text:span></text:p>
      <text:p text:style-name="P60"><text:span text:style-name="T61">3</text:span><text:span text:style-name="T62">. Specialioji pedagoginė pagalba (toliau – Pagalba) – pedagoginių priemonių sistema, padedanti užtikrinti veiksmingą specialiųjų poreikių turinčių asmenų ugdymą.</text:span></text:p>
      <text:p text:style-name="P63"><text:span text:style-name="T64">4</text:span><text:span text:style-name="T65">. Pagalba teikiama mokyklose (išskyrus ligoninių, suaugusiųjų mokyklas, suaugusiųjų mokymo centrus), vykdančiose ikimokyklinio, priešmokyklinio ugdymo, bendrojo lavinimo, profesinio mokymo programas, savivaldybių pedagoginėse psichologinėse tarnybose.</text:span></text:p>
      <text:p text:style-name="P66"><text:span text:style-name="T67">5</text:span><text:span text:style-name="T68">. Pagalba teikiama ta kalba, kuria mokinys mokosi mokykloje arba, esant galimybei, vaiko gimtąja kalba.</text:span></text:p>
      <text:p text:style-name="P69"><text:span text:style-name="T70">6</text:span><text:span text:style-name="T71">. Pagalba teikiama vadovaujantis Lietuvos Respublikos švietimo įstatymu (Žin., 1991, Nr.<text:s/></text:span><text:a xlink:href="https://www.e-tar.lt/portal/lt/legalAct/TAR.9A3AD08EA5D0" office:target-frame-name="_blank" xlink:show="new"><text:span text:style-name="T72">23-593</text:span></text:a><text:span text:style-name="T73">; 2003, Nr.<text:s/></text:span><text:a xlink:href="https://www.e-tar.lt/portal/lt/legalAct/TAR.0546D91E9C63" office:target-frame-name="_blank" xlink:show="new"><text:span text:style-name="T74">63-2853</text:span></text:a><text:span text:style-name="T75">), kitais įstatymais, Švietimo ir mokslo ministerijos teisės aktais ir šiuo Aprašu.</text:span></text:p>
      <text:p text:style-name="P76"/>
      <text:p text:style-name="P77"><text:span text:style-name="T78">II</text:span><text:span text:style-name="T79">.<text:s/></text:span><text:span text:style-name="T80">PAGALBOS TIKSLAS IR UŽDAVINIAI</text:span></text:p>
      <text:p text:style-name="P81"/>
      <text:p text:style-name="P82"><text:span text:style-name="T83">7</text:span><text:span text:style-name="T84">. Pagalbos tikslas – didinti specialiųjų poreikių turinčio mokinio (vaiko) ugdymosi veiksmingumą.</text:span></text:p>
      <text:p text:style-name="P85"><text:span text:style-name="T86">8</text:span><text:span text:style-name="T87">. Uždaviniai:</text:span></text:p>
      <text:p text:style-name="P88"><text:span text:style-name="T89">8.1</text:span><text:span text:style-name="T90">. nustatyti mokinių (vaikų) specialiuosius ugdymosi poreikius ir juos tenkinti;</text:span></text:p>
      <text:p text:style-name="P91"><text:span text:style-name="T92">8.2</text:span><text:span text:style-name="T93">. stiprinti mokytojų, tėvų (globėjų, rūpintojų) gebėjimą ugdyti mokinius (vaikus), turinčius specialiųjų ugdymosi poreikių;</text:span></text:p>
      <text:p text:style-name="P94"><text:span text:style-name="T95">8.3</text:span><text:span text:style-name="T96">. padėti laiduoti palankias ugdymosi sąlygas specialiųjų poreikių turintiems mokiniams (vaikams).</text:span></text:p>
      <text:p text:style-name="P97"/>
      <text:p text:style-name="P98"><text:span text:style-name="T99">III</text:span><text:span text:style-name="T100">.<text:s/></text:span><text:span text:style-name="T101">PAGALBOS TEIKĖJAI IR GAVĖJAI</text:span></text:p>
      <text:p text:style-name="P102"/>
      <text:p text:style-name="P103"><text:span text:style-name="T104">9</text:span><text:span text:style-name="T105">. Pagalbos mokiniams (vaikams) teikėjai – logopedas, specialusis pedagogas, tiflopedagogas, surdopedagogas. Pagalbą teikia:</text:span></text:p>
      <text:p text:style-name="P106"><text:span text:style-name="T107">9.1</text:span><text:span text:style-name="T108">. logopedas – turintiesiems kalbos ir kitų komunikacijos sutrikimų (taip pat kochlearinių implantų naudotojams);</text:span></text:p>
      <text:p text:style-name="P109"><text:span text:style-name="T110">9.2</text:span><text:span text:style-name="T111">. specialusis pedagogas – turintiesiems intelekto sutrikimų, specifinių pažinimo sutrikimų (neišlavėjimų), emocijų, elgesio ir socialinės raidos sutrikimų, judesio ir padėties sutrikimų, lėtinių somatinių ir neurologinių sutrikimų, kompleksinių sutrikimų ir ribotą intelektą, jei nėra tiflopedagogo ar surdopedagogo – turintiesiems regos, klausos sutrikimų (taip pat kochlearinių implantų naudotojams);</text:span></text:p>
      <text:p text:style-name="P112"><text:span text:style-name="T113">9.3</text:span><text:span text:style-name="T114">. tiflopedagogas – turintiesiems regos sutrikimų;</text:span></text:p>
      <text:p text:style-name="P115"><text:span text:style-name="T116">9.4</text:span><text:span text:style-name="T117">. surdopedagogas – turintiesiems klausos sutrikimų (taip pat kochlearinių implantų naudotojams).</text:span></text:p>
      <text:p text:style-name="P118"><text:span text:style-name="T119">10</text:span><text:span text:style-name="T120">. Pagalbos gavėjai – specialiųjų ugdymosi poreikių turintys mokiniai (vaikai).</text:span></text:p>
      <text:p text:style-name="P121"/>
      <text:p text:style-name="P122"><text:span text:style-name="T123">IV</text:span><text:span text:style-name="T124">.<text:s/></text:span><text:span text:style-name="T125">PAGALBOS ORGANIZAVIMAS</text:span></text:p>
      <text:p text:style-name="P126"/>
      <text:p text:style-name="P127"><text:span text:style-name="T128">11</text:span><text:span text:style-name="T129">. Logopedo etatas steigiamas:</text:span></text:p>
      <text:p text:style-name="P130"><text:span text:style-name="T131">11.1</text:span><text:span text:style-name="T132">. mokykloje, vykdančioje ikimokyklinio ir priešmokyklinio ugdymo programą, jei joje mokosi 25–30 kalbos ir kitų komunikacijos sutrikimų turinčių mokinių (tarp jų kochlearinių implantų naudotojų);</text:span></text:p>
      <text:p text:style-name="P133"><text:span text:style-name="T134">11.2</text:span><text:span text:style-name="T135">. mokykloje-darželyje, jei joje mokosi 40–45 kalbos ir kitų komunikacijos sutrikimų turintys mokiniai (tarp jų kochlearinių implantų naudotojai);</text:span></text:p>
      <text:p text:style-name="P136"><text:span text:style-name="T137">11.3</text:span><text:span text:style-name="T138">. bendrojo lavinimo (išskyrus mokyklą-darželį, mokyklą kalbos ir kitų komunikacijos sutrikimų turintiems mokiniams), profesinėje mokykloje, jei joje mokosi 55–60 kalbos ir kitų komunikacijos sutrikimų turinčių mokinių (tarp jų kochlearinių implantų naudotojų);</text:span></text:p>
      <text:p text:style-name="P139"><text:span text:style-name="T140">11.4</text:span><text:span text:style-name="T141">. savivaldybės pedagoginėje psichologinėje tarnyboje, jei savivaldybės teritorijoje yra ne mažiau kaip 4000 vaikų nuo 3 iki 18 metų amžiaus (specialiųjų poreikių turinčių asmenų iki 21 metų amžiaus) (tarp jų kochlearinių implantų naudotojų).</text:span></text:p>
      <text:p text:style-name="P142"><text:span text:style-name="T143">12</text:span><text:span text:style-name="T144">. Specialiojo pedagogo etatas steigiamas:</text:span></text:p>
      <text:p text:style-name="P145"><text:span text:style-name="T146">12.1</text:span><text:span text:style-name="T147">. mokykloje, vykdančioje ikimokyklinio ir priešmokyklinio ugdymo programą, jei joje mokosi 20–24 mokiniai, turintys intelekto sutrikimų, specifinių pažinimo sutrikimų (neišlavėjimų), emocijų, elgesio ir socialinės raidos sutrikimų, judesio ir padėties sutrikimų, lėtinių somatinių ir neurologinių sutrikimų, kompleksinių sutrikimų, ribotą intelektą, ar 15–20 mokinių, turinčių regos, klausos sutrikimų (tarp jų kochlearinių implantų naudotojų) (jei nėra tiflopedagogo ar surdopedagogo);</text:span></text:p>
      <text:p text:style-name="P148"><text:span text:style-name="T149">12.2</text:span><text:span text:style-name="T150">. mokykloje-darželyje, jei joje mokosi 20–27 mokiniai, turintys intelekto sutrikimų, specifinių pažinimo sutrikimų (neišlavėjimų), emocijų, elgesio ir socialinės raidos sutrikimų, judesio ir padėties sutrikimų, lėtinių somatinių ir neurologinių sutrikimų, kompleksinių sutrikimų, ribotą intelektą, ar 15–20 mokinių, turinčių regos, klausos sutrikimų (tarp jų kochlearinių implantų naudotojų) (jei nėra tiflopedagogo ar surdopedagogo);</text:span></text:p>
      <text:p text:style-name="P151"><text:span text:style-name="T152">12.3</text:span><text:span text:style-name="T153">. bendrojo lavinimo (išskyrus mokyklą-darželį, mokyklą mokiniams, turintiems intelekto sutrikimų), profesinėje mokykloje, jei joje mokosi 20–30 mokinių, turinčių intelekto sutrikimų, specifinių pažinimo sutrikimų (neišlavėjimų), emocijų, elgesio ir socialinės raidos sutrikimų, judesio ir padėties sutrikimų, lėtinių somatinių ir neurologinių sutrikimų, kompleksinių sutrikimų, ribotą intelektą, jei nėra tiflopedagogo ar surdopedagogo – 15–20 mokinių, turinčių regos, klausos sutrikimų (tarp jų kochlearinių implantų naudotojų);</text:span></text:p>
      <text:p text:style-name="P154"><text:span text:style-name="T155">12.4</text:span><text:span text:style-name="T156">. savivaldybės pedagoginėje psichologinėje tarnyboje, jei savivaldybės teritorijoje yra ne mažiau kaip 4000 vaikų nuo 3 iki 18 metų amžiaus (specialiųjų poreikių turinčių asmenų iki 21 metų amžiaus) (tarp jų kochlearinių implantų naudotojų).</text:span></text:p>
      <text:p text:style-name="P157"><text:span text:style-name="T158">13</text:span><text:span text:style-name="T159">. Tiflopedagogo etatas steigiamas:<text:s/></text:span></text:p>
      <text:p text:style-name="P160"><text:span text:style-name="T161">13.1</text:span><text:span text:style-name="T162">. mokykloje, vykdančioje ikimokyklinio ir priešmokyklinio ugdymo programą, jei joje mokosi 20–24 mokiniai, turintys regos sutrikimų;</text:span></text:p>
      <text:p text:style-name="P163"><text:span text:style-name="T164">13.2</text:span><text:span text:style-name="T165">. mokykloje-darželyje, jei joje mokosi 18–22 mokiniai, turintys regos sutrikimų;</text:span></text:p>
      <text:p text:style-name="P166"><text:span text:style-name="T167">13.3</text:span><text:span text:style-name="T168">. bendrojo lavinimo (išskyrus mokyklą-darželį, mokyklą mokiniams, turintiems regos sutrikimų), profesinėje mokykloje, jei joje mokosi 15–20 mokinių, turinčių regos sutrikimų.</text:span></text:p>
      <text:p text:style-name="P169"><text:span text:style-name="T170">14</text:span><text:span text:style-name="T171">. Surdopedagogo etatas steigiamas: 14. Surdopedagogo etatas steigiamas:</text:span></text:p>
      <text:p text:style-name="P172"><text:span text:style-name="T173">14.1</text:span><text:span text:style-name="T174">. mokykloje, vykdančioje ikimokyklinio ir priešmokyklinio ugdymo programą, jei joje mokosi 20–24 klausos sutrikimų turintys mokiniai (tarp jų kochlearinių implantų naudotojai);</text:span></text:p>
      <text:p text:style-name="P175"><text:span text:style-name="T176">14.2</text:span><text:span text:style-name="T177">. mokykloje-darželyje, jei joje mokosi 18–22 mokiniai, turintys klausos sutrikimų (tarp jų kochlearinių implantų naudotojai);</text:span></text:p>
      <text:p text:style-name="P178"><text:span text:style-name="T179">14.2</text:span><text:span text:style-name="T180">. bendrojo lavinimo (išskyrus mokyklą-darželį, mokyklą mokiniams, turintiems klausos sutrikimų), profesinėje mokykloje, jei joje mokosi 15–20 mokinių, turinčių klausos sutrikimų (taip pat kochlearinių implantų naudotojų).</text:span></text:p>
      <text:p text:style-name="P181"><text:span text:style-name="T182">15</text:span><text:span text:style-name="T183">. Integruotai ugdomas bendrojoje klasėje, grupėje specialiųjų poreikių turintis mokinys (išskyrus turintį nedidelių ugdymosi poreikių) prilyginamas dviems tos klasės, grupės mokiniams.</text:span></text:p>
      <text:p text:style-name="P184"><text:span text:style-name="T185">16</text:span><text:span text:style-name="T186">. Mokyklose, kuriose yra mažas specialiųjų poreikių turinčių mokinių skaičius, Pagalbos teikimą koordinuoja savivaldybės administracijos švietimo padalinys, pedagoginė psichologinė tarnyba.</text:span></text:p>
      <text:p text:style-name="P187"><text:span text:style-name="T188">17</text:span><text:span text:style-name="T189">. Pagalba teikiama, kai ją skiria mokyklos specialiojo ugdymo komisija ar pedagoginė psichologinė tarnyba, įvertinusi raidos sutrikimą ir specialiuosius ugdymosi poreikius.</text:span></text:p>
      <text:p text:style-name="P190"><text:span text:style-name="T191">18</text:span><text:span text:style-name="T192">. Pagrindinė logopedo, specialiojo pedagogo, tiflopedagogo, surdopedagogo darbo forma yra pratybos: individualiosios (1 mokinys), grupinės (5–8 mokiniai), pogrupinės (2–4 mokiniai).</text:span></text:p>
      <text:p text:style-name="P193"><text:span text:style-name="T194">19</text:span><text:span text:style-name="T195">. Mokiniai, kuriems pašalintas kalbos ar kitas komunikacijos sutrikimas, išbraukiami iš mokinių, kuriems teikiama logopedo pagalba, sąrašo, bet stebimi dar 2–3 mėnesius.</text:span></text:p>
      <text:p text:style-name="P196"><text:span text:style-name="T197">20</text:span><text:span text:style-name="T198">. Pagalba specialiųjų poreikių turintiems mokiniams, mokomiems visiško integravimo būdu, teikiama pamokų metų, o logopedinės pratybos – ne pamokų metu.</text:span></text:p>
      <text:p text:style-name="P199"><text:span text:style-name="T200">21</text:span><text:span text:style-name="T201">. Pagalba gali būti derinama su psichologine, socialine pedagogine ir specialiąja pagalba.</text:span></text:p>
      <text:p text:style-name="P202"><text:span text:style-name="T203">22</text:span><text:span text:style-name="T204">. Logopedas, specialusis pedagogas, tiflopedagogas, surdopedagogas pagal mokyklos vadovo patvirtintą tvarkaraštį dirba specialiojo ugdymo kabinete ar klasėje (grupėje).</text:span></text:p>
      <text:p text:style-name="P205"><text:span text:style-name="T206">23</text:span><text:span text:style-name="T207">. Logopedas, specialusis pedagogas, tiflopedagogas, surdopedagogas tvarko Logopedo, specialiojo pedagogo, tiflopedagogo, surdopedagogo dienyną, specialiųjų ugdymosi poreikių įvertinimo ir specialiosios pedagoginės pagalbos skyrimo dokumentus, rengia veiklos programą ir ataskaitą. Be to,</text:span></text:p>
      <text:p text:style-name="P208"><text:span text:style-name="T209">23.1</text:span><text:span text:style-name="T210">. logopedas pildo kalbos įvertinimo korteles, prireikus sudaro individualiąsias ir pogrupines bei grupines programas;</text:span></text:p>
      <text:p text:style-name="P211"><text:span text:style-name="T212">23.2</text:span><text:span text:style-name="T213">. specialusis pedagogas sudaro individualiąsias pažintinės veiklos, kalbos, bendravimo, sensomotorikos, socialinių įgūdžių ugdymo programas; prireikus papildomai sudaro higienos ir savitvarkos įgūdžių formavimo programas;</text:span></text:p>
      <text:p text:style-name="P214"><text:span text:style-name="T215">23.3</text:span><text:span text:style-name="T216">. tiflopedagogas sudaro individualiąsias sensomotorikos, regimojo suvokimo, orientacijos ir mobilumo, savitarnos, socialinių įgūdžių ugdymo programas;</text:span></text:p>
      <text:p text:style-name="P217"><text:span text:style-name="T218">23.4</text:span><text:span text:style-name="T219">. surdopedagogas sudaro individualiąsias kalbos ugdymo, kalbos ir kitų komunikacijos sutrikimų šalinimo, girdimojo suvokimo, pažintinės veiklos, sensomotorikos įgūdžių ugdymo programas.</text:span></text:p>
      <text:p text:style-name="P220"><text:span text:style-name="T221">24</text:span><text:span text:style-name="T222">. Logopedas, specialusis pedagogas, tiflopedagogas, surdopedagogas už darbo rezultatus atsiskaito mokyklos vadovui bei mokytojų tarybai, pateikdamas veiklos programą ir veiklos ataskaitą pagal mokykloje nustatytą tvarką. Veiklos ataskaitoje turi būti duomenys apie bendrą specialiųjų ugdymosi poreikių turinčių mokinių skaičių, Pagalbą gavusių mokinių skaičių, pasiekimus per atsiskaitomąjį laikotarpį.</text:span></text:p>
      <text:p text:style-name="P223"><text:span text:style-name="T224">25</text:span><text:span text:style-name="T225">. Pareigybės aprašyme nustatytas funkcijas mokyklos logopedas, specialusis pedagogas, tiflopedagogas, surdopedagogas gali vykdyti savarankiškai arba bendradarbiaudamas su savivaldybės pedagoginės psichologinės tarnybos ar kitų institucijų specialistais.</text:span></text:p>
      <text:p text:style-name="P226"><text:span text:style-name="T227">26</text:span><text:span text:style-name="T228">. Kilus ginčytiniems atvejams, Specialiosios pedagogikos ir psichologijos centro logopedai, specialieji pedagogai, sutikus Pagalbos gavėjams ar/ir jų tėvams (globėjams, rūpintojams), turi teisę iš mokyklos specialiojo ugdymo komisijos arba savivaldybės pedagoginės psichologinės tarnybos specialistų gauti informaciją raštu apie mokinio (vaiko) raidos sutrikimų ir specialiųjų ugdymosi poreikių įvertinimo išvadas ir teiktą Pagalbą.</text:span></text:p>
      <text:p text:style-name="P2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3:39:00Z</meta:creation-date>
    <dc:date>2018-03-01T13:39:00Z</dc:date>
    <meta:template xlink:href="Normal.dotm" xlink:type="simple"/>
    <meta:editing-cycles>2</meta:editing-cycles>
    <meta:editing-duration>PT0S</meta:editing-duration>
    <meta:document-statistic meta:page-count="4" meta:paragraph-count="27" meta:word-count="1331" meta:character-count="10880" meta:row-count="187" meta:non-whitespace-character-count="9576"/>
  </office:meta>
</office:document-meta>
</file>