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P10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ASMENŲ, LAIKOMŲ NUOLAT GYVENANČIAIS ARBA GYVENANČIAIS LIETUVOS RESPUBLIKOJE</text:p>
      <text:p text:style-name="P11"/>
      <text:p text:style-name="P12">1995 m. gruodžio 12 d. Nr. I-1119</text:p>
      <text:p text:style-name="P13">Vilnius</text:p>
      <text:p text:style-name="P14"/>
      <text:p text:style-name="P15"><text:span text:style-name="T16">1</text:span><text:span text:style-name="T17"><text:s/>straipsnis.</text:span></text:p>
      <text:p text:style-name="P18"><text:span text:style-name="T19">Šis įstatymas nustato reikalavimus asmeniu</text:span><text:span text:style-name="T20">i, laikomam nuolat gyvenančiu arba gyvenančiu Lietuvos Respublikoje pagal Lietuvos Respublikos gyventojų registro įstatymą, Seimo rinkimų įstatymą, Prezidento rinkimų įstatymą, Pilietybės įstatymą, įstatymą „Dėl užsieniečių teisinės padėties Lietuvos Respu</text:span><text:span text:style-name="T21">blikoje“ ir įstatymą „Dėl piliečių nuosavybės teisių į išlikusį nekilnojamąjį turtą atstatymo tvarkos ir sąlygų“.</text:span></text:p>
      <text:p text:style-name="P22"/>
      <text:p text:style-name="P23"><text:span text:style-name="T24">2</text:span><text:span text:style-name="T25"><text:s/>straipsnis.</text:span><text:span text:style-name="T26"><text:s/></text:span></text:p>
      <text:p text:style-name="P27"><text:span text:style-name="T28">Nuolat gyvenančiu arba gyvenančiu Lietuvos Respublikoje laikomas Lietuvos Respublikos pilietis, kuris faktiškai gyvena L</text:span><text:span text:style-name="T29">ietuvoje ne mažiau kaip pastaruosius vienerius metus.</text:span></text:p>
      <text:p text:style-name="P30"><text:span text:style-name="T31">Nuolatinio gyvenimo faktą įrodo įrašas apie nuolatinę gyvenamąją vietą piliečio pase. Valstybės institucija gali pareikalauti papildomos informacijos, jei kyla abejonė, ar asmuo faktiškai gyvena Lietu</text:span><text:span text:style-name="T32">vos Respublikoje.</text:span></text:p>
      <text:p text:style-name="P33"/>
      <text:p text:style-name="P34"><text:span text:style-name="T35">3</text:span><text:span text:style-name="T36"><text:s/>straipsnis.</text:span></text:p>
      <text:p text:style-name="P37"><text:span text:style-name="T38">Lietuvos Respublikos pilietis, faktiškai gyvenantis Lietuvos Respublikoje, tačiau neturintis pase įrašo apie nuolatinę gyvenamąją vietą arba neturintis nuolatinės gyvenamosios vietos Lietuvos Respublikoje, laikomas nu</text:span><text:span text:style-name="T39">olat gyvenančiu arba gyvenančiu Lietuvoje, jei jis ne mažiau kaip pastaruosius vienerius metus dirba Lietuvoje ar turi kitą apmokestinamą užsiėmimą Lietuvoje, ar gauna legalią pensiją, ar turi kitą legalų pragyvenimo šaltinį; arba ne mažiau kaip pastaruosi</text:span><text:span text:style-name="T40">us vienerius metus moka Lietuvos teritorijoje pajamų ar kitus Lietuvos Respublikos įstatymų nustatytus mokesčius arba Lietuvos Respublikos įstatymų nustatyta tvarka yra nuo jų atleistas; arba ne mažiau kaip pastaruosius vienerius metus moka socialinio drau</text:span><text:span text:style-name="T41">dimo įmokas, arba kitaip įrodo faktinį buvimą Lietuvos Respublikoje pastaruosius vienerius metus.</text:span></text:p>
      <text:p text:style-name="P42"/>
      <text:p text:style-name="P43"><text:span text:style-name="T44">4</text:span><text:span text:style-name="T45"><text:s/>straipsnis.</text:span><text:span text:style-name="T46"><text:s/></text:span></text:p>
      <text:p text:style-name="P47"><text:span text:style-name="T48">Lietuvos Respublikos pilietis, atvykęs gyventi į Lietuvos Respubliką iš kitos valstybės, laikomas nuolat gyvenančiu arba gyvenančiu Liet</text:span><text:span text:style-name="T49">uvos Respublikoje, jeigu jis:</text:span></text:p>
      <text:p text:style-name="P50"><text:span text:style-name="T51">yra įsigijęs pagal nuosavybės teisę ar išsinuomojęs gyvenamąją patalpą Lietuvoje arba yra savininko ar nuomininko šeimos narys ir jo Lietuvos Respublikos piliečio pase yra įrašas apie asmens nuolatinę gyvenamąją vietą; ir</text:span></text:p>
      <text:p text:style-name="P52"><text:span text:style-name="T53">ne mažiau kaip pastaruosius vienerius metus dirba Lietuvoje ar turi kitą apmokestinamą užsiėmimą Lietuvoje, arba gauna Lietuvoje legalią pensiją, arba yra išlaikomas Lietuvoje kitų asmenų, arba turi kitą legalų pragyvenimo šaltinį; ir</text:span></text:p>
      <text:p text:style-name="P54"><text:span text:style-name="T55">ne mažiau kaip past</text:span><text:span text:style-name="T56">aruosius vienerius metus moka Lietuvos teritorijoje pajamų ir kitus Lietuvos Respublikos įstatymų nustatytus mokesčius arba Lietuvos Respublikos įstatymų nustatyta tvarka yra nuo jų atleistas.</text:span></text:p>
      <text:p text:style-name="P57"/>
      <text:p text:style-name="P58"><text:span text:style-name="T59">5</text:span><text:span text:style-name="T60"><text:s/>straipsnis.</text:span></text:p>
      <text:p text:style-name="P61"><text:span text:style-name="T62">Užsienietis laikomas nuolat gyvenančiu Lie</text:span><text:span text:style-name="T63">tuvos Respublikoje, jeigu jis, teisėtai gavęs leidimą nuolat gyventi Lietuvoje:</text:span></text:p>
      <text:p text:style-name="P64"><text:span text:style-name="T65">yra įsigijęs pagal nuosavybės teisę arba išsinuomojęs gyvenamąją patalpą Lietuvoje, arba yra savininko ar nuomininko šeimos narys ir jo asmens dokumente yra įrašas apie<text:s/></text:span><text:span text:style-name="T66">asmens nuolatinę gyvenamąją vietą; ir</text:span></text:p>
      <text:p text:style-name="P67"><text:span text:style-name="T68">ne mažiau kaip pastaruosius vienerius metus dirba Lietuvoje ar turi kitą apmokestinamą užsiėmimą Lietuvoje, arba gauna Lietuvoje legalią pensiją, arba yra išlaikomas Lietuvoje kitų asmenų, arba turi legalų<text:s/></text:span><text:span text:style-name="T69">pragyvenimo šaltinį; ir</text:span></text:p>
      <text:p text:style-name="P70"><text:span text:style-name="T71">ne mažiau kaip pastaruosius vienerius metus moka Lietuvos teritorijoje pajamų ir kitus Lietuvos Respublikos įstatymų nustatytus mokesčius arba Lietuvos Respublikos įstatymų nustatyta tvarka yra nuo jų atleistas; ir</text:span></text:p>
      <text:p text:style-name="P72"><text:span text:style-name="T73">ne mažiau kai</text:span><text:span text:style-name="T74">p pastaruosius vienerius metus moka socialinio draudimo įmokas (išskyrus nedirbančius pensininkus).</text:span></text:p>
      <text:p text:style-name="P75"/>
      <text:p text:style-name="P76"><text:span text:style-name="T77">6</text:span><text:span text:style-name="T78"><text:s/>straipsnis.</text:span></text:p>
      <text:p text:style-name="P79"><text:span text:style-name="T80">Šio įstatymo 2, 3, 4 ir 5 straipsniuose nustatytas vienerių metų terminas taikomas tuo atveju, jei šio įstatymo 1 straipsnyje nurodytuo</text:span><text:span text:style-name="T81">se įstatymuose nenustatytas kitoks terminas (nenustatyta kitaip).</text:span></text:p>
      <text:p text:style-name="P82"><text:span text:style-name="T83">Dokumentus, įrodančius nuolatinį gyvenimą Lietuvos Respublikoje, suinteresuotas asmuo pateikia atitinkamoms valstybės institucijoms, kurių sprendimas gali būti skundžiamas teismui.</text:span></text:p>
      <text:p text:style-name="P84"/>
      <text:p text:style-name="P85"><text:span text:style-name="T86">7</text:span><text:span text:style-name="T87"><text:s/>straipsnis.</text:span></text:p>
      <text:p text:style-name="P88"><text:span text:style-name="T89">Pasiūlyti Lietuvos Respublikos Vyriausybei iki 1996 m. kovo 1 d. suderinti Vyriausybės norminius aktus su šio įstatymo reikalavimais.</text:span></text:p>
      <text:p text:style-name="P90"/>
      <text:p text:style-name="P91"/>
      <text:p text:style-name="P92"><text:span text:style-name="T93">Skelbiu šį Lietuvos Respublikos Seimo priimtą įstatymą.</text:span></text:p>
      <text:p text:style-name="P94"/>
      <text:p text:style-name="P95">RESPUBLIKOS PREZIDENTAS<text:tab/>ALGIRDAS BRAZAUSKAS</text:p>
      <text:p text:style-name="P96">______________</text:p>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22:00Z</meta:creation-date>
    <dc:date>2015-09-19T11:22:00Z</dc:date>
    <meta:template xlink:href="Normal" xlink:type="simple"/>
    <meta:editing-cycles>2</meta:editing-cycles>
    <meta:editing-duration>PT0S</meta:editing-duration>
    <meta:document-statistic meta:page-count="2" meta:paragraph-count="36" meta:word-count="549" meta:character-count="4293" meta:row-count="140" meta:non-whitespace-character-count="3780"/>
  </office:meta>
</office:document-meta>
</file>