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center"/>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9pt"/>
    </style:style>
    <style:style style:name="T119" style:parent-style-name="DefaultParagraphFont" style:family="text">
      <style:text-properties style:font-weight-complex="bold"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9pt"/>
    </style:style>
    <style:style style:name="T122" style:parent-style-name="DefaultParagraphFont" style:family="text">
      <style:text-properties style:font-weight-complex="bold"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font-size-complex="9pt"/>
    </style:style>
    <style:style style:name="T125" style:parent-style-name="DefaultParagraphFont" style:family="text">
      <style:text-properties style:font-weight-complex="bold"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font-size-complex="9pt"/>
    </style:style>
    <style:style style:name="T128" style:parent-style-name="DefaultParagraphFont" style:family="text">
      <style:text-properties style:font-weight-complex="bold"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9pt"/>
    </style:style>
    <style:style style:name="T131" style:parent-style-name="DefaultParagraphFont" style:family="text">
      <style:text-properties style:font-weight-complex="bold"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style:font-weight-complex="bold"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9pt"/>
    </style:style>
    <style:style style:name="T200" style:parent-style-name="DefaultParagraphFont" style:family="text">
      <style:text-properties style:font-weight-complex="bold"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9pt"/>
    </style:style>
    <style:style style:name="T255" style:parent-style-name="DefaultParagraphFont" style:family="text">
      <style:text-properties style:font-weight-complex="bold"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9pt"/>
    </style:style>
    <style:style style:name="T298" style:parent-style-name="DefaultParagraphFont" style:family="text">
      <style:text-properties style:font-weight-complex="bold"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font-size-complex="9pt"/>
    </style:style>
    <style:style style:name="T352" style:parent-style-name="DefaultParagraphFont" style:family="text">
      <style:text-properties style:font-weight-complex="bold"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font-size-complex="9pt"/>
    </style:style>
    <style:style style:name="T396" style:parent-style-name="DefaultParagraphFont" style:family="text">
      <style:text-properties style:font-weight-complex="bold"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fo:color="#000000" style:font-size-complex="9pt"/>
    </style:style>
    <style:style style:name="T417" style:parent-style-name="DefaultParagraphFont" style:family="text">
      <style:text-properties style:font-weight-complex="bold"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9pt"/>
    </style:style>
    <style:style style:name="T436" style:parent-style-name="DefaultParagraphFont" style:family="text">
      <style:text-properties style:font-weight-complex="bold"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9pt"/>
    </style:style>
    <style:style style:name="T460" style:parent-style-name="DefaultParagraphFont" style:family="text">
      <style:text-properties style:font-weight-complex="bold"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font-weight="bold" style:font-weight-asian="bold" style:font-weight-complex="bold"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font-weight="bold" style:font-weight-asian="bold" style:font-weight-complex="bold"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font-weight="bold" style:font-weight-asian="bold" style:font-weight-complex="bold"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9pt"/>
    </style:style>
    <style:style style:name="T511" style:parent-style-name="DefaultParagraphFont" style:family="text">
      <style:text-properties style:font-weight-complex="bold"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9pt"/>
    </style:style>
    <style:style style:name="T529" style:parent-style-name="DefaultParagraphFont" style:family="text">
      <style:text-properties style:font-weight-complex="bold"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color="#000000" style:font-size-complex="9pt"/>
    </style:style>
    <style:style style:name="T556" style:parent-style-name="DefaultParagraphFont" style:family="text">
      <style:text-properties style:font-weight-complex="bold"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fo:color="#000000" style:font-size-complex="9pt"/>
    </style:style>
    <style:style style:name="T574" style:parent-style-name="DefaultParagraphFont" style:family="text">
      <style:text-properties style:font-weight-complex="bold"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fo:color="#000000" style:font-size-complex="9pt"/>
    </style:style>
    <style:style style:name="T595" style:parent-style-name="DefaultParagraphFont" style:family="text">
      <style:text-properties style:font-weight-complex="bold"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color="#000000" style:font-size-complex="9pt"/>
    </style:style>
    <style:style style:name="T610" style:parent-style-name="DefaultParagraphFont" style:family="text">
      <style:text-properties style:font-weight-complex="bold"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fo:color="#000000" style:font-size-complex="9pt"/>
    </style:style>
    <style:style style:name="T640" style:parent-style-name="DefaultParagraphFont" style:family="text">
      <style:text-properties style:font-weight-complex="bold"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T663" style:parent-style-name="DefaultParagraphFont" style:family="text">
      <style:text-properties fo:font-weight="bold" style:font-weight-asian="bold" style:font-weight-complex="bold" fo:text-transform="uppercase" fo:color="#000000" style:font-size-complex="9pt"/>
    </style:style>
    <style:style style:name="P664" style:parent-style-name="Normal" style:family="paragraph">
      <style:paragraph-properties fo:text-align="justify" fo:text-indent="0.4923in"/>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T702" style:parent-style-name="DefaultParagraphFont" style:family="text">
      <style:text-properties fo:font-weight="bold" style:font-weight-asian="bold" style:font-weight-complex="bold" fo:text-transform="uppercase" fo:color="#000000" style:font-size-complex="9pt"/>
    </style:style>
    <style:style style:name="P703" style:parent-style-name="Normal" style:family="paragraph">
      <style:paragraph-properties fo:text-align="justify" fo:text-indent="0.4923in"/>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9pt"/>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P805" style:parent-style-name="Normal" style:family="paragraph">
      <style:paragraph-properties fo:text-align="justify" fo:text-indent="0.4923in"/>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center"/>
    </style:style>
    <style:style style:name="T810" style:parent-style-name="DefaultParagraphFont" style:family="text">
      <style:text-properties fo:color="#000000" style:font-size-complex="6pt"/>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GENERALINIS KOMISARAS 2003 M. BALANDŽIO 17 D. ĮSAKYMO NR. V-179 „DĖL LIETUVOS POLICIJOS KRIMINALISTINIŲ TYRIMŲ CENTRO NUOSTATŲ IR STRUKTŪROS SCHEMOS PATVIRTINIMO“ PAKEITIMO</text:p>
      <text:p text:style-name="P11"/>
      <text:p text:style-name="P12">2004 m. liepos 1 d. Nr. V-315</text:p>
      <text:p text:style-name="P13">Vilnius</text:p>
      <text:p text:style-name="P14"/>
      <text:p text:style-name="P15"/>
      <text:p text:style-name="P16"><text:span text:style-name="T17">Įgyvendindamas Lietuvos policijos generalinio komisaro 2004 m. gegužės 4 d. įsakymą Nr. V-199 „Dėl Lietuvos policijos kriminalistinių tyrimų centro ir šalies policijos įstaigų kriminalistinių tyrimų padalinių veiklos optimizavimo koncepcijos bei jos I etapo įgyvendinimo priemonių plano patvirtinimo“:</text:span></text:p>
      <text:p text:style-name="P18"><text:span text:style-name="T19">1</text:span><text:span text:style-name="T20">.Pakeičiu</text:span><text:span text:style-name="T21"><text:s/>Lietuvos policijos generalinio komisaro 2003 m. balandžio 17 d. įsakymu Nr. V-179 „Dėl Lietuvos policijos kriminalistinių tyrimų centro nuostatų ir struktūros schemos patvirtinimo“ patvirtintus Lietuvos policijos kriminalistinių tyrimų centro nuostatus ir struktūros schemą ir juos išdėstau nauja redakcija (pridedama).</text:span></text:p>
      <text:p text:style-name="P22"><text:span text:style-name="T23">2</text:span><text:span text:style-name="T24">.<text:s/></text:span><text:span text:style-name="T25">Skelbiu</text:span><text:span text:style-name="T26"><text:s/>įsakymą Policijos departamento prie Vidaus reikalų ministerijos interneto svetainėje.</text:span></text:p>
      <text:p text:style-name="P27"><text:span text:style-name="T28">3</text:span><text:span text:style-name="T29">. Įsakymas įsigalioja nuo 2004 m. spalio 1 d.</text:span></text:p>
      <text:p text:style-name="P30"/>
      <text:p text:style-name="P31"/>
      <text:p text:style-name="P32"/>
      <text:p text:style-name="P33"><text:span text:style-name="T34">Policijos generalinis komisaras</text:span><text:span text:style-name="T35"><text:tab/>Vytautas Grigaravičius</text:span></text:p>
      <text:p text:style-name="P36"/>
      <text:p text:style-name="P37"/>
      <text:soft-page-break/>
      <text:p text:style-name="P38">PATVIRTINTA</text:p>
      <text:p text:style-name="P39">Lietuvos policijos generalinio komisaro</text:p>
      <text:p text:style-name="P40">2003 m. balandžio 17 d. įsakymu Nr. V-179</text:p>
      <text:p text:style-name="P41">(Lietuvos policijos generalinio komisaro</text:p>
      <text:p text:style-name="P42">2004 m. liepos 1 d. įsakymo Nr. V-315</text:p>
      <text:p text:style-name="P43">redakcija)</text:p>
      <text:p text:style-name="P44"/>
      <text:p text:style-name="P45"><text:span text:style-name="T46">LIETUVOS POLICIJOS KRIMINALISTINIŲ TYRIMŲ CENTR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policijos kriminalistinių tyrimų centras (toliau – Centras) yra specializuota policijos įstaiga.</text:span></text:p>
      <text:p text:style-name="P56"><text:span text:style-name="T57">2</text:span><text:span text:style-name="T58">. Centro paskirtis – teikti policijos įstaigoms ir kitoms šalies teisėsaugos ir teisėtvarkos institucijoms mokslinę ir techninę pagalbą tiriant nusikalstamas veikas bei vykdant jų prevenciją.</text:span></text:p>
      <text:p text:style-name="P59"><text:span text:style-name="T60">3</text:span><text:span text:style-name="T61">. Centras savo veikloje vadovaujasi Lietuvos Respublikos Konstitucija, įstatymais, Lietuvos Respublikos Prezidento dekretais, Lietuvos Respublikos Vyriausybės nutarimais, vidaus reikalų ministro ir Lietuvos policijos generalinio komisaro įsakymais, kitais teisės aktais bei šiais nuostatais.</text:span></text:p>
      <text:p text:style-name="P62"><text:span text:style-name="T63">4</text:span><text:span text:style-name="T64">. Centras yra viešasis juridinis asmuo, turintis biudžetinės įstaigos identifikavimo kodą, sąskaitas banke, blanką, antspaudą su Lietuvos Respublikos herbu bei savo pavadinimu „Lietuvos policijos kriminalistinių tyrimų centras“.</text:span></text:p>
      <text:p text:style-name="P65"><text:span text:style-name="T66">5</text:span><text:span text:style-name="T67">. Centrą steigia, reorganizuoja ar likviduoja ir jo nuostatus tvirtina Lietuvos policijos generalinis komisaras.</text:span></text:p>
      <text:p text:style-name="P68"><text:span text:style-name="T69">6</text:span><text:span text:style-name="T70">. Centras finansuojamas iš Lietuvos Respublikos biudžeto ir turi atskirą išlaidų sąmatą. Centras gali turėti nebiudžetinių lėšų ir Lietuvos Respublikos labdaros ir paramos įstatymo (Žin., 1993, Nr.<text:s/></text:span><text:a xlink:href="https://www.e-tar.lt/portal/lt/legalAct/TAR.C0FF21832A85" office:target-frame-name="_blank" xlink:show="new"><text:span text:style-name="T71">21-506</text:span></text:a><text:span text:style-name="T72">; 2000, Nr.<text:s/></text:span><text:a xlink:href="https://www.e-tar.lt/portal/lt/legalAct/TAR.900ADEA42E8E" office:target-frame-name="_blank" xlink:show="new"><text:span text:style-name="T73">61-1818</text:span></text:a><text:span text:style-name="T74">) nustatyta tvarka gauti paramą.</text:span></text:p>
      <text:p text:style-name="P75"><text:span text:style-name="T76">7</text:span><text:span text:style-name="T77">. Centro adresas: Liepyno g. 11A, 08105 Vilnius.</text:span></text:p>
      <text:p text:style-name="P78"/>
      <text:p text:style-name="P79"><text:span text:style-name="T80">II</text:span><text:span text:style-name="T81">.<text:s/></text:span><text:span text:style-name="T82">Centro UŽDAVINIAI</text:span></text:p>
      <text:p text:style-name="P83"/>
      <text:p text:style-name="P84"><text:span text:style-name="T85">8</text:span><text:span text:style-name="T86">. Pagrindiniai Centro uždaviniai yra:</text:span></text:p>
      <text:p text:style-name="P87"><text:span text:style-name="T88">8.1</text:span><text:span text:style-name="T89">. atlikti objektų tyrimus pagal policijos ir kitų ikiteisminio tyrimo įstaigų pareigūnų užduotis bei ekspertizes pagal ikiteisminio tyrimo teisėjų ir teismų nutartis;</text:span></text:p>
      <text:p text:style-name="P90"><text:span text:style-name="T91">8.2</text:span><text:span text:style-name="T92">. dalyvauti tiriant sunkių ir labai sunkių nusikaltimų padarymo vietas;</text:span></text:p>
      <text:p text:style-name="P93"><text:span text:style-name="T94">8.3</text:span><text:span text:style-name="T95">. kaupti ir tvarkyti centrines kriminalistines kartotekas, kolekcijas, įskaitas, duomenų bazes ir automatizuotas identifikacijos sistemas, jas panaudoti nusikalstamoms veikoms atskleisti;</text:span></text:p>
      <text:p text:style-name="P96"><text:span text:style-name="T97">8.4</text:span><text:span text:style-name="T98">. rengti objektų tyrimų specialistus ir ekspertus;</text:span></text:p>
      <text:p text:style-name="P99"><text:span text:style-name="T100">8.5</text:span><text:span text:style-name="T101">. policijos ir kitų ikiteisminio tyrimo įstaigų darbe diegti kriminalistinius metodus ir technines priemones, užtikrinti jų naudojimą tiriant ir atskleidžiant nusikalstamas veikas, vykdant jų prevenciją;</text:span></text:p>
      <text:p text:style-name="P102"><text:span text:style-name="T103">8.6</text:span><text:span text:style-name="T104">. aprūpinti Centro struktūrinius ir teritorinių policijos įstaigų kriminalistinių tyrimų padalinius (toliau – kriminalistinių tyrimų padaliniai) kriminalistinėmis priemonėmis ir eksploatacinėmis medžiagomis, reikalingomis nusikaltimų pėdsakams surasti, įtvirtinti, paimti bei ištirti;</text:span></text:p>
      <text:p text:style-name="P105"><text:span text:style-name="T106">8.7</text:span><text:span text:style-name="T107">. užtikrinti kriminalistinės technikos naudojimo kontrolę.</text:span></text:p>
      <text:p text:style-name="P108"/>
      <text:p text:style-name="P109"><text:span text:style-name="T110">III</text:span><text:span text:style-name="T111">.<text:s/></text:span><text:span text:style-name="T112">CENTRO STRUKTŪRINIAI PADALINIAI IR JŲ FUNKCIJOS</text:span></text:p>
      <text:p text:style-name="P113"/>
      <text:p text:style-name="P114"><text:span text:style-name="T115">9</text:span><text:span text:style-name="T116">. Centrą sudaro:</text:span></text:p>
      <text:p text:style-name="P117"><text:span text:style-name="T118">9.1</text:span><text:span text:style-name="T119">. Kokybės vadybininkas;</text:span></text:p>
      <text:p text:style-name="P120"><text:span text:style-name="T121">9.2</text:span><text:span text:style-name="T122">. Veiklos administravimo skyrius;</text:span></text:p>
      <text:p text:style-name="P123"><text:span text:style-name="T124">9.3</text:span><text:span text:style-name="T125">. finansų grupė;</text:span></text:p>
      <text:p text:style-name="P126"><text:span text:style-name="T127">9.4</text:span><text:span text:style-name="T128">. Logistikos ir plėtros skyrius;</text:span></text:p>
      <text:p text:style-name="P129"><text:span text:style-name="T130">9.5</text:span><text:span text:style-name="T131">. Kriminalistinių tyrimų valdyba, kurios sudėtyje yra:</text:span></text:p>
      <text:p text:style-name="P132"><text:span text:style-name="T133">9.5.1</text:span><text:span text:style-name="T134">. Alkoholinių skysčių tyrimo skyrius;</text:span></text:p>
      <text:p text:style-name="P135"><text:span text:style-name="T136">9.5.2</text:span><text:span text:style-name="T137">. Cheminių tyrimų skyrius;</text:span></text:p>
      <text:p text:style-name="P138"><text:span text:style-name="T139">9.5.3</text:span><text:span text:style-name="T140">. Dokumentų tyrimo skyrius;</text:span></text:p>
      <text:p text:style-name="P141"><text:span text:style-name="T142">9.5.4</text:span><text:span text:style-name="T143">. Informacinių technologijų tyrimo skyrius;</text:span></text:p>
      <text:p text:style-name="P144"><text:span text:style-name="T145">9.5.5</text:span><text:span text:style-name="T146">. Transporto priemonių tyrimo skyrius.</text:span></text:p>
      <text:p text:style-name="P147"><text:span text:style-name="T148">9.6</text:span><text:span text:style-name="T149">. Vilniaus skyrius;</text:span></text:p>
      <text:p text:style-name="P150"><text:span text:style-name="T151">9.7</text:span><text:span text:style-name="T152">. Identifikavimo valdyba, kurios sudėtyje yra:</text:span></text:p>
      <text:p text:style-name="P153"><text:span text:style-name="T154">9.7.1</text:span><text:span text:style-name="T155">. Biologinių tyrimų skyrius;</text:span></text:p>
      <text:p text:style-name="P156"><text:span text:style-name="T157">9.7.2</text:span><text:span text:style-name="T158">. Daktiloskopinių tyrimų skyrius;</text:span></text:p>
      <text:p text:style-name="P159"><text:span text:style-name="T160">9.7.3</text:span><text:span text:style-name="T161">. Ekonominių tyrimų skyrius (kurio darbo vietos yra ne tik Centre, bet ir Šiaulių m. VPK, Kauno m. VPK, Alytaus m. ir r. PK);</text:span></text:p>
      <text:p text:style-name="P162"><text:span text:style-name="T163">9.7.4</text:span><text:span text:style-name="T164">. Ginklų ir sprogmenų tyrimo skyrius;</text:span></text:p>
      <text:p text:style-name="P165"><text:span text:style-name="T166">9.7.5</text:span><text:span text:style-name="T167">. Trasologinių tyrimų skyrius.</text:span></text:p>
      <text:p text:style-name="P168"><text:span text:style-name="T169">10</text:span><text:span text:style-name="T170">. Įgyvendinant Centrui pavestus uždavinius atliekamos šios pagrindinės funkcijos:</text:span></text:p>
      <text:p text:style-name="P171"><text:span text:style-name="T172">10.1</text:span><text:span text:style-name="T173">. Kokybės vadybininkas:</text:span></text:p>
      <text:p text:style-name="P174"><text:span text:style-name="T175">10.1.1</text:span><text:span text:style-name="T176">. diegia kokybės valdymo sistemą ir užtikrina jos veiksmingą funkcionavimą;</text:span></text:p>
      <text:p text:style-name="P177"><text:span text:style-name="T178">10.1.2</text:span><text:span text:style-name="T179">. teikia Centro vadovybei pasiūlymus dėl kokybės užtikrinimo veiklos tobulinimo, kokybės sistemos neatitikčių prevencijos;</text:span></text:p>
      <text:p text:style-name="P180"><text:span text:style-name="T181">10.1.3</text:span><text:span text:style-name="T182">. konsultuoja, teikia metodinę pagalbą Centro vadovybei ir darbuotojams bei kriminalistinių tyrimų padalinių specialistams kokybės vadybos klausimais;</text:span></text:p>
      <text:p text:style-name="P183"><text:span text:style-name="T184">10.1.4</text:span><text:span text:style-name="T185">. koordinuoja Centro struktūriniuose padaliniuose dirbančių asmenų, atsakingų už kokybės sistemos diegimą ir funkcionavimą skyriuose, veiklą;</text:span></text:p>
      <text:p text:style-name="P186"><text:span text:style-name="T187">10.1.5</text:span><text:span text:style-name="T188">. rengia kokybės vadybos sistemos dokumentus;</text:span></text:p>
      <text:p text:style-name="P189"><text:span text:style-name="T190">10.1.6</text:span><text:span text:style-name="T191">. organizuoja vidaus auditus Centre ir kontroliuoja jų atlikimą;</text:span></text:p>
      <text:p text:style-name="P192"><text:span text:style-name="T193">10.1.7</text:span><text:span text:style-name="T194">. rengia Centro laboratorijas akreditacijai;</text:span></text:p>
      <text:p text:style-name="P195"><text:span text:style-name="T196">10.1.8</text:span><text:span text:style-name="T197">. palaiko ryšius su Nacionaliniu akreditacijos biuru prie Lietuvos Respublikos aplinkos ministerijos ir kitų šalių akreditavimo įstaigomis.</text:span></text:p>
      <text:p text:style-name="P198"><text:span text:style-name="T199">10.2</text:span><text:span text:style-name="T200">. Veiklos administravimo skyrius:</text:span></text:p>
      <text:p text:style-name="P201"><text:span text:style-name="T202">10.2.1</text:span><text:span text:style-name="T203">.</text:span><text:span text:style-name="T204"><text:s/></text:span><text:span text:style-name="T205">tvarko Centro raštvedybą ir užtikrina įslaptintos informacijos apsaugą;</text:span></text:p>
      <text:p text:style-name="P206"><text:span text:style-name="T207">10.2.2</text:span><text:span text:style-name="T208">.</text:span><text:span text:style-name="T209"><text:s/></text:span><text:span text:style-name="T210">kontroliuoja gautų dokumentų užduočių įvykdymą laiku;</text:span></text:p>
      <text:p text:style-name="P211"><text:span text:style-name="T212">10.2.3</text:span><text:span text:style-name="T213">. kontroliuoja ir užtikrina tyrimo objektų apyvartą;</text:span></text:p>
      <text:p text:style-name="P214"><text:span text:style-name="T215">10.2.4</text:span><text:span text:style-name="T216">. organizuoja ir rengia Centro veiklos planų projektus;</text:span></text:p>
      <text:p text:style-name="P217"><text:span text:style-name="T218">10.2.5</text:span><text:span text:style-name="T219">. kontroliuoja Centro veiklos planų ir Centro vadovybės pavedimų vykdymą;</text:span></text:p>
      <text:p text:style-name="P220"><text:span text:style-name="T221">10.2.6</text:span><text:span text:style-name="T222">. kaupia ir rengia darbo ataskaitas ir kitą statistinę informaciją;</text:span></text:p>
      <text:p text:style-name="P223"><text:span text:style-name="T224">10.2.7</text:span><text:span text:style-name="T225">. analizuoja įvykių vietų bei objektų tyrimo rezultatus ir apie juos informuoja Centro vadovybę;</text:span></text:p>
      <text:p text:style-name="P226"><text:span text:style-name="T227">10.2.8</text:span><text:span text:style-name="T228">. rengia teisės aktų projektus, reglamentuojančius Centro administravimo klausimus;</text:span></text:p>
      <text:p text:style-name="P229"><text:span text:style-name="T230">10.2.9</text:span><text:span text:style-name="T231">. planuoja Centro ir kriminalistinių tyrimų padalinių specialistų poreikį;</text:span></text:p>
      <text:p text:style-name="P232"><text:span text:style-name="T233">10.2.10</text:span><text:span text:style-name="T234">. organizuoja personalo parinkimo konkursus, atranką ir tvarko priėmimo ar atleidimo dokumentus;</text:span></text:p>
      <text:p text:style-name="P235"><text:span text:style-name="T236">10.2.11</text:span><text:span text:style-name="T237">. organizuoja Centro ir kriminalistinių tyrimų padalinių ekspertų ir specialistų kvalifikavimą;</text:span></text:p>
      <text:p text:style-name="P238"><text:span text:style-name="T239">10.2.12</text:span><text:span text:style-name="T240">. organizuoja pareigūnų profesinį rengimą ir kvalifikacijos kėlimą bei tobulinimą, atestacijas ir kvalifikacinių kategorijų suteikimo egzaminus;</text:span></text:p>
      <text:p text:style-name="P241"><text:span text:style-name="T242">10.2.13</text:span><text:span text:style-name="T243">. rengia Centro bylų nomenklatūros projektą, derina jį su Centro vadovybe ir su Policijos departamento prie Vidaus reikalų ministerijos Bendruoju skyriumi;</text:span></text:p>
      <text:p text:style-name="P244"><text:span text:style-name="T245">10.2.14</text:span><text:span text:style-name="T246">. kartu su Dokumentų ekspertų komisija ir Specialiąja ekspertų komisija atlieka laikino saugojimo dokumentų vertės ekspertizę, pasibaigus nustatytam saugojimo terminui – numato įvertintų dokumentų tolimesnius saugojimo terminus arba paruošia juos sunaikinti;</text:span></text:p>
      <text:p text:style-name="P247"><text:span text:style-name="T248">10.2.15</text:span><text:span text:style-name="T249">. pagal savo kompetenciją kontroliuoja, kaip Centre laikomasi Centro darbo reglamento reikalavimų;</text:span></text:p>
      <text:p text:style-name="P250"><text:span text:style-name="T251">10.2.16</text:span><text:span text:style-name="T252">. rengia ir teikia tvirtinti Centro darbuotojų atostogų grafiką.</text:span></text:p>
      <text:p text:style-name="P253"><text:span text:style-name="T254">10.3</text:span><text:span text:style-name="T255">. Finansų grupė:</text:span></text:p>
      <text:p text:style-name="P256"><text:span text:style-name="T257">10.3.1</text:span><text:span text:style-name="T258">. formuoja, įgyvendina ir kontroliuoja Centro finansinę politiką;</text:span></text:p>
      <text:p text:style-name="P259"><text:span text:style-name="T260">10.3.2</text:span><text:span text:style-name="T261">. rengia Centro strateginio veiklos plano ir jo vykdymo ataskaitų finansinę dalį;</text:span></text:p>
      <text:p text:style-name="P262"><text:span text:style-name="T263">10.3.3</text:span><text:span text:style-name="T264">. tvarko Centro buhalterinę apskaitą;</text:span></text:p>
      <text:p text:style-name="P265"><text:span text:style-name="T266">10.3.4</text:span><text:span text:style-name="T267">.</text:span><text:span text:style-name="T268"><text:s/></text:span><text:span text:style-name="T269">rengia Centro išlaidų sąmatos projektą ir teikia Policijos departamentui prie Vidaus reikalų ministerijos;</text:span></text:p>
      <text:p text:style-name="P270"><text:span text:style-name="T271">10.3.5</text:span><text:span text:style-name="T272">.</text:span><text:span text:style-name="T273"><text:s/></text:span><text:span text:style-name="T274">analizuoja ir informuoja Centro vadovybę apie darbo užmokesčio fondo ir kitų išlaidų sąmatos straipsnių lėšų naudojimą;</text:span></text:p>
      <text:p text:style-name="P275"><text:span text:style-name="T276">10.3.6</text:span><text:span text:style-name="T277">. įvertina įsiskolinimų kreditoriams dinamiką bei teikia siūlymus Centro vadovybei;</text:span></text:p>
      <text:p text:style-name="P278"><text:span text:style-name="T279">10.3.7</text:span><text:span text:style-name="T280">. sudaro finansinę atskaitomybę ir nustatyta tvarka statistinę atskaitomybę teikia pagal paskirtį;</text:span></text:p>
      <text:p text:style-name="P281"><text:span text:style-name="T282">10.3.8</text:span><text:span text:style-name="T283">. tvarko Centro viešųjų pirkimų ir pirkimų, atliekamų taikant įprastinę komercinę praktiką, lėšų apskaitą per finansinius metus ir nustatyta tvarka teikia ataskaitas;</text:span></text:p>
      <text:p text:style-name="P284"><text:span text:style-name="T285">10.3.9</text:span><text:span text:style-name="T286">. tvarko Centro turto apskaitą, nustatyta tvarka organizuoja ir atlieka Centre inventorizacijas;</text:span></text:p>
      <text:p text:style-name="P287"><text:span text:style-name="T288">10.3.10</text:span><text:span text:style-name="T289">. rengia instrukcijų, Centro viršininko įsakymų ir nurodymų finansiniais klausimais projektus;</text:span></text:p>
      <text:p text:style-name="P290"><text:span text:style-name="T291">10.3.11</text:span><text:span text:style-name="T292">. vizuoja Centro struktūrinių padalinių parengtus įsakymų projektus, sutartis, kitus dokumentus, susijusius su finansinėmis išlaidomis;</text:span></text:p>
      <text:p text:style-name="P293"><text:span text:style-name="T294">10.3.12</text:span><text:span text:style-name="T295">. rengia Centro biudžeto projektą.</text:span></text:p>
      <text:p text:style-name="P296"><text:span text:style-name="T297">10.4</text:span><text:span text:style-name="T298">. Logistikos ir plėtros skyrius:</text:span></text:p>
      <text:p text:style-name="P299"><text:span text:style-name="T300">10.4.1</text:span><text:span text:style-name="T301">. rengia nacionalinių programų ir tarptautinių projektų, ilgalaikių ir trumpalaikių programų bei kitų teisės aktų, skirtų Centro ir kriminalistinių tyrimų padalinių plėtrai, tyrimų kokybei užtikrinti, projektus;</text:span></text:p>
      <text:p text:style-name="P302"><text:span text:style-name="T303">10.4.2</text:span><text:span text:style-name="T304">. koordinuoja ir organizuoja techninės plėtros projektų įgyvendinimą Centre ir kriminalistinių tyrimų padaliniuose;</text:span></text:p>
      <text:p text:style-name="P305"><text:span text:style-name="T306">10.4.3</text:span><text:span text:style-name="T307">. organizuoja tarptautinių sutarčių ir Centro susitarimų, sudaromų pagal skyriaus kompetenciją su atitinkamomis šalies, užsienio valstybių institucijomis ar organizacijomis, projektų rengimą;</text:span></text:p>
      <text:p text:style-name="P308"><text:span text:style-name="T309">10.4.4</text:span><text:span text:style-name="T310">. renka, analizuoja ir tvarko informaciją apie Centro ir kriminalistinių tyrimų padalinių kriminalistinę techniką, eksploatacines medžiagas bei kitas materialines vertybes, organizuoja jų apskaitą ir nurašymą;</text:span></text:p>
      <text:p text:style-name="P311"><text:span text:style-name="T312">10.4.5</text:span><text:span text:style-name="T313">. pagal turimus finansinius išteklius teikia siūlymus Centro vadovybei dėl kriminalistinių priemonių bei eksploatacinių medžiagų ir kitų vertybių įsigijimo kriminalistinių tyrimų padaliniams aprūpinti;</text:span></text:p>
      <text:p text:style-name="P314"><text:span text:style-name="T315">10.4.6</text:span><text:span text:style-name="T316">. pagal kompetenciją dalyvauja sudarant ir įgyvendinant Centro strateginio veiklos plano ir einamųjų metų biudžeto projektus;</text:span></text:p>
      <text:p text:style-name="P317"><text:span text:style-name="T318">10.4.7</text:span><text:span text:style-name="T319">. rengia ir teikia Centro vadovybei einamųjų metų Centro struktūrinių padalinių poreikio suvestinę;</text:span></text:p>
      <text:p text:style-name="P320"><text:span text:style-name="T321">10.4.8</text:span><text:span text:style-name="T322">. pagal poreikius vykdo pirkimus apklausos ar kitu būdu laikydamasis prekių ir paslaugų pirkimo, taikant įprastinę komercinę praktiką, taisyklių, atlieka Centro balanse esančių transporto priemonių degalų pirkimo procedūras;</text:span></text:p>
      <text:p text:style-name="P323"><text:span text:style-name="T324">10.4.9</text:span><text:span text:style-name="T325">. rengia pirkimo sutartis ir kitus pirkimo dokumentus;</text:span></text:p>
      <text:p text:style-name="P326"><text:span text:style-name="T327">10.4.10</text:span><text:span text:style-name="T328">. teikia skyriaus darbuotojo kandidatūrą į Centro viešųjų pirkimų komisijos narius, kuris rengia, tvarko ir saugoja viešųjų pirkimų procedūrų dokumentus;</text:span></text:p>
      <text:p text:style-name="P329"><text:span text:style-name="T330">10.4.11</text:span><text:span text:style-name="T331">. kartu su suinteresuotais Centro struktūriniais padaliniais kontroliuoja įsigytų prekių kokybę, rengia dokumentus dėl netinkamos kokybės prekių grąžinimo pardavėjams ar gamintojams;</text:span></text:p>
      <text:p text:style-name="P332"><text:span text:style-name="T333">10.4.12</text:span><text:span text:style-name="T334">. aprūpina Centro struktūrinius ir kriminalistinių tyrimų padalinius techninėmis ir ūkinėmis priemonėmis;</text:span></text:p>
      <text:p text:style-name="P335"><text:span text:style-name="T336">10.4.13</text:span><text:span text:style-name="T337">. teikia siūlymus Centro vadovybei dėl nereikalingų Centro ir kriminalistinių tyrimų padalinių materialinių vertybių perdavimo, nuomos, panaudos ir nurašymo, organizuoja ir vykdo nenaudojamo ir netinkamo naudoti turto pardavimo aukcionus;</text:span></text:p>
      <text:p text:style-name="P338"><text:span text:style-name="T339">10.4.14</text:span><text:span text:style-name="T340">. atsako už Centro pastato ir jo sistemų eksploatavimą;</text:span></text:p>
      <text:p text:style-name="P341"><text:span text:style-name="T342">10.4.15</text:span><text:span text:style-name="T343">. atsako už Centro pastato priešgaisrinę apsaugą;</text:span></text:p>
      <text:p text:style-name="P344"><text:span text:style-name="T345">10.4.16</text:span><text:span text:style-name="T346">. atlieka Centro darbuotojų darbo saugos priežiūrą ir tvarko jos dokumentus;</text:span></text:p>
      <text:p text:style-name="P347"><text:span text:style-name="T348">10.4.17</text:span><text:span text:style-name="T349">. atsako už Centro balanse esančių transporto priemonių eksploatavimą.</text:span></text:p>
      <text:p text:style-name="P350"><text:span text:style-name="T351">10.5</text:span><text:span text:style-name="T352">. Kriminalistinių tyrimų ir Identifikavimo valdybos pagal savo kompetenciją:</text:span></text:p>
      <text:p text:style-name="P353"><text:span text:style-name="T354">10.5.1</text:span><text:span text:style-name="T355">. visapusiškai ir išsamiai tiria nusikalstamos veikos pėdsakus ir kitus objektus, turinčius reikšmės nusikalstamai veikai tirti;</text:span></text:p>
      <text:p text:style-name="P356"><text:span text:style-name="T357">10.5.2</text:span><text:span text:style-name="T358">. teikia specialisto išvadas pagal policijos, prokuratūros, kitų teisėsaugos ir teisėtvarkos institucijų ikiteisminio tyrimo pareigūnų užduotis ir atlieka ekspertizes pagal ikiteisminio tyrimo teisėjų ir teismų nutartis;</text:span></text:p>
      <text:p text:style-name="P359"><text:span text:style-name="T360">10.5.3</text:span><text:span text:style-name="T361">. dalyvauja tiriant sunkių ir labai sunkių nusikaltimų padarymo vietas;</text:span></text:p>
      <text:p text:style-name="P362"><text:span text:style-name="T363">10.5.4</text:span><text:span text:style-name="T364">. rengia atitinkamų sričių objektų tyrimų specialistus ir ekspertus;</text:span></text:p>
      <text:p text:style-name="P365"><text:span text:style-name="T366">10.5.5</text:span><text:span text:style-name="T367">. kaupia ir tvarko turimas kriminalistines kolekcijas ir kartotekas, jas panaudoja nusikalstamoms veikoms atskleisti;</text:span></text:p>
      <text:p text:style-name="P368"><text:span text:style-name="T369">10.5.6</text:span><text:span text:style-name="T370">. analizuoja atskirų nusikaltimų padarymo priežastis ir sąlygas, rengia pasiūlymus, kaip jas šalinti, pagal kriminalistinių tyrimų rezultatus ikiteisminio tyrimo institucijoms teikia versijų iškėlimo rekomendacijas;</text:span></text:p>
      <text:p text:style-name="P371"><text:span text:style-name="T372">10.5.7</text:span><text:span text:style-name="T373">. analizuoja policijos įstaigų veikloje naudojamų kriminalistinių metodų bei techninių priemonių veiksmingumą tiriant nusikaltimus, rengia praktines priemones šiam darbui gerinti;</text:span></text:p>
      <text:p text:style-name="P374"><text:span text:style-name="T375">10.5.8</text:span><text:span text:style-name="T376">. rengia Centro viršininko įsakymų bei kitų teisės aktų projektus, reglamentuojančius objektų tyrimus ir eksploatacinių medžiagų naudojimą, metodines rekomendacijas, žinynus, mokomąsias priemones;</text:span></text:p>
      <text:p text:style-name="P377"><text:span text:style-name="T378">10.5.9</text:span><text:span text:style-name="T379">. padeda atrinkti pavyzdžius lyginamiesiems tyrimams atlikti;</text:span></text:p>
      <text:p text:style-name="P380"><text:span text:style-name="T381">10.5.10</text:span><text:span text:style-name="T382">. pagal Lietuvos policijos generalinio komisaro patvirtintus įkainius</text:span><text:span text:style-name="T383"><text:s/></text:span><text:span text:style-name="T384">atlieka objektų tyrimus fizinių ir juridinių asmenų prašymu;</text:span></text:p>
      <text:p text:style-name="P385"><text:span text:style-name="T386">10.5.11</text:span><text:span text:style-name="T387">. pagal savo kompetenciją atlieka mokslinius tyrimus, rengia, aprobuoja ir tvirtina naujas objektų, turinčių reikšmės nusikalstamai veikai tirti, tyrimų metodikas, publikuoja šiais klausimais mokslinius ir metodinius straipsnius;</text:span></text:p>
      <text:p text:style-name="P388"><text:span text:style-name="T389">10.5.12</text:span><text:span text:style-name="T390">. palaiko ryšius ir bendradarbiauja su Lietuvos mokslo įstaigomis bei pramonės įmonėmis, užsienio valstybių kriminalistinių ekspertizių institucijomis ir tarptautinėmis organizacijomis objektų tyrimo bei ekspertizių metodiniais klausimais;</text:span></text:p>
      <text:p text:style-name="P391"><text:span text:style-name="T392">10.5.13</text:span><text:span text:style-name="T393">. dalyvauja ikiteisminio tyrimo operatyvių grupių veikloje tiriant konkrečias nusikalstamas veikas.</text:span></text:p>
      <text:p text:style-name="P394"><text:span text:style-name="T395">10.6</text:span><text:span text:style-name="T396">. Kriminalistinių tyrimų valdybos Alkoholinių skysčių tyrimo skyrius:</text:span></text:p>
      <text:p text:style-name="P397"><text:span text:style-name="T398">10.6.1</text:span><text:span text:style-name="T399">. tiria skysčius, kuriuose yra etilo alkoholio, nustato skysčių rūšinę priklausomybę, taip pat gali atlikti maisto produktų tyrimus;</text:span></text:p>
      <text:p text:style-name="P400"><text:span text:style-name="T401">10.6.2</text:span><text:span text:style-name="T402">. atlieka aparatų naminei degtinei gaminti tyrimus, nustato įrenginių sudėtines dalis, jų visumos pritaikymą naminei degtinei gaminti;</text:span></text:p>
      <text:p text:style-name="P403"><text:span text:style-name="T404">10.6.3</text:span><text:span text:style-name="T405">. dalyvauja kaip specialistai tiriant sunkių ir labai sunkių nusikaltimų padarymo vietas ir atliekant kitus ikiteisminio tyrimo veiksmus bei pagal kompetenciją dalyvauja operatyvinės veiklos subjektams atliekant operatyvines priemones;</text:span></text:p>
      <text:p text:style-name="P406"><text:span text:style-name="T407">10.6.4</text:span><text:span text:style-name="T408">. analizuoja kriminalistinių tyrimų padaliniuose atliekamų šios rūšies tyrimų kokybę;</text:span></text:p>
      <text:p text:style-name="P409"><text:span text:style-name="T410">10.6.5</text:span><text:span text:style-name="T411">. tvarko aparatų naminei degtinei gaminti nuotraukų kolekciją;</text:span></text:p>
      <text:p text:style-name="P412"><text:span text:style-name="T413">10.6.6</text:span><text:span text:style-name="T414">. kriminalistinių tyrimų padaliniams ir nusikalstamų veikų tyrėjams rengia metodines rekomendacijas alkoholinių skysčių ir aparatų naminei degtinei gaminti tyrimo klausimais.</text:span></text:p>
      <text:p text:style-name="P415"><text:span text:style-name="T416">10.7</text:span><text:span text:style-name="T417">. Kriminalistinių tyrimų valdybos Cheminių tyrimų skyrius:</text:span></text:p>
      <text:p text:style-name="P418"><text:span text:style-name="T419">10.7.1</text:span><text:span text:style-name="T420">. atlieka metalų ir jų lydinių, lakų ir dažų, šūvio ir sprogstamųjų medžiagų pėdsakų, dirginančio poveikio medžiagų, stiklo ir keramikos gaminių, plastikų (polimerinių medžiagų),<text:s/></text:span><text:soft-page-break/><text:span text:style-name="T421">panaikintų ženklų atkūrimo, dokumentų medžiagų, narkotinių ir psichotropinių medžiagų bei jų pirmtakų ir kitus cheminius bei fizikinius tyrimus;</text:span></text:p>
      <text:p text:style-name="P422"><text:span text:style-name="T423">10.7.2</text:span><text:span text:style-name="T424">. analizuoja kriminalistinių tyrimų padaliniuose atliktų augalinės kilmės narkotinių medžiagų tyrimų kokybę;</text:span></text:p>
      <text:p text:style-name="P425"><text:span text:style-name="T426">10.7.3</text:span><text:span text:style-name="T427">. nusikalstamų veikų tyrėjams rengia metodines rekomendacijas atliekamų cheminių tyrimų klausimais;</text:span></text:p>
      <text:p text:style-name="P428"><text:span text:style-name="T429">10.7.4</text:span><text:span text:style-name="T430">. dalyvauja kaip specialistai tiriant sunkių ir labai sunkių nusikaltimų padarymo bei sprogimų vietas ir atliekant kitus ikiteisminio tyrimo veiksmus bei pagal kompetenciją dalyvauja operatyvinės veiklos subjektams atliekant operatyvines priemones;</text:span></text:p>
      <text:p text:style-name="P431"><text:span text:style-name="T432">10.7.5</text:span><text:span text:style-name="T433">. tvarko narkotinių ir psichotropinių medžiagų kolekcijas, kaupia ir analizuoja informaciją apie sprogstamąsias medžiagas, panaudotas darant nusikaltimus.</text:span></text:p>
      <text:p text:style-name="P434"><text:span text:style-name="T435">10.8</text:span><text:span text:style-name="T436">. Kriminalistinių tyrimų valdybos Dokumentų tyrimo skyrius:</text:span></text:p>
      <text:p text:style-name="P437"><text:span text:style-name="T438">10.8.1</text:span><text:span text:style-name="T439">. atlieka rašysenos, dokumentų techninius ir pinigų bei vertybinių popierių tyrimus ir ekspertizes;</text:span></text:p>
      <text:p text:style-name="P440"><text:span text:style-name="T441">10.8.2</text:span><text:span text:style-name="T442">. analizuoja kriminalistinių tyrimų padaliniuose atliekamų šių rūšių tyrimų ir ekspertizių kokybę;</text:span></text:p>
      <text:p text:style-name="P443"><text:span text:style-name="T444">10.8.3</text:span><text:span text:style-name="T445">. rengia kriminalistinių tyrimų padalinių darbuotojams ir nusikalstamų veikų tyrėjams metodines rekomendacijas dokumentų, pinigų ir vertybinių popierių tyrimo klausimais;</text:span></text:p>
      <text:p text:style-name="P446"><text:span text:style-name="T447">10.8.4</text:span><text:span text:style-name="T448">. dalyvauja kaip specialistai tiriant sunkių ir labai sunkių nusikaltimų padarymo vietas ir atliekant kitus ikiteisminio tyrimo veiksmus;</text:span></text:p>
      <text:p text:style-name="P449"><text:span text:style-name="T450">10.8.5</text:span><text:span text:style-name="T451">. tvarko asmens ir kelionės dokumentų, pinigų pavyzdžių kolekcijas;</text:span></text:p>
      <text:p text:style-name="P452"><text:span text:style-name="T453">10.8.6</text:span><text:span text:style-name="T454">. kaupia ir analizuoja informaciją apie užsienio šalių padirbtus banknotus;</text:span></text:p>
      <text:p text:style-name="P455"><text:span text:style-name="T456">10.8.7</text:span><text:span text:style-name="T457">. bendradarbiauja dokumentų tyrimo klausimais su kitais šalies ir užsienio valstybių kriminalistinių tyrimų padaliniais.</text:span></text:p>
      <text:p text:style-name="P458"><text:span text:style-name="T459">10.9</text:span><text:span text:style-name="T460">. Kriminalistinių tyrimų valdybos Informacinių technologijų tyrimo skyrius:</text:span></text:p>
      <text:p text:style-name="P461"><text:span text:style-name="T462">10.9.1</text:span><text:span text:style-name="T463">.</text:span><text:span text:style-name="T464"><text:s/></text:span><text:span text:style-name="T465">atlieka vaizdų ir asmenų portretų tyrimus bei ekspertizes;</text:span></text:p>
      <text:p text:style-name="P466"><text:span text:style-name="T467">10.9.2</text:span><text:span text:style-name="T468">.</text:span><text:span text:style-name="T469"><text:s/></text:span><text:span text:style-name="T470">dalyvauja kaip specialistai tiriant sunkių ir labai sunkių nusikaltimų padarymo vietas ir atliekant kitus ikiteisminio tyrimo veiksmus;</text:span></text:p>
      <text:p text:style-name="P471"><text:span text:style-name="T472">10.9.3</text:span><text:span text:style-name="T473">.</text:span><text:span text:style-name="T474"><text:s/></text:span><text:span text:style-name="T475">užtikrina vaizdų fiksavimą ir fototechnikos panaudojimą atliekant ikiteisminio tyrimo veiksmus bei pagal kompetenciją dalyvauja operatyvinės veiklos subjektams atliekant operatyvines priemones;</text:span></text:p>
      <text:p text:style-name="P476"><text:span text:style-name="T477">10.9.4</text:span><text:span text:style-name="T478">. fotografuoja nusikaltimų žymes ir objektus, turinčius reikšmės nusikalstamai veikai tirti;</text:span></text:p>
      <text:p text:style-name="P479"><text:span text:style-name="T480">10.9.5</text:span><text:span text:style-name="T481">. iš pateikiamų negatyvų ir kitų informacijos laikmenų spausdina fotonuotraukas;</text:span></text:p>
      <text:p text:style-name="P482"><text:span text:style-name="T483">10.9.6</text:span><text:span text:style-name="T484">. atlieka kompiuterinės informacijos tyrimus;</text:span></text:p>
      <text:p text:style-name="P485"><text:span text:style-name="T486">10.9.7</text:span><text:span text:style-name="T487">. prižiūri Centro automatizuotų identifikacijos sistemų ir duomenų bazių (ADIS, EURODAC, DNR, balistinės) tarnybines stotis ir kitą kompiuterinę bei programinę įrangą;</text:span></text:p>
      <text:p text:style-name="P488"><text:span text:style-name="T489">10.9.8</text:span><text:span text:style-name="T490">. organizuoja Centro identifikacinių sistemų ir duomenų bazių kompiuterinį ryšį su kitomis Vidaus reikalų ministerijos informacinėmis sistemomis;</text:span></text:p>
      <text:p text:style-name="P491"><text:span text:style-name="T492">10.9.9</text:span><text:span text:style-name="T493">. administruoja kitas kompiuterines duomenų bazes (laboratorinė informacijos apskaitos sistema, darbo apskaitos ir kt.) ir diegia jas praktinėje Centro veikloje;</text:span></text:p>
      <text:p text:style-name="P494"><text:span text:style-name="T495">10.9.10</text:span><text:span text:style-name="T496">. užtikrina ir kontroliuoja Centro duomenų bazių informacijos ir duomenų perdavimo tinklų apsaugą;</text:span></text:p>
      <text:p text:style-name="P497"><text:span text:style-name="T498">10.9.11</text:span><text:span text:style-name="T499">. atnaujina ir prižiūri Centro intraneto ir interneto svetainę;</text:span></text:p>
      <text:p text:style-name="P500"><text:span text:style-name="T501">10.9.12</text:span><text:span text:style-name="T502">. kuria naujas Centro kompiuterizuotas darbo vietas ir užtikrina jų funkcionavimą;</text:span></text:p>
      <text:p text:style-name="P503"><text:span text:style-name="T504">10.9.13</text:span><text:span text:style-name="T505">. organizuoja dauginimo ir kitos organizacinės technikos bei įrangos techninę priežiūrą ir remontą;</text:span></text:p>
      <text:p text:style-name="P506"><text:span text:style-name="T507">10.9.14</text:span><text:span text:style-name="T508">. konsultuoja ir teikia Centro darbuotojams pagalbą kompiuterinės technikos ir kompiuterinės įrangos naudojimo klausimais.</text:span></text:p>
      <text:p text:style-name="P509"><text:span text:style-name="T510">10.10</text:span><text:span text:style-name="T511">. Kriminalistinių tyrimų valdybos Transporto priemonių tyrimo skyrius:</text:span></text:p>
      <text:p text:style-name="P512"><text:span text:style-name="T513">10.10.1</text:span><text:span text:style-name="T514">. atlieka transporto priemonių ir jų agregatų identifikavimo bei jų registracijos dokumentų tyrimus ir ekspertizes;</text:span></text:p>
      <text:p text:style-name="P515"><text:span text:style-name="T516">10.10.2</text:span><text:span text:style-name="T517">. analizuoja teritorinių policijos įstaigų kriminalistinių tyrimų padaliniuose atliekamų šių rūšių tyrimų kokybę;</text:span></text:p>
      <text:p text:style-name="P518"><text:span text:style-name="T519">10.10.3</text:span><text:span text:style-name="T520">. dalyvauja kaip specialistai tiriant sunkių ir labai sunkių nusikaltimų padarymo vietas ir atliekant kitus ikiteisminio tyrimo veiksmus bei pagal kompetenciją dalyvauja operatyvinės veiklos subjektams atliekant operatyvines priemones;</text:span></text:p>
      <text:p text:style-name="P521"><text:span text:style-name="T522">10.10.4</text:span><text:span text:style-name="T523">. tvarko automobilių registracijos dokumentų, suklastotų identifikavimo numerių išliejų bei gamyklinių žymeklių kolekcijas;</text:span></text:p>
      <text:p text:style-name="P524"><text:span text:style-name="T525">10.10.5</text:span><text:span text:style-name="T526">. kaupia ir analizuoja duomenis apie automobilių numerių klastojimą.</text:span></text:p>
      <text:p text:style-name="P527"><text:span text:style-name="T528">10.11</text:span><text:span text:style-name="T529">. Vilniaus skyrius:</text:span></text:p>
      <text:p text:style-name="P530"><text:span text:style-name="T531">10.11.1</text:span><text:span text:style-name="T532">. atlieka objektų tyrimus ir teikia daktiloskopijos, trasologijos, balistikos, dokumentų, nešaunamojo ginklo ir transporto priemonių identifikavimo specialisto išvadas pagal Vilniaus miesto ir Vilniaus apskrities žemesnės pakopos policijos komisariatų, prokuratūros, kitų teisėsaugos ir teisėtvarkos institucijų ikiteisminio tyrimo pareigūnų užduotis;</text:span></text:p>
      <text:p text:style-name="P533"><text:span text:style-name="T534">10.11.2</text:span><text:span text:style-name="T535">. dalyvauja tiriant sunkių ir labai sunkių nusikaltimų padarymo vietas Vilniaus mieste bei Vilniaus apskrities teritorijoje;</text:span></text:p>
      <text:p text:style-name="P536"><text:span text:style-name="T537">10.11.3</text:span><text:span text:style-name="T538">. analizuoja Vilniaus miesto vyriausiojo policijos komisariato kriminalistinių tyrimų padalinio įvykių vietose rastų nusikalstamos veikos pėdsakų panaudojimą nusikaltimams atskleisti;</text:span></text:p>
      <text:p text:style-name="P539"><text:span text:style-name="T540">10.11.4</text:span><text:span text:style-name="T541">. rengia metodines rekomendacijas ir mokomąsias priemones Vilniaus miesto vyriausiojo policijos komisariato kriminalistinių tyrimų padalinio pareigūnų profesionalumui kelti;</text:span></text:p>
      <text:p text:style-name="P542"><text:span text:style-name="T543">10.11.5</text:span><text:span text:style-name="T544">. palaiko ryšius ir bendradarbiauja objektų tyrimo klausimais su Lietuvos mokslo įstaigomis;</text:span></text:p>
      <text:p text:style-name="P545"><text:span text:style-name="T546">10.11.6</text:span><text:span text:style-name="T547">. kaupia ir tvarko Vilniaus miesto vyriausiojo policijos komisariato ir Vilniaus apskrities žemesnės pakopos policijos komisariatų rankų pėdsakų, paimtų neatskleistų nusikaltimų vietose, kartoteką ir atlieka pagal ją įtariamųjų asmenų tikrinimus;</text:span></text:p>
      <text:p text:style-name="P548"><text:span text:style-name="T549">10.11.7</text:span><text:span text:style-name="T550">. analizuoja ir nagrinėja kriminogeninę situaciją ir tikslingumą kaupti ir tvarkyti trasologinę avalynės, transporto priemonių bei įsilaužimo įrankių pėdsakų, paimtų neatskleistų nusikaltimų vietose Vilniaus miesto ir Vilniaus apskrities teritorijoje, kartoteką;</text:span></text:p>
      <text:p text:style-name="P551"><text:span text:style-name="T552">10.11.8</text:span><text:span text:style-name="T553">. kiekvieną metų ketvirtį kartu su Vilniaus miesto vyriausiojo policijos komisariato kriminalistinių tyrimų padaliniu aptaria atliktų darbų rezultatus ir numato darbo gerinimo bei darbuotojų profesionalumo kėlimo priemones.</text:span></text:p>
      <text:p text:style-name="P554"><text:span text:style-name="T555">10.12</text:span><text:span text:style-name="T556">. Identifikavimo valdybos Biologinių tyrimų skyrius:</text:span></text:p>
      <text:p text:style-name="P557"><text:span text:style-name="T558">10.12.1</text:span><text:span text:style-name="T559">. atlieka serologinius ir DNR tyrimus bei ekspertizes;</text:span></text:p>
      <text:p text:style-name="P560"><text:span text:style-name="T561">10.12.2</text:span><text:span text:style-name="T562">. dalyvauja kaip specialistai tiriant sunkių ir labai sunkių nusikaltimų padarymo vietas ir atliekant kitus ikiteisminio tyrimo veiksmus;</text:span></text:p>
      <text:p text:style-name="P563"><text:span text:style-name="T564">10.12.3</text:span><text:span text:style-name="T565">. tvarko DNR duomenų įskaitą;</text:span></text:p>
      <text:p text:style-name="P566"><text:span text:style-name="T567">10.12.4</text:span><text:span text:style-name="T568">. nusikalstamų veikų tyrėjams rengia metodines rekomendacijas atliekamų serologinių ir DNR tyrimų klausimais;</text:span></text:p>
      <text:p text:style-name="P569"><text:span text:style-name="T570">10.12.5</text:span><text:span text:style-name="T571">. palaiko ryšius ir bendradarbiauja DNR objektų tyrimo klausimais su Lietuvos mokslo įstaigomis bei užsienio valstybių kriminalistinių ekspertizių institucijomis.</text:span></text:p>
      <text:p text:style-name="P572"><text:span text:style-name="T573">10.13</text:span><text:span text:style-name="T574">. Identifikavimo valdybos Daktiloskopinių tyrimų skyrius:</text:span></text:p>
      <text:p text:style-name="P575"><text:span text:style-name="T576">10.13.1</text:span><text:span text:style-name="T577">. atlieka daktiloskopinius tyrimus ir ekspertizes;</text:span></text:p>
      <text:p text:style-name="P578"><text:span text:style-name="T579">10.13.2</text:span><text:span text:style-name="T580">. analizuoja kriminalistinių tyrimų padaliniuose atliekamų daktiloskopinių tyrimų kokybę;</text:span></text:p>
      <text:p text:style-name="P581"><text:span text:style-name="T582">10.13.3</text:span><text:span text:style-name="T583">. dalyvauja kaip specialistai tiriant sunkių ir labai sunkių nusikaltimų padarymo vietas ir atliekant kitus ikiteisminio tyrimo veiksmus;</text:span></text:p>
      <text:p text:style-name="P584"><text:span text:style-name="T585">10.13.4</text:span><text:span text:style-name="T586">. tvarko teistų asmenų daktiloskopinių kortelių ir rankų pėdsakų, rastų neišaiškintų nusikaltimų vietose, įskaitas;</text:span></text:p>
      <text:p text:style-name="P587"><text:span text:style-name="T588">10.13.5</text:span><text:span text:style-name="T589">. teikia išvadas pagal automatizuotos daktiloskopinės identifikacijos sistemos paieškos duomenis;</text:span></text:p>
      <text:p text:style-name="P590"><text:span text:style-name="T591">10.13.6</text:span><text:span text:style-name="T592">. kriminalistinių tyrimų padaliniams ir nusikalstamų veikų tyrėjams rengia metodines rekomendacijas daktiloskopinių tyrimų klausimais.</text:span></text:p>
      <text:p text:style-name="P593"><text:span text:style-name="T594">10.14</text:span><text:span text:style-name="T595">. Identifikavimo valdybos Ekonominių tyrimų skyrius:</text:span></text:p>
      <text:p text:style-name="P596"><text:span text:style-name="T597">10.14.1</text:span><text:span text:style-name="T598">. atlieka visų rūšių ūkio subjektų veiklos ir kitų byloje surinktų dokumentų, turinčių reikšmės nusikalstamai veikai tirti ir nagrinėti, tyrimus;</text:span></text:p>
      <text:p text:style-name="P599"><text:span text:style-name="T600">10.14.2</text:span><text:span text:style-name="T601">. dalyvauja kaip specialistai tiriant sunkių ir labai sunkių nusikaltimų padarymo vietas ir atliekant kitus ikiteisminio tyrimo veiksmus;</text:span></text:p>
      <text:p text:style-name="P602"><text:span text:style-name="T603">10.14.3</text:span><text:span text:style-name="T604">. konsultuoja ikiteisminio tyrimo įstaigų pareigūnus ekonominių tyrimų atlikimo ar įmonių ar įstaigų ekonominės veiklos klausimais;</text:span></text:p>
      <text:p text:style-name="P605"><text:span text:style-name="T606">10.14.4</text:span><text:span text:style-name="T607">. nusikalstamų veikų tyrėjams rengia metodines rekomendacijas ekonominių tyrimų klausimais.</text:span></text:p>
      <text:p text:style-name="P608"><text:span text:style-name="T609">10.15</text:span><text:span text:style-name="T610">. Identifikavimo valdybos Ginklų ir sprogmenų tyrimo skyrius:</text:span></text:p>
      <text:p text:style-name="P611"><text:span text:style-name="T612">10.15.1</text:span><text:span text:style-name="T613">. atlieka balistinius, nešaunamojo ginklo, sprogmenų ir sprogstamųjų įtaisų tyrimus bei ekspertizes;</text:span></text:p>
      <text:p text:style-name="P614"><text:span text:style-name="T615">10.15.2</text:span><text:span text:style-name="T616">. analizuoja kriminalistinių tyrimų padaliniuose atliekamų ginklų, jų dalių bei šaudmenų ir nešaunamojo ginklo tyrimų kokybę;</text:span></text:p>
      <text:p text:style-name="P617"><text:span text:style-name="T618">10.15.3</text:span><text:span text:style-name="T619">. dalyvauja tiriant sunkių ir labai sunkių nusikaltimų, kuriuose buvo panaudoti sprogmenys ar ginklai, padarymo vietas ir atliekant kitus ikiteisminio tyrimo veiksmus bei operatyvines priemones;</text:span></text:p>
      <text:p text:style-name="P620"><text:span text:style-name="T621">10.15.4</text:span><text:span text:style-name="T622">. tvarko kulkų ir tūtelių, paimtų neišaiškintų nusikaltimų padarymo vietose, bei legaliai įgytų šaunamųjų ginklų kulkų ir tūtelių kolekcijas;</text:span></text:p>
      <text:p text:style-name="P623"><text:span text:style-name="T624">10.15.5</text:span><text:span text:style-name="T625">. tvarko šaunamųjų ginklų, sprogstamųjų įtaisų bei sprogmenų kolekcijas;</text:span></text:p>
      <text:p text:style-name="P626"><text:span text:style-name="T627">10.15.6</text:span><text:span text:style-name="T628">. užtikrina automatizuotos balistinės identifikacijos sistemos darbą;</text:span></text:p>
      <text:p text:style-name="P629"><text:span text:style-name="T630">10.15.7</text:span><text:span text:style-name="T631">. kaupia ir analizuoja informaciją apie nusikaltimus, kurių metu buvo panaudoti sprogmenys;</text:span></text:p>
      <text:p text:style-name="P632"><text:span text:style-name="T633">10.15.8</text:span><text:span text:style-name="T634">. bendradarbiauja su Lietuvos mokslo įstaigomis bei užsienio valstybių kriminalistinių ekspertizių institucijomis balistinių ir sprogimo objektų tyrimo klausimais;</text:span></text:p>
      <text:p text:style-name="P635"><text:span text:style-name="T636">10.15.9</text:span><text:span text:style-name="T637">. kriminalistinių tyrimų padaliniams ir nusikalstamų veikų tyrėjams rengia metodines rekomendacijas balistinių ir sprogimo objektų tyrimo klausimais.</text:span></text:p>
      <text:p text:style-name="P638"><text:span text:style-name="T639">10.16</text:span><text:span text:style-name="T640">. Identifikavimo valdybos Trasologinių tyrimų skyrius:</text:span></text:p>
      <text:p text:style-name="P641"><text:span text:style-name="T642">10.16.1</text:span><text:span text:style-name="T643">. atlieka visų rūšių trasologinius tyrimus bei ekspertizes;</text:span></text:p>
      <text:p text:style-name="P644"><text:span text:style-name="T645">10.16.2</text:span><text:span text:style-name="T646">. analizuoja teritorinių policijos įstaigų kriminalistinių tyrimų padaliniuose atliekamų trasologinių tyrimų kokybę;</text:span></text:p>
      <text:p text:style-name="P647"><text:span text:style-name="T648">10.16.3</text:span><text:span text:style-name="T649">. dalyvauja kaip specialistai tiriant sunkių ir labai sunkių nusikaltimų padarymo vietas ir atliekant kitus ikiteisminio tyrimo veiksmus;</text:span></text:p>
      <text:p text:style-name="P650"><text:span text:style-name="T651">10.16.4</text:span><text:span text:style-name="T652">. kriminalistinių tyrimų padaliniams ir nusikalstamų veikų tyrėjams rengia metodines rekomendacijas trasologinių tyrimų klausimais;</text:span></text:p>
      <text:p text:style-name="P653"><text:span text:style-name="T654">10.16.5</text:span><text:span text:style-name="T655">. palaiko ryšius ir bendradarbiauja trasologinių objektų tyrimo klausimais su Lietuvos mokslo įstaigomis bei pramonės įmonėmis, užsienio valstybių kriminalistinių ekspertizių institucijomis;</text:span></text:p>
      <text:p text:style-name="P656"><text:span text:style-name="T657">10.16.6</text:span><text:span text:style-name="T658">. tvarko įsilaužimo įrankių ir jų pėdsakų, avalynės ir avalynės pėdsakų, butelių kamščių ir kitas kolekcijas.</text:span></text:p>
      <text:p text:style-name="P659"/>
      <text:p text:style-name="P660"><text:span text:style-name="T661">IV</text:span><text:span text:style-name="T662">.<text:s/></text:span><text:span text:style-name="T663">CENTRO TEISĖS</text:span></text:p>
      <text:p text:style-name="P664"/>
      <text:p text:style-name="P665"><text:span text:style-name="T666">11</text:span><text:span text:style-name="T667">. Centras, įgyvendindamas jam pavestus uždavinius, turi teisę:</text:span></text:p>
      <text:p text:style-name="P668"><text:span text:style-name="T669">11.1</text:span><text:span text:style-name="T670">. nustatyti objektų tyrimo tvarką ir kontroliuoti jos laikymąsi kriminalistinių tyrimų padaliniuose;</text:span></text:p>
      <text:p text:style-name="P671"><text:span text:style-name="T672">11.2</text:span><text:span text:style-name="T673">. nustatytu periodiškumu reikalauti iš kriminalistinių tyrimų padalinių reikiamos informacijos, atliktų įvykio vietų ir objektų tyrimų ataskaitų;</text:span></text:p>
      <text:p text:style-name="P674"><text:span text:style-name="T675">11.3</text:span><text:span text:style-name="T676">. koordinuoti kriminalistinių tyrimų padalinių veiksmus tiriant nusikaltimus, atliekant kitas priemones;</text:span></text:p>
      <text:p text:style-name="P677"><text:span text:style-name="T678">11.4</text:span><text:span text:style-name="T679">. prašyti teisėtvarkos ir teisėsaugos institucijų pateikti papildomą medžiagą, reikalingą tyrimui atlikti ir išvadai pateikti;</text:span></text:p>
      <text:p text:style-name="P680"><text:span text:style-name="T681">11.5</text:span><text:span text:style-name="T682">. gauti iš teisėtvarkos, teisėsaugos ir kitų institucijų lyginamuosius pavyzdžius tyrimams ar ekspertizėms atlikti ir kitus objektus kriminalistinėms kartotekoms ir kolekcijoms kaupti;</text:span></text:p>
      <text:p text:style-name="P683"><text:span text:style-name="T684">11.6</text:span><text:span text:style-name="T685">. pagal savo kompetenciją tikrinti kriminalistinių tyrimų padalinių veiklą;</text:span></text:p>
      <text:p text:style-name="P686"><text:span text:style-name="T687">11.7</text:span><text:span text:style-name="T688">. teikti policijos įstaigų vadovams rekomendacijas dėl kriminalistinių metodų ir techninių priemonių panaudojimo;</text:span></text:p>
      <text:p text:style-name="P689"><text:span text:style-name="T690">11.8</text:span><text:span text:style-name="T691">. teikti mokamas paslaugas ir atlikti mokamus objektų tyrimus fiziniams ir juridiniams asmenims Lietuvos policijos generalinio komisaro patvirtintais įkainiais;</text:span></text:p>
      <text:p text:style-name="P692"><text:span text:style-name="T693">11.9</text:span><text:span text:style-name="T694">. teisės aktų nustatyta tvarka gauti iš fizinių bei juridinių asmenų paramą;</text:span></text:p>
      <text:p text:style-name="P695"><text:span text:style-name="T696">11.10</text:span><text:span text:style-name="T697">. turėti ir kitų Lietuvos Respublikos įstatymuose bei kituose teisės aktuose numatytų teisių.</text:span></text:p>
      <text:p text:style-name="P698"/>
      <text:p text:style-name="P699"><text:span text:style-name="T700">V</text:span><text:span text:style-name="T701">.<text:s/></text:span><text:span text:style-name="T702">CENTRO DARBO ORGANIZAVIMAS</text:span></text:p>
      <text:p text:style-name="P703"/>
      <text:p text:style-name="P704"><text:span text:style-name="T705">12</text:span><text:span text:style-name="T706">. Centro viršininką į pareigas skiria ir atleidžia policijos generalinis komisaras.</text:span></text:p>
      <text:p text:style-name="P707"><text:span text:style-name="T708">13</text:span><text:span text:style-name="T709">. Centro viršininkas:</text:span></text:p>
      <text:p text:style-name="P710"><text:span text:style-name="T711">13.1</text:span><text:span text:style-name="T712">. asmeniškai atsako už Centro struktūrinių padalinių uždavinių ir funkcijų vykdymą;</text:span></text:p>
      <text:p text:style-name="P713"><text:span text:style-name="T714">13.2</text:span><text:span text:style-name="T715">. organizuoja, planuoja Centro veiklą;</text:span></text:p>
      <text:p text:style-name="P716"><text:span text:style-name="T717">13.3</text:span><text:span text:style-name="T718">. atlieka šalies kriminalistinių tyrimų padalinių metodinį vadovavimą;</text:span></text:p>
      <text:p text:style-name="P719"><text:span text:style-name="T720">13.4</text:span><text:span text:style-name="T721">. užtikrina, kad Centro veikloje būtų laikomasi Lietuvos Respublikos įstatymų, Lietuvos Respublikos Vyriausybės nutarimų, vidaus reikalų ir kitų ministrų įsakymų, Lietuvos policijos generalinio komisaro įsakymų bei nurodymų, šių nuostatų, objektų tyrimų ir ekspertizių atlikimo nuostatų, kokybės vadybos sistemos dokumentų keliamų reikalavimų;</text:span></text:p>
      <text:p text:style-name="P722"><text:span text:style-name="T723">13.5</text:span><text:span text:style-name="T724">. teikia Lietuvos policijos generaliniam komisarui tvirtinti Centro nuostatų, struktūros schemos ir pareigybių sąrašo projektus;</text:span></text:p>
      <text:p text:style-name="P725"><text:span text:style-name="T726">13.6</text:span><text:span text:style-name="T727">. skiria į pareigas Centro viršininko pavaduotojus, suderinęs jų kandidatūras su Lietuvos policijos generalinio komisaro pavaduotoju, kuruojančiu Centro veiklą, ir Lietuvos policijos generaliniu komisaru;</text:span></text:p>
      <text:p text:style-name="P728"><text:span text:style-name="T729">13.7</text:span><text:span text:style-name="T730">. teikia Lietuvos policijos generaliniam komisarui Centro veiklą reglamentuojančių įsakymų ir kitų teisės aktų projektus;</text:span></text:p>
      <text:p text:style-name="P731"><text:span text:style-name="T732">13.8</text:span><text:span text:style-name="T733">. teikia Lietuvos policijos generaliniam komisarui Centro ir kriminalistinių tyrimų padalinių veiklos ataskaitas ir atsiskaito už savo veiklą;</text:span></text:p>
      <text:p text:style-name="P734"><text:span text:style-name="T735">13.9</text:span><text:span text:style-name="T736">. teikia Lietuvos policijos generaliniam komisarui Centro biudžeto projektą, atsako už strateginio veiklos plano programų įgyvendinimą;</text:span></text:p>
      <text:p text:style-name="P737"><text:span text:style-name="T738">13.10</text:span><text:span text:style-name="T739">. nustato Centro struktūrinių padalinių kompetenciją, uždavinius ir funkcijas,</text:span></text:p>
      <text:p text:style-name="P740"><text:span text:style-name="T741">13.11</text:span><text:span text:style-name="T742">. tvirtina Centro personalo pareigybių aprašymus ir atestacijų išvadas, struktūrinių padalinių nuostatus, „Kokybės vadovą“;</text:span></text:p>
      <text:p text:style-name="P743"><text:span text:style-name="T744">13.12</text:span><text:span text:style-name="T745">. sudaro Centro ir kriminalistinių tyrimų padalinių ekspertų ir specialistų kvalifikavimo, Centro pareigūnų kvalifikavimo ir atestavimo, kitas nuolatines ar laikinąsias komisijas; pagal kompetenciją tvirtina jų nuostatus;</text:span></text:p>
      <text:p text:style-name="P746"><text:span text:style-name="T747">13.13</text:span><text:span text:style-name="T748">. įstatymų ir kitų teisės aktų nustatyta tvarka skiria ir atleidžia iš pareigų Centro darbuotojus, suteikia jiems specialius nekarinius policijos laipsnius;</text:span></text:p>
      <text:p text:style-name="P749"><text:span text:style-name="T750">13.14</text:span><text:span text:style-name="T751">. nustato Centro darbuotojų pareigybių kategorijas ir priemokų dydžius;</text:span></text:p>
      <text:p text:style-name="P752"><text:span text:style-name="T753">13.15</text:span><text:span text:style-name="T754">. teisės aktų nustatyta tvarka skatina Centro darbuotojus bei skiria jiems tarnybines nuobaudas;</text:span></text:p>
      <text:p text:style-name="P755"><text:span text:style-name="T756">13.16</text:span><text:span text:style-name="T757">. pagal savo kompetenciją leidžia įsakymus, nurodymus, kitus tvarkomuosius dokumentus, susijusius su Centro veikla, informacinius dokumentus, metodines rekomendacijas, kontroliuoja užduočių vykdymą, nustatyta tvarka reikalauja būtinos informacijos ir ataskaitų;</text:span></text:p>
      <text:p text:style-name="P758"><text:span text:style-name="T759">13.17</text:span><text:span text:style-name="T760">. atsako už Centro darbo planavimą, kompetentingą pavestų užduočių atlikimą laiku;</text:span></text:p>
      <text:p text:style-name="P761"><text:span text:style-name="T762">13.18</text:span><text:span text:style-name="T763">. atstovauja Centrui, bendradarbiauja su vidaus reikalų sistemos, kitomis teisėsaugos ir teisėtvarkos institucijomis, užsienio šalių tarnybomis, tarptautinėmis organizacijomis ekspertizės bei kriminalistikos klausimais;</text:span></text:p>
      <text:p text:style-name="P764"><text:span text:style-name="T765">13.19</text:span><text:span text:style-name="T766">. siunčia Centro darbuotojus į komandiruotes, nustatyta tvarka leidžia atostogų, sprendžia pavadavimo klausimus;</text:span></text:p>
      <text:p text:style-name="P767"><text:span text:style-name="T768">13.20</text:span><text:span text:style-name="T769">. organizuoja Centro operatyvinius pasitarimus ir jiems vadovauja;</text:span></text:p>
      <text:p text:style-name="P770"><text:span text:style-name="T771">13.21</text:span><text:span text:style-name="T772">. įstatymų ir kitų teisės aktų nustatyta tvarka užtikrina ir atsako už racionalų Centrui skirtų lėšų, technikos ir kitų materialinių išteklių naudojimą ir kontrolę;</text:span></text:p>
      <text:p text:style-name="P773"><text:span text:style-name="T774">13.22</text:span><text:span text:style-name="T775">. formuoja mokslinių žinių ir techninių priemonių panaudojimo, užkardant bei tiriant nusikalstamas veikas, politiką;</text:span></text:p>
      <text:p text:style-name="P776"><text:span text:style-name="T777">13.23</text:span><text:span text:style-name="T778">. vykdo kitus jam suteiktus įgaliojimus, Lietuvos policijos generalinio komisaro pavedimus.</text:span></text:p>
      <text:p text:style-name="P779"><text:span text:style-name="T780">14</text:span><text:span text:style-name="T781">. Centro viršininko pavaduotojai:</text:span></text:p>
      <text:p text:style-name="P782"><text:span text:style-name="T783">14.1</text:span><text:span text:style-name="T784">. Centro viršininko pavaduotojas, kuruojantis Centro Kriminalistinių tyrimų valdybą, atsako už objektų tyrimų organizavimą kuruojamoje valdyboje, objektų tyrimų kokybę, ekspertinio ir metodinio darbo organizavimą, Centro Kriminalistinių tyrimų valdybos ir kriminalistinių tyrimų padalinių specialistų bei ekspertų rengimą, objektų tyrimo rūšių plėtrą, ekspertų ir specialistų kvalifikavimo komisijos veiklą ir pareigūnų kvalifikavimo komisijos darbą, strateginio plano programų įgyvendinimą, mokslo žinių ir techninių priemonių panaudojimo kovoje su nusikalstamumu krypčių formavimą, valdybos darbo planavimą, Centro kuruojamų struktūrinių padalinių darbų saugą, Centro viršininko pavedimų ir kitų uždavinių vykdymą, siūlo operatyvinio pasitarimo temas.</text:span></text:p>
      <text:p text:style-name="P785"><text:span text:style-name="T786">14.2</text:span><text:span text:style-name="T787">. Centro viršininko pavaduotojas, kuruojantis Centro Identifikavimo valdybą, pagal kompetenciją atsako už kriminalistinių įskaitų tvarkymo ir jų panaudojimo nusikalstamoms veikoms atskleisti rezultatus, objektų tyrimų organizavimą kuruojamuose padaliniuose, objektų tyrimų kokybę, viešųjų pirkimų organizavimą ir vykdymą, Vilniaus skyriaus darbo organizavimą, strateginio plano programų įgyvendinimą, mokslo žinių ir techninių priemonių panaudojimo kovoje su nusikalstamumu krypčių formavimą, atestacijos komisijos veiklą, valdybos darbo planavimą, Centro kuruojamų struktūrinių padalinių darbų saugą, Centro viršininko pavedimų bei kitų uždavinių vykdymą, siūlo operatyvinio pasitarimo temas.</text:span></text:p>
      <text:p text:style-name="P788"><text:span text:style-name="T789">14.3</text:span><text:span text:style-name="T790">. nesant Centro viršininko, jį pavaduoja pavaduotojas, kuruojantis Kriminalistinių tyrimų valdybą, o jo nesant – Identifikavimo valdybą kuruojantis pavaduotojas;</text:span></text:p>
      <text:p text:style-name="P791"><text:span text:style-name="T792">15</text:span><text:span text:style-name="T793">. Centro viršininkas, jo pavaduotojai ir Kriminalistinių tyrimų valdybos, Identifikavimo valdybos vadovai atsako už ekspertinio ir metodinio darbo organizavimą ir darbų saugą.</text:span></text:p>
      <text:p text:style-name="P794"><text:span text:style-name="T795">16</text:span><text:span text:style-name="T796">. Ekspertinis darbas organizuojamas ir tyrimai bei ekspertizės atliekami laikantis galiojančių teisės aktų bei Centro viršininko nustatytos tvarkos.</text:span></text:p>
      <text:p text:style-name="P797"><text:span text:style-name="T798">17</text:span><text:span text:style-name="T799">. Tarnybos Centre tvarką, valstybės tarnautojų darbo užmokestį nustato Lietuvos Respublikos policijos veiklos įstatymas, Lietuvos Respublikos valstybės tarnybos įstatymas ir kiti įstatymai, Vidaus tarnybos statutas ir kiti teisės aktai.</text:span></text:p>
      <text:p text:style-name="P800"/>
      <text:p text:style-name="P801"><text:span text:style-name="T802">VI</text:span><text:span text:style-name="T803">.<text:s/></text:span><text:span text:style-name="T804">CENTRO VEIKLOS KONTROLĖ</text:span></text:p>
      <text:p text:style-name="P805"/>
      <text:p text:style-name="P806"><text:span text:style-name="T807">18</text:span><text:span text:style-name="T808">. Centro veiklą teisės aktų nustatyta tvarka kontroliuoja ir prižiūri Lietuvos policijos generalinis komisaras, jo įgaliotas policijos generalinio komisaro pavaduotojas ir kitos tam įgaliotos institucijos.</text:span></text:p>
      <text:p text:style-name="P809"><text:span text:style-name="T8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05:25:00Z</meta:creation-date>
    <dc:date>2017-08-11T05:25:00Z</dc:date>
    <meta:template xlink:href="Normal.dotm" xlink:type="simple"/>
    <meta:editing-cycles>2</meta:editing-cycles>
    <meta:editing-duration>PT0S</meta:editing-duration>
    <meta:document-statistic meta:page-count="10" meta:paragraph-count="433" meta:word-count="4432" meta:character-count="32103" meta:row-count="1405" meta:non-whitespace-character-count="28104"/>
  </office:meta>
</office:document-meta>
</file>