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0.49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indent="0.4916in"/>
    </style:style>
    <style:style style:name="P207" style:parent-style-name="Normal" style:family="paragraph">
      <style:paragraph-properties fo:text-indent="0.4916in"/>
      <style:text-properties fo:color="#000000"/>
    </style:style>
    <style:style style:name="P208" style:parent-style-name="Normal" style:family="paragraph">
      <style:paragraph-properties fo:text-indent="0.4916in"/>
    </style:style>
    <style:style style:name="P209" style:parent-style-name="Normal" style:family="paragraph">
      <style:paragraph-properties fo:text-indent="0.4916in"/>
      <style:text-properties fo:color="#000000"/>
    </style:style>
    <style:style style:name="P210" style:parent-style-name="Normal" style:family="paragraph">
      <style:paragraph-properties fo:text-indent="0.4916in"/>
    </style:style>
    <style:style style:name="P21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FORMACINĖS VISUOMENĖS PLĖTROS KOORDINAVIMO METODIKOS PATVIRTINIMO</text:p>
      <text:p text:style-name="P15"/>
      <text:p text:style-name="P16">2003 m. vasario 3 d. Nr. 1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text:span><text:span text:style-name="T26"><text:s/>Informacinės visuomenės plėtros koordinavimo metodiką (pridedama).</text:span></text:p>
      <text:p text:style-name="P27"><text:span text:style-name="T28">2</text:span><text:span text:style-name="T29">. Ministrai, Vyriausybės įstaigų, įstaigų prie ministerijų vadovai ir apskričių viršininkai per 3 savaites po šio nutarimo įsigaliojimo turi paskirti savo institucijos padalinį (ar va</text:span><text:span text:style-name="T30">lstybės tarnautoją), atsakingą už institucijoje vykdomų informacinės visuomenės plėtros projektų koordinavimą.</text:span></text:p>
      <text:p text:style-name="P31"/>
      <text:p text:style-name="P32"/>
      <text:p text:style-name="P33">MINISTRAS PIRMININKAS<text:tab/>ALGIRDAS BRAZAUSKAS</text:p>
      <text:p text:style-name="P34"/>
      <text:p text:style-name="P35">VIDAUS REIKALŲ MINISTRAS<text:tab/>JUOZAS BERNATONIS</text:p>
      <text:p text:style-name="P36">______________</text:p>
      <text:soft-page-break/>
      <text:p text:style-name="P37">PATVIRTINTA</text:p>
      <text:p text:style-name="P38">Lietuvos Respublikos Vyriausybės</text:p>
      <text:p text:style-name="P39">2003 m. vasario 3 d. nutarimu</text:p>
      <text:p text:style-name="P40">Nr. 182</text:p>
      <text:p text:style-name="P41"/>
      <text:p text:style-name="P42"><text:span text:style-name="T43">INFORMACINĖS VISUOMENĖS PLĖTROS KOORDINAVIMO METODI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Informacinės visuomenės plėtros koordinavimo metodikos (toliau vadinama – Metodika) tikslas – nustatyti informacinės visuomenės plėtros planavimo ir stebėsenos (monitoringo) tvarką.<text:s/></text:span></text:p>
      <text:p text:style-name="P53"><text:span text:style-name="T54">2</text:span><text:span text:style-name="T55">. Informacinės visuomenės plėtros koordinavimo pagrindinės procedū</text:span><text:span text:style-name="T56">ros šioje Metodikoje nustatomos atsižvelgiant į ministerijų, Vyriausybės įstaigų, įstaigų prie ministerijų ir apskričių viršininkų administracijų (toliau vadinama – institucijos) strateginių veiklos planų rengimą, programų vykdymo kontrolę, vertinimą ir in</text:span><text:span text:style-name="T57">formacinių sistemų, registrų kūrimą reglamentuojančius teisės aktus, taip pat į institucijų nuostatuose apibrėžtą kompetenciją įgyvendinti informacinės visuomenės plėtrą šalyje.<text:s/></text:span></text:p>
      <text:p text:style-name="P58"><text:span text:style-name="T59">3</text:span><text:span text:style-name="T60">. Šioje Metodikoje vartojamos sąvokos:<text:s/></text:span></text:p>
      <text:p text:style-name="P61">Informacinės visuomenės plėtros<text:s/>projektas (priemonė) – užsibrėžto uždavinio informacinės visuomenės plėtros srityje įgyvendinimo būdas (sprendinys), kuriam naudojami žmonių, finansiniai ir materialiniai ištekliai.</text:p>
      <text:p text:style-name="P62">Informacinės visuomenės plėtros koordinavimas – institucijų, atsakingų už<text:s/>informacinės visuomenės plėtros strateginiame plane ir kituose Lietuvos Respublikos Vyriausybės patvirtintuose dokumentuose numatytų projektų (priemonių) vykdymą, veiksmų derinimas įgyvendinant Lietuvos Respublikos Vyriausybės patvirtintus tikslus ir prioritetus informacinės visuomenės plėtros srityje ir kuo racionaliau naudojant lėšas numatytiems tikslams pasiekti; stebėsenos (monitoringo) organizavimas; informacinės visuomenės plėtrą ir informacinės infrastruktūros eksploatavimą reglamentuojančių teisės aktų rengimas.</text:p>
      <text:p text:style-name="P63">Lėšos informacinės visuomenės plėtrai – Lietuvos Respublikos valstybės biudžeto ir fondų, Europos Bendrijų programų, Europos Sąjungos struktūrinių fondų ir kitų šaltinių lėšos informacinės visuomenės plėtros projektams (priemonėms) įgyvendinti ir informacinei infrastruktūrai eksploatuoti.<text:s/></text:p>
      <text:p text:style-name="P64"/>
      <text:p text:style-name="P65"><text:span text:style-name="T66">II</text:span><text:span text:style-name="T67">.<text:s/></text:span><text:span text:style-name="T68">LIETUVOS INFORMACINĖS VISUOMENĖS PLĖTROS DETALIŲJŲ (METINIŲ) PLANŲ RENGIMAS IR LĖŠŲ JIEMS ĮGYVENDINTI PLANAVIMAS</text:span></text:p>
      <text:p text:style-name="P69"/>
      <text:p text:style-name="P70"><text:span text:style-name="T71">4</text:span><text:span text:style-name="T72">. Institucijos kasmet iki vasario 15 d. teikia Informacinės visuomenės plėtro</text:span><text:span text:style-name="T73">s komitetui prie Lietuvos Respublikos Vyriausybės (toliau vadinama – Komitetas) pasiūlymus dėl Lietuvos informacinės visuomenės plėtros strateginiame plane (toliau vadinama – strateginis planas) numatytų prioritetų, tikslų, rezultatų ar atsakingų vykdytojų</text:span><text:span text:style-name="T74"><text:s/>patikslinimo ar papildymo ateinantiems trejiems metams, atsižvelgdamos į kituose strateginiuose ir programiniuose dokumentuose (Lietuvos Respublikos Vyriausybės 2001–2004 metų programos įgyvendinimo priemonėse, patvirtintose Lietuvos Respublikos Vyriausyb</text:span><text:span text:style-name="T75">ės 2001 m. spalio 4 d. nutarimu Nr. 1196 (Žin., 2001, Nr.<text:s/></text:span><text:a xlink:href="https://www.e-tar.lt/portal/lt/legalAct/TAR.21E589B3E352" office:target-frame-name="_blank" xlink:show="new"><text:span text:style-name="T76">86-3015</text:span></text:a><text:span text:style-name="T77">), Informacijos technologijų saugos valstybinėje strategijoje ir jos įgyvendinimo plane, patvirtintuose Lietuvos</text:span><text:span text:style-name="T78"><text:s/>Respublikos Vyriausybės 2001 m. gruodžio 22 d. nutarimu Nr. 1625 (Žin., 2001, Nr.<text:s/></text:span><text:a xlink:href="https://www.e-tar.lt/portal/lt/legalAct/TAR.842ABCDE6836" office:target-frame-name="_blank" xlink:show="new"><text:span text:style-name="T79">110-4006</text:span></text:a><text:span text:style-name="T80">), ir kitur) numatytus tikslus ir priemones, susijusius su Lietuvos informacinės visuo</text:span><text:span text:style-name="T81">menės plėtra.</text:span></text:p>
      <text:p text:style-name="P82"><text:span text:style-name="T83">5</text:span><text:span text:style-name="T84">. Remdamasis institucijų pateiktais pasiūlymais ir strateginiu planu, Komitetas kasmet iki kovo 1 d. parengia Lietuvos informacinės visuomenės plėtros atitinkamų metų detaliojo plano (toliau vadinama – detalusis planas) metmenis. Detalio</text:span><text:span text:style-name="T85">jo plano metmenyse nurodomi tikslai ir atitinkamų metų priemonės jiems įgyvendinti. Parengto detaliojo plano metmenys pateikiami institucijoms, atsakingoms už numatytų tikslų įgyvendinimą.</text:span></text:p>
      <text:p text:style-name="P86"><text:span text:style-name="T87">6</text:span><text:span text:style-name="T88">. Atsakingos institucijos per mėnesį pateikia pasiūlymus dėl k</text:span><text:span text:style-name="T89">onkrečių priemonių tikslams įgyvendinti (tai gali būti investicijų projektai, studijos ir t.t., taip pat priemonės, kurioms vykdyti nereikia asignavimų, pvz., teisės aktų rengimas), jų įvykdymo laiko, lėšų poreikio, vykdytojų. Į detaliojo plano projektą si</text:span><text:span text:style-name="T90">ūlomi įtraukti investicijų projektai aprašomi pagal Komiteto direktoriaus įsakymu patvirtintą formą.</text:span></text:p>
      <text:p text:style-name="P91"><text:span text:style-name="T92">7</text:span><text:span text:style-name="T93">. Komitetas, atsižvelgdamas į institucijų pasiūlymus, parengia Lietuvos informacinės visuomenės plėtros atitinkamų metų detaliojo plano projektą, kuri</text:span><text:span text:style-name="T94">ame numatomos priemonės (projektai) strateginiame plane ir kituose planavimo dokumentuose informacinės visuomenės plėtros klausimais suformuluotiems prioritetams ir tikslams įgyvendinti atitinkamais biudžetiniais metais.<text:s/></text:span></text:p>
      <text:p text:style-name="P95"><text:span text:style-name="T96">8</text:span><text:span text:style-name="T97">. Parengtas detaliojo plano p</text:span><text:span text:style-name="T98">rojektas svarstomas Komiteto organizuojamuose pasitarimuose su Vidaus reikalų ministerijos, Susisiekimo ministerijos ir kitų suinteresuotų institucijų (kurių priemonės svarstomos) atstovais.<text:s/></text:span></text:p>
      <text:p text:style-name="P99"><text:span text:style-name="T100">9</text:span><text:span text:style-name="T101">. Parengtą detaliojo plano projektą Komitetas kasmet iki ba</text:span><text:span text:style-name="T102">landžio 30 d. teikia svarstyti Lietuvos Respublikos Vyriausybės Informacinės visuomenės plėtros komisijai (toliau vadinama – Komisija). Kartu su detaliojo plano projektu Komitetas teikia detaliojo plano projekto priemonių, dėl kurių nesutarta su Vidaus rei</text:span><text:span text:style-name="T103">kalų ministerijos, Susisiekimo ministerijos ar institucijų, atsakingų už atitinkamų priemonių vykdymą, atstovais, sąrašą, nurodydamas abiejų pusių argumentus.<text:s/></text:span></text:p>
      <text:p text:style-name="P104"><text:span text:style-name="T105">10</text:span><text:span text:style-name="T106">. Komisijai pritarus detaliojo plano projektui, Komitetas teikia jį Finansų ministerijai i</text:span><text:span text:style-name="T107">r institucijoms, atsakingoms už numatytų priemonių vykdymą.</text:span></text:p>
      <text:p text:style-name="P108"><text:span text:style-name="T109">11</text:span><text:span text:style-name="T110">. Institucijos, rengdamos strateginius atitinkamų metų veiklos planus, įtraukia į savo programas informacinės visuomenės plėtros priemones iš Komisijos aprobuoto Lietuvos informacinės visuom</text:span><text:span text:style-name="T111">enės plėtros atitinkamų metų detaliojo plano projekto, taip pat priemones, skirtas informacinei infrastruktūrai eksploatuoti. Visas šias priemones, susijusias su informacinės visuomenės plėtra, institucijos, vadovaudamosi Strateginio planavimo metodikos, p</text:span><text:span text:style-name="T112">atvirtintos Lietuvos Respublikos Vyriausybės 2002 m. birželio 6 d. nutarimu Nr. 827 (Žin., 2002, Nr.<text:s/></text:span><text:a xlink:href="https://www.e-tar.lt/portal/lt/legalAct/TAR.A6665E0FB4EC" office:target-frame-name="_blank" xlink:show="new"><text:span text:style-name="T113">57-2312</text:span></text:a><text:span text:style-name="T114">), 37 punktu, nurodo formoje „Informacija apie dalyvavimą tarpinstitu</text:span><text:span text:style-name="T115">cinėje programoje“ (Strateginio planavimo metodikos 3 priedas) ir Lietuvos Respublikos Vyriausybės nustatytais terminais teikia Finansų ministerijai kartu su strateginiu veiklos planu, o informacijos apie dalyvavimą tarpinstitucinėje programoje patvirtintą</text:span><text:span text:style-name="T116"><text:s/>kopiją – ir Komitetui (kartu siunčiama ir elektroninė forma).<text:s/></text:span></text:p>
      <text:p text:style-name="P117"><text:span text:style-name="T118">12</text:span><text:span text:style-name="T119">. Atsižvelgdamas į gautą informaciją, Komitetas sudaro suvestinę pagal Strateginio planavimo metodikos 4 priede nustatytą formą („Informacija apie tarpinstitucinės programos vykdymo koordinavimą“) ir per 10 darbo dienų nuo institucijų strateginių veiklos p</text:span><text:span text:style-name="T120">lanų pateikimo Finansų ministerijai dienos teikia ją Komisijai ir Finansų ministerijai.<text:s/></text:span></text:p>
      <text:p text:style-name="P121"><text:span text:style-name="T122">13</text:span><text:span text:style-name="T123">. Lietuvos Respublikos Seimui priėmus Lietuvos Respublikos atitinkamų metų valstybės biudžeto ir savivaldybių biudžetų finansinių rodiklių patvirtinimo įstatymą<text:s/></text:span><text:span text:style-name="T124">ir Lietuvos Respublikos Vyriausybei pritarus patikslintiems institucijų strateginiams veiklos planams, institucijos, atsakingos už atitinkamų metų detaliojo plano projekte numatytų priemonių vykdymą, dar kartą apsvarsto jų kompetencijai priskirtas detalioj</text:span><text:span text:style-name="T125">o plano projekto priemones ir ne vėliau kaip per 10 darbo dienų pateikia Komitetui informaciją apie atitinkamų metų detaliojo plano projekto pakeitimus, atsiradusius patikslinus strateginius veiklos planus (dar kartą pildo Strateginio planavimo metodikos 3</text:span><text:span text:style-name="T126"><text:s/>priedo formą). Atsižvelgdamas į gautą informaciją, Komitetas patikslina Lietuvos informacinės visuomenės plėtros atitinkamų metų detaliojo plano projektą ir teikia jį tvirtinti Lietuvos Respublikos Vyriausybei.</text:span></text:p>
      <text:p text:style-name="P127"/>
      <text:p text:style-name="P128"><text:span text:style-name="T129">III</text:span><text:span text:style-name="T130">.<text:s/></text:span><text:span text:style-name="T131">INFORMACINĖS VISUOMENĖS PLĖTROS<text:s/></text:span><text:span text:style-name="T132">INVESTICIJŲ PROJEKTŲ DERINIMAS</text:span></text:p>
      <text:p text:style-name="P133"/>
      <text:p text:style-name="P134"><text:span text:style-name="T135">14</text:span><text:span text:style-name="T136">. Institucijų informacinės visuomenės plėtros investicijų projektai derinami su Komitetu.<text:s/></text:span></text:p>
      <text:p text:style-name="P137"><text:span text:style-name="T138">15</text:span><text:span text:style-name="T139">. Informacinės visuomenės plėtros investicijų projektų derinimo ir vertinimo tvarką reglamentuoja šio skyriaus nuostatos ir Komiteto direktoriaus įsakymai, kuriais sudaroma Investicijų projektų derinimo komisija, nustatoma jos darbo tvarka (reglamentas, ve</text:span><text:span text:style-name="T140">rtinimo<text:s/></text:span><text:soft-page-break/><text:span text:style-name="T141">kriterijai: atitikimas strateginiuose dokumentuose numatytus tikslus, suderinamumas su kitais projektais, ekonominiai aspektai ir panašiai).<text:s/></text:span></text:p>
      <text:p text:style-name="P142"><text:span text:style-name="T143">16</text:span><text:span text:style-name="T144">. Institucijos ne vėliau kaip prieš 6 darbo dienas iki numatyto investicijų projektų pateikimo termi</text:span><text:span text:style-name="T145">no Finansų ministerijai teikia juos derinti Komitetui.<text:s/></text:span></text:p>
      <text:p text:style-name="P146"><text:span text:style-name="T147">17</text:span><text:span text:style-name="T148">. Komitetas per 5 darbo dienas pateikia institucijoms pasiūlymus ir išvadas, ar tikslinga įgyvendinti investicijų projektus (toliau vadinama – išvados). Šios išvados turi būti parengtos laikanti</text:span><text:span text:style-name="T149">s Informacinės visuomenės plėtros investicijų projektų derinimo ir vertinimo tvarkos. Komitetas gali prašyti, kad institucijos, atsižvelgdamos į išvadose išdėstytas pastabas ir pasiūlymus, pateiktų papildomus paaiškinimus arba pakartotinai derintų investic</text:span><text:span text:style-name="T150">ijų projektus. Institucijos kartu su suderintais investicijų projektais teikia Finansų ministerijai ir Komiteto išvadas.<text:s/></text:span></text:p>
      <text:p text:style-name="P151"><text:span text:style-name="T152">18</text:span><text:span text:style-name="T153">. Pasibaigus terminui, iki kurio investicijų projektai gali būti teikiami Finansų ministerijai, Komitetas per 5 darbo dienas par</text:span><text:span text:style-name="T154">engia ir teikia svarstyti Komisijai institucijų informacinės visuomenės plėtros investicijų projektų rekomendacinį sąrašą pagal prioritetus (toliau vadinama – rekomendacinis sąrašas), kuriame nurodomi suderintų projektų pavadinimai, institucijų pageidaujam</text:span><text:span text:style-name="T155">i asignavimai, Komiteto siūlomi skirti asignavimai, taip pat pridedamas nesuderintų (siūlomų nevykdyti) projektų sąrašas.</text:span></text:p>
      <text:p text:style-name="P156"><text:span text:style-name="T157">19</text:span><text:span text:style-name="T158">. Komisijai pritarus, Komitetas patikslina rekomendacinį sąrašą pagal Komisijos rekomendacijas ir teikia jį Finansų ministerijai</text:span><text:span text:style-name="T159">.</text:span></text:p>
      <text:p text:style-name="P160"/>
      <text:p text:style-name="P161"><text:span text:style-name="T162">IV</text:span><text:span text:style-name="T163">.<text:s/></text:span><text:span text:style-name="T164">INFORMACINĖS VISUOMENĖS PLĖTROS STEBĖSENA</text:span></text:p>
      <text:p text:style-name="P165"/>
      <text:p text:style-name="P166"><text:span text:style-name="T167">20</text:span><text:span text:style-name="T168">. Komitetas stebi, analizuoja ir vertina, kaip įgyvendinami informacinės visuomenės plėtros tikslai, kaip laikomasi teisės aktų, reglamentuojančių informacinių sistemų ir registrų kūrimą, reikal</text:span><text:span text:style-name="T169">avimų. Prireikus Komitetas teikia informaciją institucijų vadovams ir Komisijai, kad jie galėtų priimti atitinkamus sprendimus.</text:span></text:p>
      <text:p text:style-name="P170"><text:span text:style-name="T171">21</text:span><text:span text:style-name="T172">. Informaciją apie tai, kaip įgyvendinami informacinės visuomenės plėtros tikslai, Komitetas kaupia duomenų bazėje ir skel</text:span><text:span text:style-name="T173">bia Komiteto tinklalapyje.</text:span></text:p>
      <text:p text:style-name="P174"><text:span text:style-name="T175">22</text:span><text:span text:style-name="T176">. Komitetas rengia Lietuvos informacinės visuomenės plėtros metinę ataskaitą jam pateiktų ataskaitų (vadovaujantis Strateginio planavimo metodikos 63 punktu), Finansų ministerijai pateiktos informacijos apie programas, kuri</text:span><text:span text:style-name="T177">ų vykdymo metu buvo nustatyta netikslumų arba trūkumų efektyvumo požiūriu (vadovaujantis Lietuvos Respublikos valstybės biudžeto asignavimų valdytojų programų vykdymo kontrolės ir vertinimo tvarka, patvirtinta Lietuvos Respublikos Vyriausybės 2001 m. balan</text:span><text:span text:style-name="T178">džio 5 d. nutarimu Nr. 379 (Žin., 2001, Nr. 35-1035; 2002, Nr.<text:s/></text:span><text:a xlink:href="https://www.e-tar.lt/portal/lt/legalAct/TAR.A2266158906C" office:target-frame-name="_blank" xlink:show="new"><text:span text:style-name="T179">52-2010</text:span></text:a><text:span text:style-name="T180">), Statistikos departamento prie Lietuvos Respublikos Vyriausybės pateiktos suvestinės statistinės informac</text:span><text:span text:style-name="T181">ijos apie investicijoms skirtų valstybės lėšų naudojimą (vadovaujantis Valstybės lėšų, skirtų valstybės kapitalo investicijoms, planavimo, tikslinimo, naudojimo, apskaitos ir kontrolės tvarka, patvirtinta Lietuvos Respublikos Vyriausybės 2001 m. balandžio<text:s/></text:span><text:span text:style-name="T182">26 d. nutarimu Nr. 478 (Žin., 2001, Nr.<text:s/></text:span><text:a xlink:href="https://www.e-tar.lt/portal/lt/legalAct/TAR.256966BC8FDF" office:target-frame-name="_blank" xlink:show="new"><text:span text:style-name="T183">37-1251</text:span></text:a><text:span text:style-name="T184">) ir gautų duomenų iš Viešųjų pirkimų tarnybos prie Lietuvos Respublikos Vyriausybės pagrindu. Parengtą Lietuvos informacinės visu</text:span><text:span text:style-name="T185">omenės plėtros metinę ataskaitą Komitetas teikia Lietuvos Respublikos Vyriausybei. Prie ataskaitos pridedama informacija pagal Strateginio planavimo metodikos 8 priede nustatytą formą („Koordinuojančios institucijos informacija apie tarpinstitucinės progra</text:span><text:span text:style-name="T186">mos įgyvendinimą pagal gautą informaciją per ataskaitinį laikotarpį“), taip pat kita informacija apie informacinės visuomenės plėtrai atitinkamais metais panaudotas lėšas.<text:s/></text:span></text:p>
      <text:p text:style-name="P187"><text:span text:style-name="T188">Šiame punkte minimos institucijos teikia nurodytuosius duomenis Komitetui<text:s/></text:span><text:span text:style-name="T189">tarpusavyje suderinta tvarka arba suteikia galimybę susipažinti su jais.</text:span></text:p>
      <text:p text:style-name="P190"><text:span text:style-name="T191">23</text:span><text:span text:style-name="T192">. Prireikus institucijų vidaus audito tarnybos (vyriausieji vidaus auditoriai), atlikdamos informacinių sistemų auditą, gali konsultuotis su Komiteto specialistais. Komiteto pra</text:span><text:span text:style-name="T193">šymu institucijų vadovai teikia jam informacinių sistemų vidaus audito ataskaitų kopijas.<text:s/></text:span></text:p>
      <text:p text:style-name="P194"/>
      <text:p text:style-name="P195"><text:span text:style-name="T196">V</text:span><text:span text:style-name="T197">.<text:s/></text:span><text:span text:style-name="T198">BAIGIAMOSIOS NUOSTATOS</text:span></text:p>
      <text:p text:style-name="P199"/>
      <text:p text:style-name="P200"><text:span text:style-name="T201">24</text:span><text:span text:style-name="T202">. Institucijos vadovas savo įsakymu paskiria institucijos padalinį (ar valstybės tarnautoją), atsakingą už institucijoje vykd</text:span><text:span text:style-name="T203">omų informacinės visuomenės plėtros projektų koordinavimą.</text:span></text:p>
      <text:p text:style-name="P204">______________</text:p>
      <text:p text:style-name="P205"/>
      <text:p text:style-name="P206"/>
      <text:p text:style-name="P207"/>
      <text:p text:style-name="P208"/>
      <text:p text:style-name="P209"/>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0:37:00Z</meta:creation-date>
    <dc:date>2015-07-05T00:37:00Z</dc:date>
    <meta:template xlink:href="Normal" xlink:type="simple"/>
    <meta:editing-cycles>2</meta:editing-cycles>
    <meta:editing-duration>PT0S</meta:editing-duration>
    <meta:document-statistic meta:page-count="5" meta:paragraph-count="58" meta:word-count="1498" meta:character-count="13130" meta:row-count="271" meta:non-whitespace-character-count="11690"/>
  </office:meta>
</office:document-meta>
</file>