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ĮGALIOJIMŲ SUTEIKIMO ĮGYVENDINANT LIETUVOS RESPUBLIKOS PILIETYBĖS ĮSTATYMĄ IR KAI KURIŲ LIETUVOS RESPUBLIKOS VYRIAUSYBĖS NUTARIMŲ PRIPAŽINIMO NETEKUSIAIS GALIOS</text:span></text:p>
      <text:p text:style-name="Normal"/>
      <text:p text:style-name="P17">2011 m. kovo 16 d. Nr. 314</text:p>
      <text:p text:style-name="P18">Vilnius</text:p>
      <text:p text:style-name="P19"/>
      <text:p text:style-name="P20">Vadovaudamasi Lietuvos Respublikos pilietybės įstatymu (Žin., 2010, Nr.<text:s/><text:a xlink:href="https://www.e-tar.lt/portal/lt/legalAct/TAR.F628061443C6" office:target-frame-name="_blank" xlink:show="new"><text:span text:style-name="T21">144-7361</text:span></text:a>), Lietuvos Respublikos Vyriausybė<text:span text:style-name="T22"><text:s/></text:span><text:span text:style-name="T23">nutari</text:span>a:</text:p>
      <text:p text:style-name="P24">1. Paskirti Lietuvos Respublikos Vyriausybės įgaliotomis institucijomis:</text:p>
      <text:p text:style-name="P25">1.1. pagal Lietuvos Respublikos pilietybės įstatymo 23 straipsnio 11 dalį, 26 straipsnio 2 dalį, 33 straipsnį (išskyrus šio nutarimo 1.2 punkte nurodytus atvejus), 37 straipsnio 2 dalį (dėl asmenų, gyvenančių užsienyje, paduodamų prašymų dėl Lietuvos Respublikos pilietybės), 38 straipsnio 6 dalį, 43 straipsnio 2 dalies 1 punktą ir 45 straipsnio 10 dalį (išskyrus Lietuvos Respublikos pilietybę patvirtinančių dokumentų išdavimą) – Migracijos departamentą prie Vidaus reikalų ministerijos;</text:p>
      <text:p text:style-name="P26">1.2. pagal Lietuvos Respublikos pilietybės įstatymo 26 straipsnio 2 dalį, 33 straipsnio 1 punktą (dėl vaikų, gyvenančių Lietuvos Respublikoje, Lietuvos Respublikos pilietybės įgijimo), 4 punktą (dėl asmenų dokumentų dėl Lietuvos Respublikos pilietybės suteikimo natūralizacijos tvarka ir asmenų, gyvenančių Lietuvos Respublikoje, dokumentų dėl Lietuvos Respublikos pilietybės suteikimo supaprastinta tvarka), 7 punktą (dėl pranešimo suinteresuotiems asmenims ir institucijoms apie vaikų, gyvenančių Lietuvos Respublikoje, Lietuvos Respublikos pilietybės turėjimo faktą) ir 9 punktą (dėl asmenų, gyvenančių Lietuvos Respublikoje, dokumentų dėl Lietuvos Respublikos pilietybės grąžinimo), 37 straipsnio 2 dalį (dėl asmenų, gyvenančių Lietuvos Respublikoje, paduodamų prašymų dėl Lietuvos Respublikos pilietybės), 40 straipsnio 1 dalį, 43 straipsnio 2 dalies 1 punktą ir 45 straipsnio 10 dalį – teritorines policijos įstaigas pagal asmens gyvenamąją vietą Lietuvos Respublikoje.<text:s/></text:p>
      <text:p text:style-name="P27">2. Pavesti Vidaus reikalų ministerijai nagrinėti Lietuvos Respublikos piliečių prašymus leisti tarnauti kitos valstybės tarnyboje ir Lietuvos Respublikos Vyriausybei teikti Lietuvos Respublikos Vyriausybės nutarimų dėl leidimo tarnauti kitos valstybės tarnyboje projektus.</text:p>
      <text:p text:style-name="P28">3. Pripažinti netekusiais galios:</text:p>
      <text:p text:style-name="P29">3.1. Lietuvos Respublikos Vyriausybės 2007 m. gegužės 30 d. nutarimą Nr. 514 „Dėl prašymų tarnauti kitos valstybės karo tarnyboje ar dirbti kitos valstybės tarnyboje nagrinėjimo“ (Žin., 2007, Nr.<text:s/><text:a xlink:href="https://www.e-tar.lt/portal/lt/legalAct/TAR.E30BCB475F33" office:target-frame-name="_blank" xlink:show="new"><text:span text:style-name="T30">63-2411</text:span></text:a>);</text:p>
      <text:p text:style-name="P31">3.2. Lietuvos Respublikos Vyriausybės 2009 m. sausio 13 d. nutarimą Nr. 14 „Dėl Lietuvos Respublikos Vyriausybės 2007 m. gegužės 30 d. nutarimo Nr. 514 „Dėl prašymų tarnauti kitos valstybės karo tarnyboje ar dirbti kitos valstybės tarnyboje nagrinėjimo“ pakeitimo“ (Žin., 2009, Nr.<text:s/><text:a xlink:href="https://www.e-tar.lt/portal/lt/legalAct/TAR.004788356B8A" office:target-frame-name="_blank" xlink:show="new"><text:span text:style-name="T32">7-227</text:span></text:a>).<text:s/></text:p>
      <text:p text:style-name="P33">4. Šis nutarimas įsigalioja 2011 m. balandžio 1 dieną.<text:s/></text:p>
      <text:p text:style-name="P34"/>
      <text:p text:style-name="P35"/>
      <text:p text:style-name="P36"/>
      <text:p text:style-name="P37">MINISTRAS PIRMININKAS<text:tab/>ANDRIUS KUBILIUS</text:p>
      <text:p text:style-name="Normal"/>
      <text:p text:style-name="Normal"/>
      <text:p text:style-name="Normal">KRAŠTO APSAUGOS MINISTRĖ,</text:p>
      <text:p text:style-name="P38">PAVADUOJANTI VIDAUS REIKALŲ MINISTRĄ<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7T10:46:00Z</meta:creation-date>
    <dc:date>2021-04-27T10:46:00Z</dc:date>
    <meta:print-date>2011-03-17T11:12:00Z</meta:print-date>
    <meta:template xlink:href="Normal.dotm" xlink:type="simple"/>
    <meta:editing-cycles>2</meta:editing-cycles>
    <meta:editing-duration>PT0S</meta:editing-duration>
    <meta:document-statistic meta:page-count="1" meta:paragraph-count="6" meta:word-count="476" meta:character-count="3184" meta:row-count="22" meta:non-whitespace-character-count="2714"/>
  </office:meta>
</office:document-meta>
</file>