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 style:font-size-complex="12p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30% 100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="Symbol" style:font-name-asian="Symbol" style:font-name-complex="Symbol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name="Symbol" style:font-name-asian="Symbol" style:font-name-complex="Symbol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name="Symbol" style:font-name-asian="Symbol" style:font-name-complex="Symbol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name="Symbol" style:font-name-asian="Symbol" style:font-name-complex="Symbol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 style:font-size-complex="12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 style:font-size-complex="12p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break-before="page" fo:text-indent="3.543in"/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olumn299" style:family="table-column">
      <style:table-column-properties style:column-width="3.7673in" style:use-optimal-column-width="false"/>
    </style:style>
    <style:style style:name="TableColumn300" style:family="table-column">
      <style:table-column-properties style:column-width="2.925in" style:use-optimal-column-width="false"/>
    </style:style>
    <style:style style:name="Table298" style:family="table">
      <style:table-properties style:width="6.692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text-transform="uppercase" fo:color="#000000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break-before="page" fo:text-indent="3.54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TableColumn368" style:family="table-column">
      <style:table-column-properties style:column-width="0.5798in" style:use-optimal-column-width="false"/>
    </style:style>
    <style:style style:name="TableColumn369" style:family="table-column">
      <style:table-column-properties style:column-width="3.6756in" style:use-optimal-column-width="false"/>
    </style:style>
    <style:style style:name="TableColumn370" style:family="table-column">
      <style:table-column-properties style:column-width="2.4298in" style:use-optimal-column-width="false"/>
    </style:style>
    <style:style style:name="TableColumn371" style:family="table-column">
      <style:table-column-properties style:column-width="0.0069in" style:use-optimal-column-width="false"/>
    </style:style>
    <style:style style:name="Table367" style:family="table">
      <style:table-properties style:width="6.6923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30% 100%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P552" style:parent-style-name="Normal" style:family="paragraph">
      <style:paragraph-properties fo:text-align="center"/>
      <style:text-properties fo:color="#000000"/>
    </style:style>
    <style:style style:name="P553" style:parent-style-name="Normal" style:family="paragraph">
      <style:paragraph-properties fo:text-align="center"/>
      <style:text-properties fo:color="#000000"/>
    </style:style>
    <style:style style:name="P554" style:parent-style-name="Normal" style:family="paragraph">
      <style:paragraph-properties fo:break-before="page" fo:text-indent="3.543in"/>
      <style:text-properties fo:color="#000000"/>
    </style:style>
    <style:style style:name="P555" style:parent-style-name="Normal" style:family="paragraph">
      <style:paragraph-properties fo:text-align="center"/>
      <style:text-properties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text-transform="uppercase" fo:color="#000000"/>
    </style:style>
    <style:style style:name="P5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60" style:family="table-column">
      <style:table-column-properties style:column-width="1.3388in" style:use-optimal-column-width="false"/>
    </style:style>
    <style:style style:name="TableColumn561" style:family="table-column">
      <style:table-column-properties style:column-width="1.3381in" style:use-optimal-column-width="false"/>
    </style:style>
    <style:style style:name="TableColumn562" style:family="table-column">
      <style:table-column-properties style:column-width="1.8618in" style:use-optimal-column-width="false"/>
    </style:style>
    <style:style style:name="TableColumn563" style:family="table-column">
      <style:table-column-properties style:column-width="2.1534in" style:use-optimal-column-width="false"/>
    </style:style>
    <style:style style:name="Table559" style:family="table">
      <style:table-properties style:width="6.692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P567" style:parent-style-name="Normal" style:family="paragraph">
      <style:paragraph-properties fo:text-align="center"/>
      <style:text-properties fo:color="#000000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align="center"/>
      <style:text-properties fo:color="#000000"/>
    </style:style>
    <style:style style:name="P571" style:parent-style-name="Normal" style:family="paragraph">
      <style:paragraph-properties fo:text-align="center"/>
      <style:text-properties fo:color="#000000"/>
    </style:style>
    <style:style style:name="P572" style:parent-style-name="Normal" style:family="paragraph">
      <style:paragraph-properties fo:text-align="center"/>
      <style:text-properties fo:color="#000000"/>
    </style:style>
    <style:style style:name="P573" style:parent-style-name="Normal" style:family="paragraph">
      <style:paragraph-properties fo:text-align="center"/>
      <style:text-properties fo:color="#000000"/>
    </style:style>
    <style:style style:name="TableCell5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align="center"/>
      <style:text-properties fo:color="#000000"/>
    </style:style>
    <style:style style:name="P577" style:parent-style-name="Normal" style:family="paragraph">
      <style:paragraph-properties fo:text-align="center"/>
      <style:text-properties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paragraph-properties fo:text-align="center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/>
    </style:style>
    <style:style style:name="P583" style:parent-style-name="Normal" style:family="paragraph">
      <style:paragraph-properties fo:text-align="center"/>
      <style:text-properties fo:color="#000000"/>
    </style:style>
    <style:style style:name="P584" style:parent-style-name="Normal" style:family="paragraph">
      <style:paragraph-properties fo:text-align="center"/>
      <style:text-properties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/>
    </style:style>
    <style:style style:name="P587" style:parent-style-name="Normal" style:family="paragraph">
      <style:paragraph-properties fo:text-align="center"/>
      <style:text-properties fo:color="#000000"/>
    </style:style>
    <style:style style:name="P588" style:parent-style-name="Normal" style:family="paragraph">
      <style:paragraph-properties fo:text-align="center"/>
      <style:text-properties fo:color="#000000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align="center"/>
      <style:text-properties fo:color="#000000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P602" style:parent-style-name="Normal" style:family="paragraph">
      <style:paragraph-properties fo:text-align="center"/>
      <style:text-properties fo:color="#000000"/>
    </style:style>
    <style:style style:name="P603" style:parent-style-name="Normal" style:family="paragraph">
      <style:paragraph-properties fo:text-align="center"/>
      <style:text-properties fo:color="#000000"/>
    </style:style>
    <style:style style:name="P604" style:parent-style-name="Normal" style:family="paragraph">
      <style:paragraph-properties fo:text-align="center"/>
      <style:text-properties fo:color="#000000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fo:text-align="center"/>
      <style:text-properties fo:color="#000000"/>
    </style:style>
    <style:style style:name="P611" style:parent-style-name="Normal" style:family="paragraph">
      <style:paragraph-properties fo:text-align="center"/>
      <style:text-properties fo:color="#000000"/>
    </style:style>
    <style:style style:name="P612" style:parent-style-name="Normal" style:family="paragraph">
      <style:paragraph-properties fo:text-align="center"/>
      <style:text-properties fo:color="#000000"/>
    </style:style>
    <style:style style:name="P613" style:parent-style-name="Normal" style:family="paragraph">
      <style:paragraph-properties fo:text-align="center"/>
      <style:text-properties fo:color="#000000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break-before="page" fo:text-indent="3.543in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text-transform="uppercase" fo:color="#000000"/>
    </style:style>
    <style:style style:name="P62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fo:text-align="center"/>
      <style:text-properties fo:color="#000000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O VALSTYBINIO GYDYTOJO HIGIENISTO</text:span></text:p>
      <text:p text:style-name="P12"/>
      <text:p text:style-name="P13">Į S A K Y M A S</text:p>
      <text:p text:style-name="P14">DĖL HIGIENOS NORMOS HN 65-1996 „HALOTERAPIJOS KAMEROS. ĮRENGIMAS IR PRIEŽIŪRA“ PATVIRTINIMO</text:p>
      <text:p text:style-name="P15"/>
      <text:p text:style-name="P16">1996 m. lapkričio 27 d. Nr. 33</text:p>
      <text:p text:style-name="P17">Vilnius</text:p>
      <text:p text:style-name="P18"/>
      <text:p text:style-name="P19"><text:span text:style-name="T20">Siekda</text:span><text:span text:style-name="T21">mas sureglamentuoti haloterapijos kamerų įrengimą ir priežiūrą:</text:span></text:p>
      <text:p text:style-name="P22"><text:span text:style-name="T23">1</text:span><text:span text:style-name="T24">. Tvirtinu higienos normą HN 65-1996 „Haloterapijos kameros. Įrengimas ir priežiūra“ (1 priedas) ir nustatau jos įsigaliojimo datą nuo 1997 01 01.</text:span></text:p>
      <text:p text:style-name="P25"><text:span text:style-name="T26">2</text:span><text:span text:style-name="T27">. Tvirtinu šios higienos normos įdi</text:span><text:span text:style-name="T28">egimo priemonių planą.</text:span></text:p>
      <text:p text:style-name="P29"><text:span text:style-name="T30">3</text:span><text:span text:style-name="T31">. Įpareigoju Valstybinės visuomenės sveikatos priežiūros tarnybos įstaigas kontroliuoti, kad nuo 1997 01 01 būtų laikomasi šios higienos normos reikalavimų.</text:span></text:p>
      <text:p text:style-name="P32"><text:span text:style-name="T33">4</text:span><text:span text:style-name="T34">. Įsakymo kontrolę pavedu Lietuvos Respublikos vyriausiojo valstyb</text:span><text:span text:style-name="T35">inio gydytojo higienisto pavaduotojui Z. Stanevičiui.</text:span></text:p>
      <text:p text:style-name="P36"/>
      <text:p text:style-name="P37"/>
      <text:p text:style-name="P38"><text:span text:style-name="T39">Lietuvos Respublikos</text:span></text:p>
      <text:p text:style-name="P40">vyriausiasis valstybinis</text:p>
      <text:p text:style-name="P41">gydytojas higienistas<text:tab/>A. Mastauskas</text:p>
      <text:p text:style-name="P42">______________</text:p>
      <text:p text:style-name="P43"/>
      <text:soft-page-break/>
      <text:p text:style-name="P44"><text:span text:style-name="T45">PATVIRTINTA</text:span></text:p>
      <text:p text:style-name="P46">Lietuvos Respublikos vyriausiojo</text:p>
      <text:p text:style-name="P47">valstybinio gydytojo higienisto</text:p>
      <text:p text:style-name="P48">1996 11 27 įsakymu<text:s/>Nr. 33</text:p>
      <text:p text:style-name="P49"/>
      <text:p text:style-name="P50"><text:span text:style-name="T51">LIETUVOS HIGIENOS NORMA HN 65-1996</text:span></text:p>
      <text:p text:style-name="P52"/>
      <text:p text:style-name="P53"><text:span text:style-name="T54">HALOTERAPIJOS KAMEROS. ĮRENGIMAS IR PRIEŽIŪRA</text:span></text:p>
      <text:p text:style-name="P55"/>
      <text:p text:style-name="P56"><text:span text:style-name="T57">1</text:span><text:span text:style-name="T58">. TAIKYMO SRITIS</text:span></text:p>
      <text:p text:style-name="P59"/>
      <text:p text:style-name="P60">Ši higienos norma nustato pagrindinius haloterapijos kamerų statybos, rekonstrukcijos, įrengimo ir priežiūros principus. Higienos norma<text:s/>privaloma visoms projektavimo, statybos, priežiūros, kontrolės įstaigoms ir organizacijoms.</text:p>
      <text:p text:style-name="P61"/>
      <text:p text:style-name="P62"><text:span text:style-name="T63">2</text:span><text:span text:style-name="T64">. NUORODOS</text:span></text:p>
      <text:p text:style-name="P65"/>
      <text:p text:style-name="P66">Šioje higienos normoje yra nuorodos į tokius dokumentus:</text:p>
      <text:p text:style-name="P67"><text:span text:style-name="T68">2.1</text:span><text:span text:style-name="T69">. Применение медтехнологии галотерапии в комплексном лечении и реабилитации заболева</text:span><text:span text:style-name="T70">ний органов дыхания. Методические рекомендации. Министерство здравоохранения и медицинской промышленности. РФ. Москва, 1995.</text:span></text:p>
      <text:p text:style-name="P71"><text:span text:style-name="T72">2.2</text:span><text:span text:style-name="T73">. HN 47-1995 Medicinos įstaigos. Higienos normos ir taisyklės.</text:span></text:p>
      <text:p text:style-name="P74"><text:span text:style-name="T75">2.3</text:span><text:span text:style-name="T76">. RSN 154-93. Gyvenamieji ir visuomeniniai pastatai be</text:span><text:span text:style-name="T77">i aplinka, pritaikyti žmonėms su fiziniais trūkumais.</text:span></text:p>
      <text:p text:style-name="P78"><text:span text:style-name="T79">2.4</text:span><text:span text:style-name="T80">. RSN 159-95. Šildymas, vėdinimas ir oro kondicionavimas.</text:span></text:p>
      <text:p text:style-name="P81"><text:span text:style-name="T82">2.5</text:span><text:span text:style-name="T83">. Sveikatos apsaugos ministerijos 1992 08 07 įsakymas Nr. 283 „Dėl haloterapijos plėtojimo respublikoje“.</text:span></text:p>
      <text:p text:style-name="P84"/>
      <text:p text:style-name="P85"><text:span text:style-name="T86">3</text:span><text:span text:style-name="T87">. TERMINAI IR AP</text:span><text:span text:style-name="T88">IBRĖŽIMAI</text:span></text:p>
      <text:p text:style-name="P89"/>
      <text:p text:style-name="P90">Šioje higienos normoje pavartoti terminai ir jų apibrėžimai:</text:p>
      <text:p text:style-name="P91"><text:span text:style-name="T92">3.1</text:span><text:span text:style-name="T93">.<text:s/></text:span><text:span text:style-name="T94">halokamera</text:span></text:p>
      <text:p text:style-name="P95"><text:span text:style-name="T96">Dirbtinai įrengta patalpa, aplinka ir oro sudėtimi panaši į druskų kasyklą.</text:span></text:p>
      <text:p text:style-name="P97"><text:span text:style-name="T98">3.2</text:span><text:span text:style-name="T99">.<text:s/></text:span><text:span text:style-name="T100">haloterapija</text:span></text:p>
      <text:p text:style-name="P101"><text:span text:style-name="T102">Gydymas pagal valgomosios druskos kasyklų modelį ir dirbtinai<text:s/></text:span><text:span text:style-name="T103">sukurtu valdomu mikroklimatu.</text:span></text:p>
      <text:p text:style-name="P104"><text:span text:style-name="T105">3.3</text:span><text:span text:style-name="T106">.<text:s/></text:span><text:span text:style-name="T107">gydomasis mikroklimatas</text:span></text:p>
      <text:p text:style-name="P108"><text:span text:style-name="T109">Nealergizuojanti aseptinė aplinka, prisotinta tam tikro dispersiškumo valgomosios druskos dalelėmis, turinti pastovią santykinę oro drėgmę ir temperatūrą.</text:span></text:p>
      <text:p text:style-name="P110"><text:span text:style-name="T111">3.4</text:span><text:span text:style-name="T112">.<text:s/></text:span><text:span text:style-name="T113">aerodispersinė terpė</text:span></text:p>
      <text:p text:style-name="P114"><text:span text:style-name="T115">Aplinka,</text:span><text:span text:style-name="T116"><text:s/>iki tam tikrų parametrų prisotinta susmulkinta druska.</text:span></text:p>
      <text:p text:style-name="P117"><text:span text:style-name="T118">3.5</text:span><text:span text:style-name="T119">.<text:s/></text:span><text:span text:style-name="T120">natrio chloridas</text:span></text:p>
      <text:p text:style-name="P121">Valgomoji druska NaCl, atitinkanti GOST 13830-91E.</text:p>
      <text:p text:style-name="P122"/>
      <text:p text:style-name="P123"><text:span text:style-name="T124">4. BENDROJI DALIS</text:span></text:p>
      <text:p text:style-name="P125"/>
      <text:p text:style-name="P126"><text:span text:style-name="T127">4.1</text:span><text:span text:style-name="T128">. Haloterapija – gydymo procesas, taikomas ligoniams, sergantiems kvėpavimo organų, odos lig</text:span><text:span text:style-name="T129">omis, gydyti dirbtinai sukurtu valdomu druskos mikroklimatu.</text:span></text:p>
      <text:p text:style-name="P130"><text:span text:style-name="T131">4.2</text:span><text:span text:style-name="T132">. Pacientai gydomi halokameroje.</text:span></text:p>
      <text:p text:style-name="P133"><text:span text:style-name="T134">4.3</text:span><text:span text:style-name="T135">. Pagrindinis halokameros veiksnys, turintis gydomąjį poveikį organizmui, yra sausas smulkiadispersis natrio chlorido aerozolis.</text:span></text:p>
      <text:p text:style-name="P136"><text:span text:style-name="T137">4.4</text:span><text:span text:style-name="T138">. Viso seans</text:span><text:span text:style-name="T139">o metu pacientą teigiamai veikia optimali santykinė drėgmė, temperatūra, hiposensibili aplinka, muzikinė psichosugestyvi programa, videofilmai, skaidrės.</text:span></text:p>
      <text:p text:style-name="P140"/>
      <text:p text:style-name="P141"><text:span text:style-name="T142">5</text:span><text:span text:style-name="T143">. HALOKAMEROS ĮRENGIMO REIKALAVIMAI</text:span></text:p>
      <text:p text:style-name="P144"/>
      <text:p text:style-name="P145"><text:span text:style-name="T146">5.1</text:span><text:span text:style-name="T147">. Halokameros gali būti įrengiamos asmens sveikatos pr</text:span><text:span text:style-name="T148">iežiūros įstaigose (poliklinikose, terapijos, pulmonologijos, reabilitacijos, fizioterapijos skyriuose, stacionaruose, centruose ir sanatorijose) ir kitose įstaigose, turinčiose licenciją medicinos veiklai. Halokamera gali būti įrengta ir atskiruose pastat</text:span><text:span text:style-name="T149">uose [2.1; 2.5].</text:span></text:p>
      <text:p text:style-name="P150"><text:span text:style-name="T151">5.2</text:span><text:span text:style-name="T152">. Poliklinikose ir ligoninėse rekomenduojama įrengti dienos stacionarus.</text:span></text:p>
      <text:p text:style-name="P153"><text:span text:style-name="T154">5.3</text:span><text:span text:style-name="T155">. Halokamera susideda iš gydomosios, techninės ir pagalbinių patalpų (A priedas).</text:span></text:p>
      <text:p text:style-name="P156"><text:span text:style-name="T157">5.4</text:span><text:span text:style-name="T158">. Halokameros patalpos turi būti ne žemesnės kaip 2,8 m. Vienam</text:span><text:span text:style-name="T159"><text:s/>pacientui skiriama ne mažiau kaip 6 m</text:span><text:span text:style-name="T160">3</text:span><text:span text:style-name="T161">. Gydomosios patalpos plotas gali būti (20–40) m</text:span><text:span text:style-name="T162">2</text:span><text:span text:style-name="T163">.</text:span></text:p>
      <text:p text:style-name="P164"><text:span text:style-name="T165">5.5</text:span><text:span text:style-name="T166">. Naujai statomos ir rekonstruojamos halokameros patalpos turi būti pritaikytos invalidams ir įrengiamos pagal [2.3] reikalavimus.</text:span></text:p>
      <text:p text:style-name="P167"><text:span text:style-name="T168">5.6</text:span><text:span text:style-name="T169">. Halokameros gydomos</text:span><text:span text:style-name="T170">ios patalpos sienos, lubos, grindys pagal specialią technologiją padengiamos natrio chloridu. Gali būti sukonstruoti stalaktitai ir stalagmitai.</text:span></text:p>
      <text:p text:style-name="P171"><text:span text:style-name="T172">5.7</text:span><text:span text:style-name="T173">. Gydomojoje patalpoje santykinė oro drėgmė turi būti (40–70) %, optimali patalpos temperatūra – (18–24)<text:s/></text:span><text:span text:style-name="T174">o</text:span><text:span text:style-name="T175">C. Šie rodikliai palaiko stabilią aerozolinę terpę ir sukuria komforto pojūtį pacientams.</text:span></text:p>
      <text:p text:style-name="P176"><text:span text:style-name="T177">5.8</text:span><text:span text:style-name="T178">. Išvėdintoje halokameros patalpoje 1 m</text:span><text:span text:style-name="T179">3</text:span><text:span text:style-name="T180"><text:s/>oro turi būt</text:span><text:span text:style-name="T181">i ne daugiau kaip 750 nesporinių bakterijų ar grybų kolonijų, streptokokų ir stafilokokų turi būti ne daugiau kaip 2–3 kolonijos.</text:span></text:p>
      <text:p text:style-name="P182"><text:span text:style-name="T183">5.9</text:span><text:span text:style-name="T184">. Sauso natrio chlorido aerozolio frakcijos halokameroje turi būti pasiskirsčiusios taip: (1–2)<text:s/></text:span><text:span text:style-name="T185"></text:span><text:span text:style-name="T186">m – (35,4 ± 2,1) %, (2</text:span><text:span text:style-name="T187">–5)<text:s/></text:span><text:span text:style-name="T188"></text:span><text:span text:style-name="T189">m – (61,8 ± 3,3) %, (5–10)<text:s/></text:span><text:span text:style-name="T190"></text:span><text:span text:style-name="T191">m – (2,8 ± 0,4) % ir daugiau kaip 10<text:s/></text:span><text:span text:style-name="T192"></text:span><text:span text:style-name="T193">m – 0,003 %.<text:s/></text:span></text:p>
      <text:p text:style-name="P194"><text:span text:style-name="T195">Šiuos dydžius, taip pat santykinę oro drėgmę ir temperatūrą kontroliuoja halokameroje įrengti davikliai. Kontroliuojami rodikliai nurodyti B priede.</text:span></text:p>
      <text:p text:style-name="P196"><text:span text:style-name="T197">5.10</text:span><text:span text:style-name="T198">. Natrio<text:s/></text:span><text:span text:style-name="T199">chlorido koncentracija halokameroje gali keistis nuo 0,5 iki 9 mg/m</text:span><text:span text:style-name="T200">3</text:span><text:span text:style-name="T201">. Yra keturi režimai: pirmas režimas, kai NaCl koncentracija yra (0,5–1,0) mg/m</text:span><text:span text:style-name="T202">3</text:span><text:span text:style-name="T203">, antras režimas – (1,0–3,0) mg/m</text:span><text:span text:style-name="T204">3</text:span><text:span text:style-name="T205">, trečias režimas – (3,0–5,0) mg/m</text:span><text:span text:style-name="T206">3</text:span><text:span text:style-name="T207">, ketvirtas režimas – (7,0–9,0) mg/m</text:span><text:span text:style-name="T208">3</text:span><text:span text:style-name="T209">.</text:span></text:p>
      <text:p text:style-name="P210"><text:span text:style-name="T211">5.11</text:span><text:span text:style-name="T212">. Šalia halokameros esanti patalpa vadinama technine. Joje įrengiamas halogeneratorius, stereomagnetofonas, diaprojektorius, videomagnetofonas.</text:span></text:p>
      <text:p text:style-name="P213"><text:span text:style-name="T214">5.12</text:span><text:span text:style-name="T215">. Halokameros gydomojoje patalpoje išdėstomos relaksacinės kėdės. Vienai kėdei skiriama 2,0 m</text:span><text:span text:style-name="T216">2</text:span><text:span text:style-name="T217">.<text:s/></text:span><text:span text:style-name="T218">Patalpoje išdėstoma iki 12 kėdžių, atsižvelgiant į halokameros plotą. Halokameros patalpų ir įrengimo schemos pateiktos C ir D prieduose.</text:span></text:p>
      <text:p text:style-name="P219"><text:span text:style-name="T220">5.13</text:span><text:span text:style-name="T221">. Halokamera apšildoma specialiais šildomaisiais elementais. Kitose patalpose įrengiamas centralizuotas šildym</text:span><text:span text:style-name="T222">as.</text:span></text:p>
      <text:p text:style-name="P223"><text:span text:style-name="T224">5.14</text:span><text:span text:style-name="T225">. Oro apykaita gydymo metu turi būti ne mažesnė kaip 1 kartas, pertraukos metu – ne mažesnė kaip 3 kartai. Vėdinimas vyksta (20–30) min. [2.4].</text:span></text:p>
      <text:p text:style-name="P226"><text:span text:style-name="T227">5.15</text:span><text:span text:style-name="T228">. Halokameros ir kitų patalpų įrenginiai ir prietaisai turi būti iš nerūdijančio plieno.</text:span></text:p>
      <text:p text:style-name="P229"><text:span text:style-name="T230">5</text:span><text:span text:style-name="T231">.16</text:span><text:span text:style-name="T232">. Halokameroje įrengiamas tik dirbtinis apšvietimas, ne didesnis kaip 30 lx. Kitose patalpose gali būti kombinuotas apšvietimas [2.2].</text:span></text:p>
      <text:p text:style-name="P233"><text:span text:style-name="T234">5.17</text:span><text:span text:style-name="T235">. Maksimalus garso lygis halokameros patalpose neturi viršyti 50 dBA.</text:span></text:p>
      <text:p text:style-name="P236"><text:span text:style-name="T237">5.18</text:span><text:span text:style-name="T238">. Techninėje patalpoje turi<text:s/></text:span><text:span text:style-name="T239">būti karštas ir šaltas vanduo, įrengta praustuvė.</text:span></text:p>
      <text:p text:style-name="P240"/>
      <text:p text:style-name="P241"><text:span text:style-name="T242">6</text:span><text:span text:style-name="T243">. PACIENTŲ PARUOŠIMAS GYDYMUI</text:span></text:p>
      <text:p text:style-name="P244"/>
      <text:p text:style-name="P245"><text:span text:style-name="T246">6.1</text:span><text:span text:style-name="T247">. Haloterapijos gydymo kursą skiria gydytojas.</text:span></text:p>
      <text:p text:style-name="P248"><text:span text:style-name="T249">6.2</text:span><text:span text:style-name="T250">. Visam gydymosi laikotarpiui pacientui skiriamas vienas komplektas specialių drabužių: chalatas, gobtuvas i</text:span><text:span text:style-name="T251">r bachilai.</text:span></text:p>
      <text:p text:style-name="P252"><text:span text:style-name="T253">6.3</text:span><text:span text:style-name="T254">. Pacientas ant savo drabužių užsivelka chalatą, užsideda gobtuvą ir užsimauna bachilus, įeina į halokamerą ir patogiai įsitaiso relaksacinėje kėdėje.</text:span></text:p>
      <text:p text:style-name="P255"><text:span text:style-name="T256">6.4</text:span><text:span text:style-name="T257">. Draudžiama pacientams naudoti kvepiančias kosmetikos priemones.</text:span></text:p>
      <text:p text:style-name="P258"><text:span text:style-name="T259">6.5</text:span><text:span text:style-name="T260">. Halo</text:span><text:span text:style-name="T261">kameros durys sandariai uždaromos ir neatidaromos viso seanso metu, išskyrus skubius atvejus.</text:span></text:p>
      <text:p text:style-name="P262"><text:span text:style-name="T263">6.6</text:span><text:span text:style-name="T264">. Po seanso pacientas nusivelka specialius drabužius ir įdeda juos į jo drabužiams skirtą lentyną.</text:span></text:p>
      <text:p text:style-name="P265"><text:span text:style-name="T266">6.7</text:span><text:span text:style-name="T267">. Pasibaigus gydymo kursui, specialūs drabužiai i</text:span><text:span text:style-name="T268">šskalbiami.</text:span></text:p>
      <text:p text:style-name="P269"><text:span text:style-name="T270">6.8</text:span><text:span text:style-name="T271">. Per darbo dieną galima atlikti 6–8 seansus. Tarp seansų reikia daryti (20–30) min. pertrauką ir išvėdinti patalpas.</text:span></text:p>
      <text:p text:style-name="P272"><text:span text:style-name="T273">6.9</text:span><text:span text:style-name="T274">. Halokomplekso patalpos, išskyrus gydomąsias, valomos nustatyta tvarka [2.2].</text:span></text:p>
      <text:p text:style-name="P275"/>
      <text:p text:style-name="P276"><text:span text:style-name="T277">7</text:span><text:span text:style-name="T278">. HALOKAMERŲ PRIEŽIŪRA IR</text:span><text:span text:style-name="T279"><text:s/>KONTROLĖ</text:span></text:p>
      <text:p text:style-name="P280"/>
      <text:p text:style-name="P281"><text:span text:style-name="T282">7.1</text:span><text:span text:style-name="T283">. Halokameroje kontroliuojama: oro temperatūra, santykinė oro drėgmė, natrio chlorido koncentracija, vėdinimo kokybė, anglies monoksido kiekis, bendras nesporinių bakterijų ar grybelių kolonijų skaičius ir kita (B priedas).</text:span></text:p>
      <text:p text:style-name="P284"><text:span text:style-name="T285">7.2</text:span><text:span text:style-name="T286">. Halokam</text:span><text:span text:style-name="T287">erą prižiūri specialistas su viduriniu medicininiu išsilavinimu. Jis kontroliuoja B priede nurodytas 3, 4, 10 pozicijas, jeigu yra kompiuterizuotas valdymas ir kontrolė, tai – 5, 6, 7, 8.</text:span></text:p>
      <text:p text:style-name="P288"><text:span text:style-name="T289">7.3</text:span><text:span text:style-name="T290">. Visuomenės sveikatos centras 2 kartus per metus kontroliuoj</text:span><text:span text:style-name="T291">a šias B priede nurodytas pozicijas: 1, 2, 5, 6, 7, 8, 9, 11, 12.</text:span></text:p>
      <text:p text:style-name="P292">______________</text:p>
      <text:soft-page-break/>
      <text:p text:style-name="P293">A PRIEDAS (rekomendacinis)</text:p>
      <text:p text:style-name="P294"/>
      <text:p text:style-name="P295"><text:span text:style-name="T296">A.1 lentelė. HALOKAMEROS PATALPO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atalpos pavadinimas</text:p>
          </table:table-cell>
          <table:table-cell table:style-name="TableCell304">
            <text:p text:style-name="P305"><text:span text:style-name="T306">Plotas, m</text:span><text:span text:style-name="T307">2</text:span></text:p>
          </table:table-cell>
        </table:table-row>
        <table:table-row table:style-name="TableRow308">
          <table:table-cell table:style-name="TableCell309">
            <text:p text:style-name="P310">1. Halokamera</text:p>
          </table:table-cell>
          <table:table-cell table:style-name="TableCell311">
            <text:p text:style-name="P312">Nuo 20 iki 40</text:p>
          </table:table-cell>
        </table:table-row>
        <table:table-row table:style-name="TableRow313">
          <table:table-cell table:style-name="TableCell314">
            <text:p text:style-name="P315">2. Techninė</text:p>
          </table:table-cell>
          <table:table-cell table:style-name="TableCell316">
            <text:p text:style-name="P317">Ne mažiau kaip 10</text:p>
          </table:table-cell>
        </table:table-row>
        <table:table-row table:style-name="TableRow318">
          <table:table-cell table:style-name="TableCell319">
            <text:p text:style-name="P320">3. Personalo<text:s/>patalpa</text:p>
          </table:table-cell>
          <table:table-cell table:style-name="TableCell321">
            <text:p text:style-name="P322">Ne mažiau kaip 10</text:p>
          </table:table-cell>
        </table:table-row>
        <table:table-row table:style-name="TableRow323">
          <table:table-cell table:style-name="TableCell324">
            <text:p text:style-name="P325">4. Pagalbinės patalpo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1. Dušas moterims</text:p>
          </table:table-cell>
          <table:table-cell table:style-name="TableCell331">
            <text:p text:style-name="P332">Ne mažiau kaip 3</text:p>
          </table:table-cell>
        </table:table-row>
        <table:table-row table:style-name="TableRow333">
          <table:table-cell table:style-name="TableCell334">
            <text:p text:style-name="P335">4.2. WC</text:p>
          </table:table-cell>
          <table:table-cell table:style-name="TableCell336">
            <text:p text:style-name="P337">Ne mažiau kaip 3</text:p>
          </table:table-cell>
        </table:table-row>
        <table:table-row table:style-name="TableRow338">
          <table:table-cell table:style-name="TableCell339">
            <text:p text:style-name="P340">4.3. Dušas vyrams</text:p>
          </table:table-cell>
          <table:table-cell table:style-name="TableCell341">
            <text:p text:style-name="P342">Ne mažiau kaip 3</text:p>
          </table:table-cell>
        </table:table-row>
        <table:table-row table:style-name="TableRow343">
          <table:table-cell table:style-name="TableCell344">
            <text:p text:style-name="P345">4.4. WC</text:p>
          </table:table-cell>
          <table:table-cell table:style-name="TableCell346">
            <text:p text:style-name="P347">Ne mažiau kaip 3</text:p>
          </table:table-cell>
        </table:table-row>
        <table:table-row table:style-name="TableRow348">
          <table:table-cell table:style-name="TableCell349">
            <text:p text:style-name="P350">4.5. Persirengimo patalpa</text:p>
          </table:table-cell>
          <table:table-cell table:style-name="TableCell351">
            <text:p text:style-name="P352">Ne mažiau kaip 10</text:p>
          </table:table-cell>
        </table:table-row>
      </table:table>
      <text:p text:style-name="P353"/>
      <text:p text:style-name="P354"><text:span text:style-name="T355">PastabOS:</text:span><text:span text:style-name="T356"><text:s/></text:span></text:p>
      <text:p text:style-name="P357"><text:span text:style-name="T358">1</text:span><text:span text:style-name="T359">. Dušų, WC</text:span><text:span text:style-name="T360"><text:s/>gali ir nebūti, jeigu halokamera yra nesavarankiškas vienetas.</text:span></text:p>
      <text:p text:style-name="P361"><text:span text:style-name="T362">2</text:span><text:span text:style-name="T363">. Techninės, personalo ir pagalbinių patalpų plotai priklauso nuo halokamerų skaičiaus.</text:span></text:p>
      <text:p text:style-name="P364">______________</text:p>
      <text:soft-page-break/>
      <text:p text:style-name="P365">B PRIEDAS (privalomasis)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B.1 lentelė. KONTROLIUOJAMI RODIKLIAI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Rodiklio<text:s/>pavadinimas</text:p>
          </table:table-cell>
          <table:table-cell table:style-name="TableCell387">
            <text:p text:style-name="P388">Norma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<text:span text:style-name="T394">Plotas 1 relaksacinei kėdei, m</text:span><text:span text:style-name="T395">2</text:span></text:p>
          </table:table-cell>
          <table:table-cell table:style-name="TableCell396">
            <text:p text:style-name="P397">2,0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<text:span text:style-name="T403">Kubatūra 1 pacientui, m</text:span><text:span text:style-name="T404">3</text:span></text:p>
          </table:table-cell>
          <table:table-cell table:style-name="TableCell405">
            <text:p text:style-name="P406">6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<text:span text:style-name="T412">Natrio chlorido aerozolio koncentracija halokameroje, mg/m</text:span><text:span text:style-name="T413">3</text:span></text:p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3.1.</text:p>
          </table:table-cell>
          <table:table-cell table:style-name="TableCell419">
            <text:p text:style-name="P420">I režimas</text:p>
          </table:table-cell>
          <table:table-cell table:style-name="TableCell421">
            <text:p text:style-name="P422">0,5–1,0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.2.</text:p>
          </table:table-cell>
          <table:table-cell table:style-name="TableCell426">
            <text:p text:style-name="P427">II režimas</text:p>
          </table:table-cell>
          <table:table-cell table:style-name="TableCell428">
            <text:p text:style-name="P429">1,0–3,0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3.3.</text:p>
          </table:table-cell>
          <table:table-cell table:style-name="TableCell433">
            <text:p text:style-name="P434">III režimas</text:p>
          </table:table-cell>
          <table:table-cell table:style-name="TableCell435">
            <text:p text:style-name="P436">3,0–5,0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3.4.</text:p>
          </table:table-cell>
          <table:table-cell table:style-name="TableCell440">
            <text:p text:style-name="P441">IV režimas</text:p>
          </table:table-cell>
          <table:table-cell table:style-name="TableCell442">
            <text:p text:style-name="P443">7,0–9,0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Sauso aerozolio frakcijų santykis halokameroje, %</text:p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4.1.</text:p>
          </table:table-cell>
          <table:table-cell table:style-name="TableCell454">
            <text:p text:style-name="P455">kai dalelių dydis – (1–2) μm</text:p>
          </table:table-cell>
          <table:table-cell table:style-name="TableCell456">
            <text:p text:style-name="P457">35,4 ± 2,1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4.2.</text:p>
          </table:table-cell>
          <table:table-cell table:style-name="TableCell461">
            <text:p text:style-name="P462">kai dalelių dydis – (2–5) μm</text:p>
          </table:table-cell>
          <table:table-cell table:style-name="TableCell463">
            <text:p text:style-name="P464">61,8 ± 3,3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4.3.</text:p>
          </table:table-cell>
          <table:table-cell table:style-name="TableCell468">
            <text:p text:style-name="P469">kai dalelių dydis – (5–10) μm</text:p>
          </table:table-cell>
          <table:table-cell table:style-name="TableCell470">
            <text:p text:style-name="P471">2,8 ± 0,4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4.4.</text:p>
          </table:table-cell>
          <table:table-cell table:style-name="TableCell475">
            <text:p text:style-name="P476">kai dalelių dydis didesnis kaip 10 μm</text:p>
          </table:table-cell>
          <table:table-cell table:style-name="TableCell477">
            <text:p text:style-name="P478">0,003<text:s/>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Santykinė<text:s/>oro drėgmė, %</text:p>
          </table:table-cell>
          <table:table-cell table:style-name="TableCell484">
            <text:p text:style-name="P485">40–70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<text:span text:style-name="T491">Oro temperatūra,<text:s/></text:span><text:span text:style-name="T492">o</text:span><text:span text:style-name="T493">C</text:span></text:p>
          </table:table-cell>
          <table:table-cell table:style-name="TableCell494">
            <text:p text:style-name="P495">18–24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7.</text:p>
          </table:table-cell>
          <table:table-cell table:style-name="TableCell499">
            <text:p text:style-name="P500">Oro judėjimo greitis, m/sek.</text:p>
          </table:table-cell>
          <table:table-cell table:style-name="TableCell501">
            <text:p text:style-name="P502">1,2–1,5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8.</text:p>
          </table:table-cell>
          <table:table-cell table:style-name="TableCell506">
            <text:p text:style-name="P507">Oro apykaitos dažnumas, kartais</text:p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8.1.</text:p>
          </table:table-cell>
          <table:table-cell table:style-name="TableCell513">
            <text:p text:style-name="P514">seanso metu</text:p>
          </table:table-cell>
          <table:table-cell table:style-name="TableCell515">
            <text:p text:style-name="P516">Ne mažiau kaip 1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8.2.</text:p>
          </table:table-cell>
          <table:table-cell table:style-name="TableCell520">
            <text:p text:style-name="P521">pertraukos metu</text:p>
          </table:table-cell>
          <table:table-cell table:style-name="TableCell522">
            <text:p text:style-name="P523">Ne mažiau kaip 3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9.</text:p>
          </table:table-cell>
          <table:table-cell table:style-name="TableCell527">
            <text:p text:style-name="P528">Triukšmas, dBA</text:p>
          </table:table-cell>
          <table:table-cell table:style-name="TableCell529">
            <text:p text:style-name="P530">Ne didesnis kaip 50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Vėdinimo<text:s/>trukmė, min.</text:p>
          </table:table-cell>
          <table:table-cell table:style-name="TableCell536">
            <text:p text:style-name="P537">20–30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11.</text:p>
          </table:table-cell>
          <table:table-cell table:style-name="TableCell541">
            <text:p text:style-name="P542">Bendras nesporinių bakterijų ar grybelių skaičius, vnt.</text:p>
          </table:table-cell>
          <table:table-cell table:style-name="TableCell543">
            <text:p text:style-name="P544">Ne daugiau kaip 750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13.</text:p>
          </table:table-cell>
          <table:table-cell table:style-name="TableCell548">
            <text:p text:style-name="P549">Streptokokų, stafilokokų kolonijų skaičius, vnt.</text:p>
          </table:table-cell>
          <table:table-cell table:style-name="TableCell550">
            <text:p text:style-name="P551">Ne daugiau kaip 2–3</text:p>
          </table:table-cell>
          <table:table-cell>
            <text:p text:style-name="P551"/>
          </table:table-cell>
        </table:table-row>
      </table:table>
      <text:p text:style-name="P552">______________</text:p>
      <text:p text:style-name="P553"/>
      <text:soft-page-break/>
      <text:p text:style-name="P554">C PRIEDAS (rekomendacinis)</text:p>
      <text:p text:style-name="P555"/>
      <text:p text:style-name="P556"><text:span text:style-name="T557">HALOKAMEROS PATALPŲ SCHEMA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/>
            <text:p text:style-name="P567"/>
            <text:p text:style-name="P568"/>
            <text:p text:style-name="P569"/>
            <text:p text:style-name="P570">Halokamera</text:p>
            <text:p text:style-name="P571"/>
            <text:p text:style-name="P572"/>
            <text:p text:style-name="P573"/>
          </table:table-cell>
          <table:covered-table-cell/>
          <table:covered-table-cell/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>Techninė patalpa</text:p>
          </table:table-cell>
        </table:table-row>
        <table:table-row table:style-name="TableRow580">
          <table:table-cell table:style-name="TableCell581">
            <text:p text:style-name="P582">Dušas</text:p>
            <text:p text:style-name="P583">WC</text:p>
            <text:p text:style-name="P584">M</text:p>
          </table:table-cell>
          <table:table-cell table:style-name="TableCell585">
            <text:p text:style-name="P586">Dušas</text:p>
            <text:p text:style-name="P587">WC</text:p>
            <text:p text:style-name="P588">V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  <text:p text:style-name="P602"/>
            <text:p text:style-name="P603"/>
            <text:p text:style-name="P604">Prieškambaris</text:p>
            <text:p text:style-name="P605"/>
          </table:table-cell>
          <table:covered-table-cell/>
          <table:table-cell table:style-name="TableCell606">
            <text:p text:style-name="P607">Persirengimo<text:s/></text:p>
            <text:p text:style-name="P608">patalpa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  <table:table-cell table:style-name="TableCell615">
            <text:p text:style-name="P616">Personalo<text:s/></text:p>
            <text:p text:style-name="P617"><text:span text:style-name="T618">patalpa</text:span></text:p>
          </table:table-cell>
        </table:table-row>
      </table:table>
      <text:p text:style-name="P619"><text:span text:style-name="T620">______________</text:span></text:p>
      <text:p text:style-name="P621"/>
      <text:soft-page-break/>
      <text:p text:style-name="P622"><text:span text:style-name="T623">D PRIEDAS (rekomendacinis)</text:span></text:p>
      <text:p text:style-name="P624"/>
      <text:p text:style-name="P625"><text:span text:style-name="T626">HALOKAMEROS PATALPŲ ĮRENGIMO SCHEMA IR ĮRENGINIAI</text:span></text:p>
      <text:p text:style-name="P627"/>
      <text:p text:style-name="P628"><text:span text:style-name="T629"><draw:frame draw:style-name="a1" draw:name="Picture 2" text:anchor-type="as-char" svg:x="0in" svg:y="0in" svg:width="4.03125in" svg:height="2.65625in" style:rel-width="scale" style:rel-height="scale"><draw:image xlink:href="media/image1.emf" xlink:type="simple" xlink:show="embed" xlink:actuate="onLoad"/><svg:title/><svg:desc/></draw:frame></text:span></text:p>
      <text:p text:style-name="P630"/>
      <text:p text:style-name="P631"><text:span text:style-name="T632">1</text:span><text:span text:style-name="T633">.<text:s/></text:span><text:span text:style-name="T634">Halogeneratorius ACA-01.3</text:span></text:p>
      <text:p text:style-name="P635"><text:span text:style-name="T636">2</text:span><text:span text:style-name="T637">. Spinta</text:span></text:p>
      <text:p text:style-name="P638"><text:span text:style-name="T639">3</text:span><text:span text:style-name="T640">. Stereomagnetofonas, videomagnetofonas</text:span></text:p>
      <text:p text:style-name="P641"><text:span text:style-name="T642">4</text:span><text:span text:style-name="T643">. Praustuvė</text:span></text:p>
      <text:p text:style-name="P644"><text:span text:style-name="T645">5</text:span><text:span text:style-name="T646">. Diaprojektorius</text:span></text:p>
      <text:p text:style-name="P647"><text:span text:style-name="T648">6</text:span><text:span text:style-name="T649">. Tiekiamasis, ištraukiamasis ventiliatorius</text:span></text:p>
      <text:p text:style-name="P650"><text:span text:style-name="T651">7</text:span><text:span text:style-name="T652">. Relaksacinė kėdė</text:span></text:p>
      <text:p text:style-name="P653"><text:span text:style-name="T654">8</text:span><text:span text:style-name="T655">. Šildomieji elementai</text:span></text:p>
      <text:p text:style-name="P656"><text:span text:style-name="T657">9</text:span><text:span text:style-name="T658">. Koncentracijos<text:s/></text:span><text:span text:style-name="T659">daviklis</text:span></text:p>
      <text:p text:style-name="P660"><text:span text:style-name="T661">10</text:span><text:span text:style-name="T662">. Temperatūros ir santykinės oro drėgmės daviklis</text:span></text:p>
      <text:p text:style-name="P663"><text:span text:style-name="T664">11</text:span><text:span text:style-name="T665">. Dušas ir tualetas (vyrams, moterims)</text:span></text:p>
      <text:p text:style-name="P666"><text:span text:style-name="T667">12</text:span><text:span text:style-name="T668">. Lentynos</text:span></text:p>
      <text:p text:style-name="P669"><text:span text:style-name="T670">13</text:span><text:span text:style-name="T671">. Kėdė</text:span></text:p>
      <text:p text:style-name="P672"><text:span text:style-name="T673">14</text:span><text:span text:style-name="T674">. Kompiuteris</text:span></text:p>
      <text:p text:style-name="P675"><text:span text:style-name="T676">15</text:span><text:span text:style-name="T677">. Stalas</text:span></text:p>
      <text:p text:style-name="P6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5:00Z</meta:creation-date>
    <dc:date>2015-09-19T02:55:00Z</dc:date>
    <meta:template xlink:href="Normal" xlink:type="simple"/>
    <meta:editing-cycles>2</meta:editing-cycles>
    <meta:editing-duration>PT0S</meta:editing-duration>
    <meta:document-statistic meta:page-count="8" meta:paragraph-count="250" meta:word-count="1373" meta:character-count="10010" meta:row-count="522" meta:non-whitespace-character-count="8887"/>
  </office:meta>
</office:document-meta>
</file>