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office:automatic-styles>
  <office:body>
    <office:text text:use-soft-page-breaks="true">
      <text:p text:style-name="P1"><text:span text:style-name="T7"/><text:span text:style-name="T8">LIETUVOS RESPUBLIKOS SOCIALINĖS APSAUGOS IR DARBO MINISTRAS</text:span></text:p>
      <text:p text:style-name="P9"/>
      <text:p text:style-name="P10">Į S A K Y M A S</text:p>
      <text:p text:style-name="P11">DĖL SOCIALINĖS APSAUGOS IR DARBO MINISTRO 2005 M. BIRŽELIO 14 D. ĮSAKYMO NR. A1-165 „DĖL TRANSPORTO IŠLAIDŲ KOMPENSACIJOS IR SPECIALIŲJŲ LENGVŲJŲ AUTOMOBILIŲ ĮSIGIJIMO, JŲ TECHNINIO PRITAIKYMO IŠLAIDŲ KOMPENSACIJOS MOKĖJIMO NEĮGALIESIEMS, TURINTIEMS SUTRIKUSIĄ JUDĖJIMO FUNKCIJĄ, TVARKOS APRAŠO PATVIRTINIMO“ PAKEITIMO</text:p>
      <text:p text:style-name="P12"/>
      <text:p text:style-name="P13">2007 m. rugsėjo 11 d. Nr. A1-238</text:p>
      <text:p text:style-name="P14">Vilnius</text:p>
      <text:p text:style-name="P15"/>
      <text:p text:style-name="P16"/>
      <text:p text:style-name="P17"><text:span text:style-name="T18">Pakeičiu</text:span><text:s/>Transporto išlaidų kompensacijos ir specialiųjų lengvųjų automobilių įsigijimo, jų techninio pritaikymo išlaidų kompensacijos mokėjimo neįgaliesiems, turintiems sutrikusią judėjimo funkciją, tvarkos aprašą, patvirtintą socialinės apsaugos ir darbo ministro 2005 m. birželio 14 d. įsakymu Nr. A1-165 „Dėl Transporto išlaidų kompensacijos ir specialiųjų lengvųjų automobilių įsigijimo, jų techninio pritaikymo išlaidų kompensacijos mokėjimo neįgaliesiems, turintiems sutrikusią judėjimo funkciją, tvarkos aprašo patvirtinimo“ (Žin., 2005, Nr.<text:s/><text:a xlink:href="https://www.e-tar.lt/portal/lt/legalAct/TAR.D61C8CC463B4" office:target-frame-name="_blank" xlink:show="new"><text:span text:style-name="T19">76-2781</text:span></text:a>, Nr.<text:s/><text:a xlink:href="https://www.e-tar.lt/portal/lt/legalAct/TAR.AB67A5E4CCE0" office:target-frame-name="_blank" xlink:show="new"><text:span text:style-name="T20">123-4402</text:span></text:a>; 2006, Nr.<text:s/><text:a xlink:href="https://www.e-tar.lt/portal/lt/legalAct/TAR.E328B92EA5ED" office:target-frame-name="_blank" xlink:show="new"><text:span text:style-name="T21">130-4933</text:span></text:a>):</text:p>
      <text:p text:style-name="P22">1. Įrašau 12.5.1 punkte po žodžių „ar pinigų priėmimo kvitą“ žodžius „ar banko įstaigos patvirtintą sąskaitą apie apmokėjimo įvykdymą banko internetinėje sistemoje arba mokėjimo nurodymą dėl pinigų pervedimo įmonei ar organizacijai, pardavusiai automobilį;“.</text:p>
      <text:p text:style-name="P23">2. Papildau šiuo 12.5.5 punktu:</text:p>
      <text:p text:style-name="P24">„12.5.5. arba lizingo davėjo dokumentą (pažymą ar aktą) apie visos lizingo sutartyje numatytos kainos sumokėjimą ir nuosavybės teisės į automobilį perdavimą lizingo gavėjui, jei automobilis įsigytas lizingo būdu;“.</text:p>
      <text:p text:style-name="P25">3. Išdėstau 12.7 punktą taip:</text:p>
      <text:p text:style-name="P26">„12.7. nepriklausomo turto vertintojo ataskaitą apie automobilio rinkos vertę (kai asmuo pageidauja gauti automobilio įsigijimo išlaidų kompensaciją); tokios ataskaitos pateikti nereikia, jei perkamas naujas automobilis (nebuvęs eksploatacijoje).“</text:p>
      <text:p text:style-name="P27"/>
      <text:p text:style-name="P28"/>
      <text:p text:style-name="P29"/>
      <text:p text:style-name="P30"><text:span text:style-name="T31">SOCIALINĖS APSAUGOS IR DARBO MINISTRĖ</text:span><text:span text:style-name="T32"><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style:header>
      <style:header-left>
        <text:p text:style-name="P3"><draw:frame draw:style-name="F4" text:anchor-type="paragraph" svg:y="0.0006in" draw:z-index="0"><draw:text-box fo:min-height="0in" fo:min-width="0in"><text:p text:style-name="P2"><text:page-number text:fixed="false"/></text:p></draw:text-box></draw:frame></text:p>
      </style:header-left>
      <style:footer>
        <text:p text:style-name="P5"/>
      </style:footer>
      <style:footer-left>
        <text:p text:style-name="P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Rima</meta:initial-creator>
    <dc:creator>SYSTEM</dc:creator>
    <meta:creation-date>2016-09-29T12:17:00Z</meta:creation-date>
    <dc:date>2016-09-29T12:17:00Z</dc:date>
    <meta:template xlink:href="Normal" xlink:type="simple"/>
    <meta:editing-cycles>2</meta:editing-cycles>
    <meta:editing-duration>PT0S</meta:editing-duration>
    <meta:document-statistic meta:page-count="1" meta:paragraph-count="45" meta:word-count="263" meta:character-count="2121" meta:row-count="158" meta:non-whitespace-character-count="1903"/>
  </office:meta>
</office:document-meta>
</file>