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keep-with-next="always" fo:text-align="center"/>
      <style:text-properties fo:font-weight="bold" style:font-weight-asian="bold" fo:text-transform="uppercase"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keep-with-next="always" fo:text-align="center"/>
      <style:text-properties fo:font-weight="bold" style:font-weight-asian="bold" fo:text-transform="uppercase"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keep-with-next="always" fo:text-align="center"/>
      <style:text-properties fo:font-weight="bold" style:font-weight-asian="bold" fo:text-transform="uppercase"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keep-with-next="always" fo:text-align="center"/>
      <style:text-properties fo:font-weight="bold" style:font-weight-asian="bold" fo:text-transform="uppercase"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font-style="italic" style:font-style-asian="italic"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keep-with-next="always" fo:text-align="center"/>
      <style:text-properties fo:font-weight="bold" style:font-weight-asian="bold" fo:text-transform="uppercase" fo:color="#000000"/>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style="italic" style:font-style-asian="italic" fo:color="#000000"/>
    </style:style>
    <style:style style:name="P879" style:parent-style-name="Normal" style:family="paragraph">
      <style:paragraph-properties fo:text-align="justify" fo:text-indent="0.4916in"/>
      <style:text-properties fo:color="#000000"/>
    </style:style>
    <style:style style:name="P880" style:parent-style-name="Normal" style:family="paragraph">
      <style:paragraph-properties fo:text-align="justify" fo:text-indent="0.4916in"/>
      <style:text-properties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style:tab-stops>
          <style:tab-stop style:type="right" style:position="6.6937in"/>
        </style:tab-stops>
      </style:paragraph-properties>
    </style:style>
    <style:style style:name="P8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VALSTYBĖS SIENOS APSAUGOS TARNYBOS</text:span><text:span text:style-name="T13"><text:line-break/>ĮSTATYMAS</text:span></text:p>
      <text:p text:style-name="P14"/>
      <text:p text:style-name="P15">2000 m. spalio 10 d. Nr. VIII-1996</text:p>
      <text:p text:style-name="P16">Vilnius</text:p>
      <text:p text:style-name="P17"/>
      <text:p text:style-name="P18"><text:span text:style-name="T19">I</text:span><text:span text:style-name="T20"><text:s/>skyrius</text:span></text:p>
      <text:p text:style-name="P21"><text:span text:style-name="T22">Valstybės sienos apsaugos tarnybos teisinis statusa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Įstatymas nustato Valstybės sienos apsaugos tarnybos statusą, funkcijas, struktūrą, tarnybos organizavimo pagrindus, finansavimą, pareigūnų teises ir pareigas.<text:s/></text:span></text:p>
      <text:p text:style-name="P36"/>
      <text:p text:style-name="P37"><text:span text:style-name="T38">2</text:span><text:span text:style-name="T39"><text:s/>straipsnis.<text:s/></text:span><text:span text:style-name="T40">Valstybės sienos apsaugos tarnyba</text:span></text:p>
      <text:p text:style-name="P41"><text:span text:style-name="T42">1</text:span><text:span text:style-name="T43">. Valstybės sienos apsaugos tarnyba prie Lietuvos Respublikos vidaus reikalų ministerijos (toliau – Tarnyba) yra valstybės institucija, kurios paskirtis – įgyvendinti valstybės sienos apsaugą ir jos kirtimo kontrolę, o karo metu – ginkluotųjų pajėgų sudėtyje ginti valstybę.</text:span></text:p>
      <text:p text:style-name="P44"><text:span text:style-name="T45">2</text:span><text:span text:style-name="T46">. Tarnyba priklauso Vidaus reikalų ministerijos valdymo sričiai. Vidaus reikalų ministerija vadovauja valstybės sienos apsaugos politikos įgyvendinimui ir jį kontroliuoja.</text:span></text:p>
      <text:p text:style-name="P47"><text:span text:style-name="T48">3</text:span><text:span text:style-name="T49">. Tarnyba savo veiklą grindžia teisėtumo, pagarbos žmogaus teisėms ir laisvėms, pareigūno asmens laisvės ir statutinės drausmės derinimo, nuolatinės parengties, viešumo ir konfidencialumo derinimo principais.</text:span></text:p>
      <text:p text:style-name="P50"><text:span text:style-name="T51">4</text:span><text:span text:style-name="T52">. Vidinis tarnybos organizavimas grindžiamas statutiniais pagrindais. Tarnybos pareigūnų statutiniams santykiams reguliuoti, jų tarnybos stažui, kvalifikacijai bei pareigoms žymėti nustatomi tarnybos pareigūnų specialieji laipsniai.</text:span></text:p>
      <text:p text:style-name="P53"><text:span text:style-name="T54">5</text:span><text:span text:style-name="T55">. Tarnyba yra operatyvinės veiklos subjektas.</text:span></text:p>
      <text:p text:style-name="P56"><text:span text:style-name="T57">6</text:span><text:span text:style-name="T58">. Įgyvendindama pavestas parengtinio tyrimo funkcijas, Tarnyba veikia visoje valstybės teritorijoje.</text:span></text:p>
      <text:p text:style-name="P59"><text:span text:style-name="T60">7</text:span><text:span text:style-name="T61">. Tarnyba ir jos pareigūnai nedalyvauja politinėje veikloje.<text:s/></text:span></text:p>
      <text:p text:style-name="P62"><text:span text:style-name="T63">8</text:span><text:span text:style-name="T64">. Tarnyba yra juridinis asmuo, savarankiškas asignavimų valdytojas, turintis atsiskaitomąją sąskaitą banke, antspaudą, vėliavą ir ženklą.</text:span></text:p>
      <text:p text:style-name="P65"><text:span text:style-name="T66">9</text:span><text:span text:style-name="T67">. Tarnybos pareigūnų profesinė šventė yra birželio 29-oji – Pasieniečio diena.</text:span></text:p>
      <text:p text:style-name="P68"/>
      <text:p text:style-name="P69"><text:span text:style-name="T70">3</text:span><text:span text:style-name="T71"><text:s/>straipsnis.<text:s/></text:span><text:span text:style-name="T72">Tarnybos veiklos teisiniai pagrindai</text:span></text:p>
      <text:p text:style-name="P73"><text:span text:style-name="T74">Tarnyba organizuoja ir įgyvendina savo veiklą vadovaudamasi Lietuvos Respublikos Konstitucija, įstatymais, Lietuvos Respublikos tarptautinėmis sutartimis bei kitais teisės aktais.</text:span></text:p>
      <text:p text:style-name="P75"/>
      <text:p text:style-name="P76"><text:span text:style-name="T77">4</text:span><text:span text:style-name="T78"><text:s/>straipsnis.<text:s/></text:span><text:span text:style-name="T79">Tarnybos profesiniai ryšiai</text:span></text:p>
      <text:p text:style-name="P80"><text:span text:style-name="T81">Tarnyba, įgyvendindama savo funkcijas, bendradarbiauja su valstybės ir savivaldybių institucijomis bei įstaigomis ir panašiomis kitų valstybių tarnybomis.</text:span></text:p>
      <text:p text:style-name="P82"/>
      <text:p text:style-name="P83"><text:span text:style-name="T84">Antrasis</text:span><text:span text:style-name="T85"><text:s/>skirsnis</text:span></text:p>
      <text:p text:style-name="P86"><text:span text:style-name="T87">Tarnybos funkcijos ir įgaliojimai</text:span></text:p>
      <text:p text:style-name="P88"/>
      <text:p text:style-name="P89"><text:span text:style-name="T90">5</text:span><text:span text:style-name="T91"><text:s/>straipsnis.<text:s/></text:span><text:span text:style-name="T92">Pagrindinės Tarnybos funkcijos</text:span></text:p>
      <text:p text:style-name="P93"><text:span text:style-name="T94">1</text:span><text:span text:style-name="T95">. Tarnyba:</text:span></text:p>
      <text:p text:style-name="P96"><text:span text:style-name="T97">1</text:span><text:span text:style-name="T98">) saugo valstybės sieną sausumoje, jūroje, Kuršių mariose ir pasienio vidaus vandenyse;</text:span></text:p>
      <text:p text:style-name="P99"><text:span text:style-name="T100">2</text:span><text:span text:style-name="T101">) atlieka asmenų ir transporto priemonių, kertančių valstybės sieną, kontrolę;</text:span></text:p>
      <text:p text:style-name="P102"><text:span text:style-name="T103">3</text:span><text:span text:style-name="T104">) užtikrina pasienio teisinį režimą ir pagal kompetenciją pasienio kontrolės punktų režimą;</text:span></text:p>
      <text:p text:style-name="P105"><text:span text:style-name="T106">4</text:span><text:span text:style-name="T107">) dalyvauja įgyvendinant valstybinę migracijos procesų kontrolę;<text:s/></text:span></text:p>
      <text:p text:style-name="P108"><text:span text:style-name="T109">5</text:span><text:span text:style-name="T110">) dalyvauja užtikrinant viešąją tvarką ir atlieka kitas įstatymų nustatytas teisėtvarkos funkcijas pasienio ruože;</text:span></text:p>
      <text:p text:style-name="P111"><text:span text:style-name="T112">6</text:span><text:span text:style-name="T113">) ginkluotųjų pajėgų sudėtyje gina valstybę karo metu.</text:span></text:p>
      <text:p text:style-name="P114"><text:span text:style-name="T115">2</text:span><text:span text:style-name="T116">. Tarnyba atlieka ir kitas teisės aktų jai pavestas funkcijas.</text:span></text:p>
      <text:p text:style-name="P117"><text:span text:style-name="T118">3</text:span><text:span text:style-name="T119">. Šiame straipsnyje nurodytas funkcijas Tarnyba įgyvendina veikdama viešai ir prireikus naudodama įstatymų numatytus operatyvinės veiklos metodus ir priemones.</text:span></text:p>
      <text:p text:style-name="P120"/>
      <text:p text:style-name="P121"><text:span text:style-name="T122">6</text:span><text:span text:style-name="T123"><text:s/>straipsnis.<text:s/></text:span><text:span text:style-name="T124">Tarnybos įgaliojimai saugant valstybės sieną</text:span></text:p>
      <text:p text:style-name="P125"><text:span text:style-name="T126">1</text:span><text:span text:style-name="T127">. Saugodama valstybės sieną, Tarnyba:</text:span></text:p>
      <text:p text:style-name="P128"><text:span text:style-name="T129">1</text:span><text:span text:style-name="T130">) įrengia ir prižiūri valstybės sienos ženklus, pasienio patrulio taką, inžinerines užtvaras, signalizacijos sistemas (kompleksus), kitus valstybės sienos apsaugos objektus bei įrenginius;</text:span></text:p>
      <text:p text:style-name="P131"><text:span text:style-name="T132">2</text:span><text:span text:style-name="T133">) koordinuoja valstybės institucijų veiklą užtikrinant valstybės sienos teisinį režimą;</text:span></text:p>
      <text:p text:style-name="P134"><text:span text:style-name="T135">3</text:span><text:span text:style-name="T136">) užkardo ir pagal kompetenciją tiria pasienio incidentus;</text:span></text:p>
      <text:p text:style-name="P137"><text:span text:style-name="T138">4</text:span><text:span text:style-name="T139">) neleidžia asmenims ir transporto priemonėms kirsti valstybės sieną nenustatytose vietose ir (ar) pasienio kontrolės punktuose nenustatytu laiku;</text:span></text:p>
      <text:p text:style-name="P140"><text:span text:style-name="T141">5</text:span><text:span text:style-name="T142">) nustato bei sulaiko asmenis ir transporto priemones, neteisėtai kirtusius valstybės sieną;</text:span></text:p>
      <text:p text:style-name="P143"><text:span text:style-name="T144">6</text:span><text:span text:style-name="T145">) įstatymų nustatytais atvejais ir tvarka atlieka kvotą baudžiamosiose bylose;</text:span></text:p>
      <text:p text:style-name="P146"><text:span text:style-name="T147">7</text:span><text:span text:style-name="T148">) užtikrina aplinkos apsaugos režimą valstybės sienos apsaugos objektuose.</text:span></text:p>
      <text:p text:style-name="P149"><text:span text:style-name="T150">2</text:span><text:span text:style-name="T151">. Saugodama valstybės sieną, tarnyba naudoja reikiamą ginkluotę, technines ir kitas specialiąsias priemones.</text:span></text:p>
      <text:p text:style-name="P152"/>
      <text:p text:style-name="P153"><text:span text:style-name="T154">7</text:span><text:span text:style-name="T155"><text:s/>straipsnis.<text:s/></text:span><text:span text:style-name="T156">Tarnybos įgaliojimai atliekant asmenų ir transporto priemonių pasienio kontrolę</text:span></text:p>
      <text:p text:style-name="P157"><text:span text:style-name="T158">1</text:span><text:span text:style-name="T159">. Atlikdama asmenų ir transporto priemonių pasienio kontrolę, Tarnyba:<text:s/></text:span></text:p>
      <text:p text:style-name="P160"><text:span text:style-name="T161">1</text:span><text:span text:style-name="T162">) tikrina asmenų bei transporto priemonių dokumentus, daro juose reikiamas žymas;</text:span></text:p>
      <text:p text:style-name="P163"><text:span text:style-name="T164">2</text:span><text:span text:style-name="T165">) tikrina nustatytose įskaitose, duomenų bazėse ir kituose informacijos šaltiniuose duomenis apie kertančius valstybės sieną asmenis bei transporto priemones;</text:span></text:p>
      <text:p text:style-name="P166"><text:span text:style-name="T167">3</text:span><text:span text:style-name="T168">) išsiaiškina atvykstančių užsieniečių vykimo tikslą, kelionės pobūdį, tikrina, ar atvykstantys užsieniečiai turi pakankamai lėšų pragyventi buvimo Lietuvos Respublikoje metu, ar atitinka kitus Lietuvos Respublikos įstatymų ir kitų teisės aktų nustatytus įleidimo į Lietuvos Respubliką reikalavimus;</text:span></text:p>
      <text:p text:style-name="P169"><text:span text:style-name="T170">4</text:span><text:span text:style-name="T171">) įstatymų ir kitų teisės aktų nustatyta tvarka išduoda užsieniečiams vizas ar kitus leidimus kirsti</text:span><text:span text:style-name="T172"><text:s/></text:span><text:span text:style-name="T173">valstybės sieną;</text:span></text:p>
      <text:p text:style-name="P174"><text:span text:style-name="T175">5</text:span><text:span text:style-name="T176">) tikrina transporto priemones, ar jose nėra pasislėpusių asmenų;</text:span></text:p>
      <text:p text:style-name="P177"><text:span text:style-name="T178">6</text:span><text:span text:style-name="T179">) atlieka asmenų ir transporto priemonių, kertančių valstybės sieną, bei gabenamų krovinių radiacinę kontrolę;</text:span></text:p>
      <text:p text:style-name="P180"><text:span text:style-name="T181">7</text:span><text:span text:style-name="T182">) sulaiko neteisėtai kertančius valstybės sieną asmenis ir transporto priemones;</text:span></text:p>
      <text:p text:style-name="P183"><text:span text:style-name="T184">8</text:span><text:span text:style-name="T185">) sulaiko, kol bus priimtas atitinkamas sprendimas, asmenis, be leidimo įvežančius ar išvežančius šaunamuosius ginklus, šaudmenis, sprogmenis, sprogstamąsias, narkotines, psichotropines, pavojingas ir (ar) kenksmingas medžiagas;</text:span></text:p>
      <text:p text:style-name="P186"><text:span text:style-name="T187">9</text:span><text:span text:style-name="T188">) įstatymų nustatytais pagrindais ir tvarka taiko administracinės atsakomybės priemones asmenims už pasienio teisinio režimo ir (ar) pasienio kontrolės punktų veiklos taisyklių pažeidimus.</text:span></text:p>
      <text:p text:style-name="P189"><text:span text:style-name="T190">2</text:span><text:span text:style-name="T191">. Atlikdama asmenų ir transporto priemonių pasienio kontrolę, Tarnyba naudoja technines, o sulaikant asmenis, – ir kitas specialiąsias priemones.</text:span></text:p>
      <text:p text:style-name="P192"/>
      <text:p text:style-name="P193"><text:span text:style-name="T194">8</text:span><text:span text:style-name="T195"><text:s/>straipsnis.<text:s/></text:span><text:span text:style-name="T196">Tarnybos įgaliojimai užtikrinant pasienio teisinį režimą ir pasienio kontrolės punktų režimą<text:s/></text:span></text:p>
      <text:p text:style-name="P197"><text:span text:style-name="T198">1</text:span><text:span text:style-name="T199">. Užtikrindama pasienio teisinį režimą, Tarnyba:</text:span></text:p>
      <text:p text:style-name="P200"><text:span text:style-name="T201">1</text:span><text:span text:style-name="T202">) kontroliuoja, kaip laikomasi nustatytos Lietuvos Respublikos piliečių ir užsieniečių vykimo į pasienio ruožą ir buvimo jame tvarkos;<text:s/></text:span></text:p>
      <text:p text:style-name="P203"><text:span text:style-name="T204">2</text:span><text:span text:style-name="T205">) užkardo krovinių (prekių, vertybių ir kitokių daiktų) gabenimą kontrabandos būdu ne per pasienio kontrolės punktus;</text:span></text:p>
      <text:p text:style-name="P206"><text:span text:style-name="T207">3</text:span><text:span text:style-name="T208">) užtikrindama valstybės sienos saugumą, kontroliuoja, kaip laikomasi nustatytos gamybinės, ūkinės ar kitokios fizinių ar juridinių asmenų bei įmonių, neturinčių juridinio asmens teisių, veiklos pasienio ruože tvarkos;</text:span></text:p>
      <text:p text:style-name="P209"><text:span text:style-name="T210">4</text:span><text:span text:style-name="T211">) kontroliuoja, kaip laikomasi nustatytos laivų išplaukimo į teritorinę jūrą, jūros vidaus vandenis, pasienio vandenis bei plaukimo ir buvimo juose tvarkos;</text:span></text:p>
      <text:p text:style-name="P212"><text:span text:style-name="T213">5</text:span><text:span text:style-name="T214">) užtikrindama valstybės</text:span><text:span text:style-name="T215"><text:s/></text:span><text:span text:style-name="T216">sienos teisinį režimą, dalyvauja kontroliuojant, kaip pasienio ruože naudojami gamtos ištekliai;</text:span></text:p>
      <text:p text:style-name="P217"><text:span text:style-name="T218">6</text:span><text:span text:style-name="T219">) dalyvauja vykdant paieškos ir gelbėjimo darbus jūroje, Kuršių mariose bei pasienio vidaus vandenyse.</text:span></text:p>
      <text:p text:style-name="P220"><text:span text:style-name="T221">2</text:span><text:span text:style-name="T222">. Pasienio kontrolės punktuose Tarnyba:</text:span></text:p>
      <text:p text:style-name="P223"><text:span text:style-name="T224">1</text:span><text:span text:style-name="T225">) Vyriausybės nustatyta tvarka užtikrina nepertraukiamą pasienio kontrolės punktų funkcionavimą;</text:span></text:p>
      <text:p text:style-name="P226"><text:span text:style-name="T227">2</text:span><text:span text:style-name="T228">) kontroliuoja asmenis ir transporto priemones, įeinančius ar įvažiuojančius į pasienio kontrolės punktą;</text:span></text:p>
      <text:p text:style-name="P229"><text:span text:style-name="T230">3</text:span><text:span text:style-name="T231">) kontroliuoja asmenų, transporto priemonių judėjimą pasienio kontrolės punkto teritorijoje;</text:span></text:p>
      <text:p text:style-name="P232"><text:span text:style-name="T233">4</text:span><text:span text:style-name="T234">) tarnybos tikslais ar saugumo sumetimais apriboja įėjimą ar įvažiavimą į tam tikrą pasienio kontrolės punkto teritorijos dalį;</text:span></text:p>
      <text:p text:style-name="P235"><text:span text:style-name="T236">5</text:span><text:span text:style-name="T237">) pasienio kontrolės punkte palaiko viešąją tvarką, užtikrina visuomenės rimtį ir kertančių valstybės sieną asmenų bei punkte dirbančių pareigūnų saugumą.<text:s/></text:span></text:p>
      <text:p text:style-name="P238"><text:span text:style-name="T239">3</text:span><text:span text:style-name="T240">. Praleisdama asmenis per pasienio kontrolės punktus, kuriuose nėra muitinės įstaigų, Tarnyba užtikrina, kad vykstantys per šiuos pasienio kontrolės punktus asmenys, gabendami daiktus, už kuriuos imami importo (eksporto) muitai ir kiti mokesčiai ar kuriems taikomi įvežimo (išvežimo) draudimai bei apribojimai, laikytųsi nustatytų šių daiktų įvežimo (išvežimo) normų.</text:span></text:p>
      <text:p text:style-name="P241"><text:span text:style-name="T242">4</text:span><text:span text:style-name="T243">. Nustačiusi muitų taisyklių pažeidimą ar kontrabandos gabenimo faktą, Tarnyba sulaiko asmenis, transporto priemones ir per sieną gabenamus krovinius, kol bus priimtas atitinkamas įgaliotų institucijų sprendimas.</text:span></text:p>
      <text:p text:style-name="P244"/>
      <text:p text:style-name="P245"><text:span text:style-name="T246">9</text:span><text:span text:style-name="T247"><text:s/>straipsnis.<text:s/></text:span><text:span text:style-name="T248">Tarnybos įgaliojimai dėl neteisėtai kirtusių valstybės sieną asmenų<text:s/></text:span></text:p>
      <text:p text:style-name="P249"><text:span text:style-name="T250">1</text:span><text:span text:style-name="T251">. Įgyvendindama valstybinę migracijos procesų kontrolę, Tarnyba:</text:span></text:p>
      <text:p text:style-name="P252"><text:span text:style-name="T253">1</text:span><text:span text:style-name="T254">) nustato ir įstatymų nustatytam terminui sulaiko visoje valstybės teritorijoje užsieniečius, neteisėtai kirtusius valstybės sieną;<text:s/></text:span></text:p>
      <text:p text:style-name="P255"><text:span text:style-name="T256">2</text:span><text:span text:style-name="T257">) nustato neteisėtai kirtusių valstybės sieną užsieniečių asmens tapatybę;</text:span></text:p>
      <text:p text:style-name="P258"><text:span text:style-name="T259">3</text:span><text:span text:style-name="T260">) užtikrina neteisėtai kirtusių valstybės sieną užsieniečių apsaugą Užsieniečių registravimo centre, kol dėl jų bus priimtas atitinkamas įgaliotų institucijų sprendimas.</text:span></text:p>
      <text:p text:style-name="P261"><text:span text:style-name="T262">2</text:span><text:span text:style-name="T263">. Nustatydama neteisėtai kirtusius valstybės sieną užsieniečius, Tarnyba gali veikti naudodama operatyvinės veiklos metodus ir priemones.</text:span></text:p>
      <text:p text:style-name="P264"><text:span text:style-name="T265">3</text:span><text:span text:style-name="T266">. Nustatydama neteisėtai kirtusių valstybės sieną užsieniečių asmens tapatybę, Tarnyba gali naudoti visus reikiamus informacijos šaltinius, iš jų ir esančius užsienyje.</text:span></text:p>
      <text:p text:style-name="P267"/>
      <text:p text:style-name="P268"><text:span text:style-name="T269">10</text:span><text:span text:style-name="T270"><text:s/>straipsnis.<text:s/></text:span><text:span text:style-name="T271">Tarnybos įgaliojimai užtikrinant teisėtvarką pasienio ruože ir saugomuose objektuose</text:span></text:p>
      <text:p text:style-name="P272"><text:span text:style-name="T273">Užtikrindama teisėtvarką pasienio ruože ir kituose kontroliuojamuose ar saugomuose objektuose, Tarnyba turi Lietuvos Respublikos įstatymų nustatytas policijos bendrąsias teises ir pareigas.</text:span></text:p>
      <text:p text:style-name="P274"/>
      <text:p text:style-name="P275"><text:span text:style-name="T276">Trečiasis</text:span><text:span text:style-name="T277"><text:s/>skirsnis</text:span></text:p>
      <text:p text:style-name="P278"><text:span text:style-name="T279">Tarnybos organizavimas</text:span></text:p>
      <text:p text:style-name="P280"/>
      <text:p text:style-name="P281"><text:span text:style-name="T282">11</text:span><text:span text:style-name="T283"><text:s/>straipsnis.<text:s/></text:span><text:span text:style-name="T284">Tarnybos organizacinė struktūra</text:span></text:p>
      <text:p text:style-name="P285"><text:span text:style-name="T286">Tarnybą sudaro:</text:span></text:p>
      <text:p text:style-name="P287"><text:span text:style-name="T288">1</text:span><text:span text:style-name="T289">) Tarnybos vadas;</text:span></text:p>
      <text:p text:style-name="P290"><text:span text:style-name="T291">2</text:span><text:span text:style-name="T292">) Tarnybos štabas;</text:span></text:p>
      <text:p text:style-name="P293"><text:span text:style-name="T294">3</text:span><text:span text:style-name="T295">) Tarnybos rinktinės;</text:span></text:p>
      <text:p text:style-name="P296"><text:span text:style-name="T297">4</text:span><text:span text:style-name="T298">) Tarnybos užkardos;</text:span></text:p>
      <text:p text:style-name="P299"><text:span text:style-name="T300">5</text:span><text:span text:style-name="T301">) kiti Tarnybos struktūriniai padaliniai.</text:span></text:p>
      <text:p text:style-name="P302"/>
      <text:p text:style-name="P303"><text:span text:style-name="T304">12</text:span><text:span text:style-name="T305"><text:s/>straipsnis.<text:s/></text:span><text:span text:style-name="T306">Vadovavimas Tarnybai</text:span></text:p>
      <text:p text:style-name="P307"><text:span text:style-name="T308">1</text:span><text:span text:style-name="T309">. Vidaus reikalų ministras vadovauja Tarnybai per Tarnybos vadą. Vidaus reikalų ministras:<text:s/></text:span></text:p>
      <text:p text:style-name="P310"><text:span text:style-name="T311">1</text:span><text:span text:style-name="T312">) formuoja pagrindines Vyriausybės programos įgyvendinimo kryptis valstybės sienos apsaugos politikos srityje ir kontroliuoja jų vykdymą;</text:span></text:p>
      <text:p text:style-name="P313"><text:span text:style-name="T314">2</text:span><text:span text:style-name="T315">) inicijuoja įstatymų ir kitų teisės aktų, susijusių su valstybės sienos apsauga ir Tarnybos veikla, projektų rengimą ir teikia šiuos projektus Vyriausybei;</text:span></text:p>
      <text:p text:style-name="P316"><text:span text:style-name="T317">3</text:span><text:span text:style-name="T318">) suderinęs su Ministru Pirmininku, skiria Tarnybos vadą;</text:span></text:p>
      <text:p text:style-name="P319"><text:span text:style-name="T320">4</text:span><text:span text:style-name="T321">) Tarnybos vado teikimu skiria jo pavaduotojus;</text:span></text:p>
      <text:p text:style-name="P322"><text:span text:style-name="T323">5</text:span><text:span text:style-name="T324">) teikia Vyriausybei tvirtinti Tarnybos nuostatus.</text:span></text:p>
      <text:p text:style-name="P325"><text:span text:style-name="T326">2</text:span><text:span text:style-name="T327">. Įstatymų ir kitų teisės aktų nustatytų funkcijų įgyvendinimo būdus ir priemones nustato Tarnybos ir jos struktūrinių padalinių, kuriems pavesta šias funkcijas įgyvendinti, vadovai.</text:span></text:p>
      <text:p text:style-name="P328"><text:span text:style-name="T329">3</text:span><text:span text:style-name="T330">. Įvedus karo padėtį ar ginkluotos gynybos nuo agresijos (karo) metu Tarnyba priskiriama ginkluotosioms pajėgoms. Vadovavimą Tarnybai kaip sudėtinei valstybės ginkluotųjų pajėgų daliai reglamentuoja įstatymai ir kiti teisės aktai.</text:span></text:p>
      <text:p text:style-name="P331"/>
      <text:p text:style-name="P332"><text:span text:style-name="T333">13</text:span><text:span text:style-name="T334"><text:s/>straipsnis.<text:s/></text:span><text:span text:style-name="T335">Tarnybos vadas</text:span></text:p>
      <text:p text:style-name="P336"><text:span text:style-name="T337">1</text:span><text:span text:style-name="T338">. Tarnybos vadas yra aukščiausias Tarnybos pareigūnas, vadovaujantis Tarnybai, ją kontroliuojantis ir atsakantis už bendrą struktūrinių padalinių veiklą. Tarnybos vadas yra pavaldus ir atskaitingas tiesiogiai vidaus reikalų ministrui.</text:span></text:p>
      <text:p text:style-name="P339"><text:span text:style-name="T340">2</text:span><text:span text:style-name="T341">. Tarnybos rinktinėms Tarnybos vadas vadovauja per Tarnybos rinktinių vadus, o centriniams Tarnybos padaliniams – tiesiogiai arba per Tarnybos štabo viršininką ir kitus savo pavaduotojus, kurie gali būti Tarnybos padalinių, nepriskiriamų Tarnybos štabui, vadovais.</text:span></text:p>
      <text:p text:style-name="P342"><text:span text:style-name="T343">3</text:span><text:span text:style-name="T344">. Tarnybos vadas skiriamas penkerių metų kadencijai, tačiau ne daugiau kaip dviem kadencijoms iš eilės.</text:span></text:p>
      <text:p text:style-name="P345"><text:span text:style-name="T346">4</text:span><text:span text:style-name="T347">. Tarnybos vadas vidaus reikalų ministro gali būti atleidžiamas iš pareigų nepasibaigus kadencijai šiais pagrindais:</text:span></text:p>
      <text:p text:style-name="P348"><text:span text:style-name="T349">1</text:span><text:span text:style-name="T350">) jam pačiam prašant;</text:span></text:p>
      <text:p text:style-name="P351"><text:span text:style-name="T352">2</text:span><text:span text:style-name="T353">) jo atžvilgiu įsiteisėjus apkaltinamajam teismo nuosprendžiui;</text:span></text:p>
      <text:p text:style-name="P354"><text:span text:style-name="T355">3</text:span><text:span text:style-name="T356">) paaiškėjus šio įstatymo 19</text:span><text:span text:style-name="T357"><text:s/></text:span><text:span text:style-name="T358">straipsnyje nurodytoms aplinkybėms;</text:span></text:p>
      <text:p text:style-name="P359"><text:span text:style-name="T360">4</text:span><text:span text:style-name="T361">) dėl sveikatos būklės, esant atitinkamos medicininės ekspertizės</text:span><text:span text:style-name="T362"><text:s/></text:span><text:span text:style-name="T363">komisijos išvadai.</text:span></text:p>
      <text:p text:style-name="P364"/>
      <text:p text:style-name="P365"><text:span text:style-name="T366">14</text:span><text:span text:style-name="T367"><text:s/>straipsnis.<text:s/></text:span><text:span text:style-name="T368">Tarnybos štabas</text:span></text:p>
      <text:p text:style-name="P369"><text:span text:style-name="T370">1</text:span><text:span text:style-name="T371">. Tarnybos štabas (toliau – štabas) yra Tarnybos centrinis struktūrinis padalinys. Jis padeda Tarnybos vadui užtikrinti vieningą vadovavimą Tarnybos teritoriniams struktūriniams padaliniams.<text:s/></text:span></text:p>
      <text:p text:style-name="P372"><text:span text:style-name="T373">2</text:span><text:span text:style-name="T374">. Štabas organizuoja ir kontroliuoja Tarnybos vidinį administravimą.</text:span></text:p>
      <text:p text:style-name="P375"><text:span text:style-name="T376">3</text:span><text:span text:style-name="T377">. Štabo viršininkas yra Tarnybos vado pavaduotojas, turintis įgaliojimus Tarnybos vidinio administravimo klausimais ir, kai Tarnybos vado nėra, jį pavaduojantis.</text:span></text:p>
      <text:p text:style-name="P378"><text:span text:style-name="T379">4</text:span><text:span text:style-name="T380">. Štabo ir kitų specialių Tarnybos padalinių funkcijas nustato Tarnybos nuostatai. Vidiniai struktūros vienetai, būtini šių padalinių funkcijoms įgyvendinti, steigiami Tarnybos vado įsakymu.</text:span></text:p>
      <text:p text:style-name="P381"/>
      <text:p text:style-name="P382"><text:span text:style-name="T383">15</text:span><text:span text:style-name="T384"><text:s/>straipsnis.<text:s/></text:span><text:span text:style-name="T385">Tarnybos rinktinė</text:span></text:p>
      <text:p text:style-name="P386"><text:span text:style-name="T387">1</text:span><text:span text:style-name="T388">. Tarnybos rinktinė (toliau – rinktinė) yra teritorinis struktūrinis Tarnybos padalinys, organizuojantis ir įgyvendinantis Tarnybos funkcijas nustatytame pasienio ruože sausumoje, teritorinėje jūroje ir pasienio</text:span><text:span text:style-name="T389"><text:s/></text:span><text:span text:style-name="T390">vidaus vandenyse.</text:span></text:p>
      <text:p text:style-name="P391"><text:span text:style-name="T392">2</text:span><text:span text:style-name="T393">. Rinktinė yra juridinis asmuo, turintis sąskaitą banke, herbinį antspaudą, vėliavą ir ženklą.</text:span></text:p>
      <text:p text:style-name="P394"><text:span text:style-name="T395">3</text:span><text:span text:style-name="T396">. Rinktinių skaičių ir jų paskirstymą valstybės teritorijoje nustato Tarnybos nuostatai.</text:span></text:p>
      <text:p text:style-name="P397"><text:span text:style-name="T398">4</text:span><text:span text:style-name="T399">. Rinktinei tiesiogiai arba per savo pavaduotojus vadovauja rinktinės vadas. Rinktinės vadą ir jo pavaduotojus skiria Tarnybos vadas. Rinktinės vado ir pavaduotojų valdinius įgaliojimus nustato Tarnybos nuostatai.</text:span></text:p>
      <text:p text:style-name="P400"><text:span text:style-name="T401">5</text:span><text:span text:style-name="T402">. Rinktinės funkcijas nustato Tarnybos nuostatai, o rinktinės struktūrinius padalinius steigia ir jų nuostatus rinktinės vado teikimu tvirtina Tarnybos vadas.</text:span></text:p>
      <text:p text:style-name="P403"><text:span text:style-name="T404">6</text:span><text:span text:style-name="T405">. Rinktinės vidinį administravimą organizuoja ir kontroliuoja rinktinės štabas. Šio štabo viršininkas yra rinktinės vado pavaduotojas.</text:span></text:p>
      <text:p text:style-name="P406"/>
      <text:p text:style-name="P407"><text:span text:style-name="T408">16</text:span><text:span text:style-name="T409"><text:s/>straipsnis.<text:s/></text:span><text:span text:style-name="T410">Tarnybos užkarda</text:span></text:p>
      <text:p text:style-name="P411"><text:span text:style-name="T412">1</text:span><text:span text:style-name="T413">. Tarnybos užkarda (toliau – užkarda) yra rinktinės struktūrinis padalinys, įgyvendinantis nustatytas valstybės sienos apsaugos funkcijas priskirtoje pasienio ruožo dalyje.</text:span></text:p>
      <text:p text:style-name="P414"><text:span text:style-name="T415">2</text:span><text:span text:style-name="T416">. Užkardos funkcijas nustato ir veikimo teritoriją priskiria Tarnybos vadas.</text:span></text:p>
      <text:p text:style-name="P417"><text:span text:style-name="T418">3</text:span><text:span text:style-name="T419">. Užkardai vadovauja užkardos vadas. Jį skiria Tarnybos vadas rinktinės vado teikimu.</text:span></text:p>
      <text:p text:style-name="P420"/>
      <text:p text:style-name="P421"><text:span text:style-name="T422">17</text:span><text:span text:style-name="T423"><text:s/>straipsnis.<text:s/></text:span><text:span text:style-name="T424">Tarnybos finansavimas ir kontrolė</text:span></text:p>
      <text:p text:style-name="P425"><text:span text:style-name="T426">1</text:span><text:span text:style-name="T427">. Tarnyba finansuojama iš valstybės biudžeto.<text:s/></text:span></text:p>
      <text:p text:style-name="P428"><text:span text:style-name="T429">2</text:span><text:span text:style-name="T430">. Vyriausiasis asignavimų valdytojas yra Tarnybos vadas.</text:span></text:p>
      <text:p text:style-name="P431"><text:span text:style-name="T432">3</text:span><text:span text:style-name="T433">. Tarnybai finansuoti gali būti naudojamos ir kitos teisės aktų nustatyta tvarka gautos nebiudžetinės lėšos.</text:span></text:p>
      <text:p text:style-name="P434"/>
      <text:p text:style-name="P435"><text:span text:style-name="T436">II</text:span><text:span text:style-name="T437"><text:s/>skyrius</text:span></text:p>
      <text:p text:style-name="P438"><text:span text:style-name="T439">Tarnybos pareigūno teisinis statusas</text:span></text:p>
      <text:p text:style-name="P440"/>
      <text:p text:style-name="P441"><text:span text:style-name="T442">Ketvirtasis</text:span><text:span text:style-name="T443"><text:s/>skirsnis</text:span></text:p>
      <text:p text:style-name="P444"><text:span text:style-name="T445">Tarnybos pareigūnas</text:span></text:p>
      <text:p text:style-name="P446"/>
      <text:p text:style-name="P447"><text:span text:style-name="T448">18</text:span><text:span text:style-name="T449"><text:s/>straipsnis.<text:s/></text:span><text:span text:style-name="T450">Tarnybos pareigūnas</text:span></text:p>
      <text:p text:style-name="P451"><text:span text:style-name="T452">1</text:span><text:span text:style-name="T453">. Tarnybos pareigūnas (toliau – pareigūnas) yra Lietuvos Respublikos pilietis, priimtas statutiniu valstybės tarnautoju į Tarnybą ir turintis viešojo</text:span><text:span text:style-name="T454"><text:s/></text:span><text:span text:style-name="T455">administravimo įgaliojimus nepavaldiems asmenims.</text:span></text:p>
      <text:p text:style-name="P456"><text:span text:style-name="T457">2</text:span><text:span text:style-name="T458">. Pareigūnas, dėvintis nustatyto pavyzdžio uniformą ar aprangą, taip pat pateikęs tarnybinį ženklą arba tarnybinį pažymėjimą, turi teisę duoti privalomus vykdyti reikalavimus ir nurodymus kitiems fiziniams, juridiniams asmenims bei įmonėms, neturinčioms juridinio asmens teisių.</text:span></text:p>
      <text:p text:style-name="P459"><text:span text:style-name="T460">3</text:span><text:span text:style-name="T461">. Pareigūnas privalo vykdyti kito aukštesniojo pagal pareigas pareigūno reikalavimus ar nurodymus, jeigu jie nėra žinomai neteisėti. Apie gautą žinomai neteisėtą</text:span><text:span text:style-name="T462"><text:s/></text:span><text:span text:style-name="T463">įsakymą, reikalavimą arba nurodymą būtina nedelsiant pranešti Tarnybos vadui, jį pavaduojančiam pareigūnui arba prokurorui.</text:span></text:p>
      <text:p text:style-name="P464"><text:span text:style-name="T465">4</text:span><text:span text:style-name="T466">. Pareigūnas turi teisę laikyti, nešioti ir nustatyta tvarka panaudoti šaunamąjį ginklą bei specialiąsias priemones.</text:span></text:p>
      <text:p text:style-name="P467"/>
      <text:p text:style-name="P468"><text:span text:style-name="T469">19</text:span><text:span text:style-name="T470"><text:s/>straipsnis.<text:s/></text:span><text:span text:style-name="T471">Pareigūnui taikomi apribojimai</text:span></text:p>
      <text:p text:style-name="P472"><text:span text:style-name="T473">1</text:span><text:span text:style-name="T474">. Tarnybos pareigūnui neleidžiama:</text:span></text:p>
      <text:p text:style-name="P475"><text:span text:style-name="T476">1</text:span><text:span text:style-name="T477">) užsiimti veikla, nustatyta Valstybės tarnybos įstatymo 22 straipsnyje;</text:span></text:p>
      <text:p text:style-name="P478"><text:span text:style-name="T479">2</text:span><text:span text:style-name="T480">) būti politinių partijų ar politinių organizacijų</text:span><text:span text:style-name="T481"><text:s/></text:span><text:span text:style-name="T482">nariu, dalyvauti politinėje veikloje;</text:span></text:p>
      <text:p text:style-name="P483"><text:span text:style-name="T484">3</text:span><text:span text:style-name="T485">) streikuoti;</text:span></text:p>
      <text:p text:style-name="P486"><text:span text:style-name="T487">4</text:span><text:span text:style-name="T488">) valdyti pagal įgaliojimą bet kokios rūšies įmonės akcijas.</text:span></text:p>
      <text:p text:style-name="P489"><text:span text:style-name="T490">2</text:span><text:span text:style-name="T491">. Pareigūnas negali priimti dovanų ar paslaugų, tiesiogiai ar netiesiogiai susijusių su jo pareigų ėjimu, išskyrus vidaus reikalų sistemos ar kitų valstybės institucijų skirtas premijas ir dovanas, taip pat dovanas ir paslaugas pagal tarptautinį protokolą ar tradicijas, kurios įprastai yra susijusios su jo pareigomis.</text:span></text:p>
      <text:p text:style-name="P492"/>
      <text:p text:style-name="P493"><text:span text:style-name="T494">Penktasis</text:span><text:span text:style-name="T495"><text:s/>skirsnis</text:span></text:p>
      <text:p text:style-name="P496"><text:span text:style-name="T497">Pareigūnų įgaliojimai</text:span></text:p>
      <text:p text:style-name="P498"/>
      <text:p text:style-name="P499"><text:span text:style-name="T500">20</text:span><text:span text:style-name="T501"><text:s/>straipsnis</text:span><text:span text:style-name="T502">.</text:span><text:span text:style-name="T503"><text:s/></text:span><text:span text:style-name="T504">Bendrieji pareigūnų tarnybiniai įgaliojimai</text:span></text:p>
      <text:p text:style-name="P505"><text:span text:style-name="T506">Pareigūnai, pagal savo pareigas ir kompetenciją įgyvendindami Tarnybos funkcijas pasienio juostoje, valstybės sienos apsaugos zonoje, pasienio ruože, pasienio kontrolės punktuose, saugomuose objektuose ir teritorijose, teritorinėje jūroje ir pasienio vidaus vandenyse, teisės aktų nustatyta tvarka turi teisę:</text:span></text:p>
      <text:p text:style-name="P507"><text:span text:style-name="T508">1</text:span><text:span text:style-name="T509">) tikrinti reikalingus asmenų, transporto priemonių dokumentus, apžiūrėti transporto priemones, o vietose, kur nėra muitinės įstaigų, tikrinti krovinių dokumentus;</text:span></text:p>
      <text:p text:style-name="P510"><text:span text:style-name="T511">2</text:span><text:span text:style-name="T512">) atlikti asmens apžiūrą bei daiktų patikrinimą, sulaikyti asmenis, įtariamus pažeidus valstybės sienos kirtimo taisykles, muitų, pasienio ruožo ar pasienio kontrolės punkto režimą, pristatyti pažeidėjus į Tarnybos, policijos tarnybines patalpas ar seniūnijas kaimo vietovėse asmenybei nustatyti ir administracinio teisės pažeidimo protokolui surašyti;</text:span></text:p>
      <text:p text:style-name="P513"><text:span text:style-name="T514">3</text:span><text:span text:style-name="T515">) kviesti į Tarnybos, policijos arba kitų teisėsaugos institucijų tarnybines patalpas asmenis ir gauti jų paaiškinimus dėl jiems žinomų neteisėto valstybės sienos kirtimo, pasienio kontrolės punktų veiklos taisyklių pažeidimų aplinkybių, o jeigu kviečiami asmenys be svarbios priežasties neatvyksta, juos atvesdinti;</text:span></text:p>
      <text:p text:style-name="P516"><text:span text:style-name="T517">4</text:span><text:span text:style-name="T518">) persekioti valstybės sienos pažeidėjus visoje Lietuvos Respublikos teritorijoje ir juos sulaikyti;</text:span></text:p>
      <text:p text:style-name="P519"><text:span text:style-name="T520">5</text:span><text:span text:style-name="T521">) persekiodami asmenis, įtariamus padarius nusikaltimą, nusikaltėlius, besislepiančius nuo teisėsaugos organų, taip pat siekiant užkirsti kelią daromiems nusikaltimams, bet kuriuo paros metu įeiti į piliečių gyvenamąsias ir ūkines, įmonių, įstaigų, organizacijų ir bendrovių patalpas, sustabdyti transporto priemones ir patekti į jas. Atsisakius paklusti, Tarnybos pareigūnai turi teisę jėga atidaryti patalpas ir transporto priemones. Ši teisė taip pat suteikiama stichinių nelaimių ir katastrofų atvejais. Apie tokius veiksmus nedelsiant pranešama prokuratūrai;</text:span></text:p>
      <text:p text:style-name="P522"><text:span text:style-name="T523">6</text:span><text:span text:style-name="T524">) persekiodami ir sulaikydami valstybės sienos pažeidėjus, atremdami ginkluotą įsiveržimą į šalies teritoriją, panaudoti fiziniams ir juridiniams asmenims bei įmonėms, neturinčioms juridinio asmens teisių, priklausančias ryšių priemones ir transportą;</text:span></text:p>
      <text:p text:style-name="P525"><text:span text:style-name="T526">7</text:span><text:span text:style-name="T527">) laikinai apriboti arba nutraukti susisiekimą per valstybės sieną dėl stichinių nelaimių, pavojingų ir ypač pavojingų užkrečiamųjų ligų ar jų sukėlėjų įvežimo ir</text:span><text:span text:style-name="T528"><text:s/></text:span><text:span text:style-name="T529">išplitimo arba įgyvendinant karantino priemones, vykdant pasienio paieškos operacijas ir kitais ypatingais atvejais;</text:span></text:p>
      <text:p text:style-name="P530"><text:span text:style-name="T531">8</text:span><text:span text:style-name="T532">) išduoti vizas arba leidimus kirsti valstybės sieną, kelionės dokumentuose, suteikiančiuose teisę asmenims kirsti valstybės sieną, daryti reikiamas žymas, prireikus juos laikinai paimti, paimti svetimus ir suklastotus dokumentus;</text:span></text:p>
      <text:p text:style-name="P533"><text:span text:style-name="T534">9</text:span><text:span text:style-name="T535">) tarnybos tikslais laikinai apriboti asmenų judėjimą į Tarnybos kontroliuojamas vietas ir teritorijas;</text:span></text:p>
      <text:p text:style-name="P536"><text:span text:style-name="T537">10</text:span><text:span text:style-name="T538">) veikti teritorijoje (sausumoje, vandenyse), neatsižvelgiant į nuosavybės teisę ir jos rūšį, lydėti laivus, kitas transporto priemones ir būti jose;</text:span></text:p>
      <text:p text:style-name="P539"><text:span text:style-name="T540">11</text:span><text:span text:style-name="T541">) tarnybos tikslais, nepažeidžiant asmens privataus gyvenimo neliečiamumo, fotografuoti, daryti garso arba vaizdo įrašus;</text:span></text:p>
      <text:p text:style-name="P542"><text:span text:style-name="T543">12</text:span><text:span text:style-name="T544">) reikalauti ir neatlygintinai gauti iš valstybės ir savivaldybių institucijų bei įstaigų informaciją, reikalingą valstybės sienos apsaugai vykdyti;</text:span></text:p>
      <text:p text:style-name="P545"><text:span text:style-name="T546">13</text:span><text:span text:style-name="T547">) panaudoti šaunamuosius ginklus bei specialiąsias priemones;</text:span></text:p>
      <text:p text:style-name="P548"><text:span text:style-name="T549">14</text:span><text:span text:style-name="T550">) skatinti fizinius ir juridinius asmenis bei įmones, neturinčias juridinio asmens teisių, suteikusius Tarnybai veiksmingą pagalbą.</text:span></text:p>
      <text:p text:style-name="P551"/>
      <text:p text:style-name="P552"><text:span text:style-name="T553">21</text:span><text:span text:style-name="T554"><text:s/>straipsnis.<text:s/></text:span><text:span text:style-name="T555">Pareigūnų įgaliojimai įgyvendinant Tarnybos funkcijas jūroje</text:span></text:p>
      <text:p text:style-name="P556"><text:span text:style-name="T557">1</text:span><text:span text:style-name="T558">. Tarnybos laivo vadas teritorinėje jūroje ir pasienio vidaus vandenyse turi teisę:</text:span></text:p>
      <text:p text:style-name="P559"><text:span text:style-name="T560">1</text:span><text:span text:style-name="T561">) pasiūlyti bet kurio laivo kapitonui iškelti laivo priklausomybės valstybės vėliavą, jeigu ji neiškelta;</text:span></text:p>
      <text:p text:style-name="P562"><text:span text:style-name="T563">2</text:span><text:span text:style-name="T564">) paklausti bet kurio laivo kapitono, kokiu tikslu jis įplaukė į Lietuvos Respublikos vandenis;</text:span></text:p>
      <text:p text:style-name="P565"><text:span text:style-name="T566">3</text:span><text:span text:style-name="T567">) pasiūlyti bet kurio laivo kapitonui pakeisti kursą, jeigu jis plaukia į rajoną, kuriame uždrausta plaukioti, arba plaukia kursu, kurio laikantis galima pažeisti plaukimo režimą;</text:span></text:p>
      <text:p text:style-name="P568"><text:span text:style-name="T569">4</text:span><text:span text:style-name="T570">) priversti laivą plaukti į nurodytą uostą, jeigu šio laivo kapitonas nevykdo pateiktų reikalavimų, lydėti arba buksyruoti sulaikytą laivą.</text:span></text:p>
      <text:p text:style-name="P571"><text:span text:style-name="T572">2</text:span><text:span text:style-name="T573">. Tarnybos laivo vadas turi teisę sustabdyti ir apžiūrėti laivą, jeigu:</text:span></text:p>
      <text:p text:style-name="P574"><text:span text:style-name="T575">1</text:span><text:span text:style-name="T576">) neiškeliama vėliava, neatsakoma į paklausimo signalus;</text:span></text:p>
      <text:p text:style-name="P577"><text:span text:style-name="T578">2</text:span><text:span text:style-name="T579">) nevykdomas reikalavimas pakeisti kursą arba kitaip pažeidžiami visuotinai pripažinti taikiam plaukimui teritorine jūra taikomi tarptautinės teisės reikalavimai;</text:span></text:p>
      <text:p text:style-name="P580"><text:span text:style-name="T581">3</text:span><text:span text:style-name="T582">) laivas yra rajone, kuriame uždrausta plaukioti;</text:span></text:p>
      <text:p text:style-name="P583"><text:span text:style-name="T584">4</text:span><text:span text:style-name="T585">) laivas neteisėtai žvejoja, vykdo ūkinę, komercinę arba kitą veiklą, pažeisdamas Lietuvos Respublikos teisės aktų nustatytą tvarką ar tarptautinės teisės normas;</text:span></text:p>
      <text:p text:style-name="P586"><text:span text:style-name="T587">5</text:span><text:span text:style-name="T588">) išlaipinami arba įlaipinami žmonės, iškraunami arba pakraunami kroviniai nenustatytose vietose arba nustatytose vietose, bet neleistinu būdu arba be atitinkamo leidimo, nuleidžiamos į vandenį plaukiojimo priemonės, pakeliami į orą arba priimami į laivą orlaiviai;</text:span></text:p>
      <text:p text:style-name="P589"><text:span text:style-name="T590">6</text:span><text:span text:style-name="T591">) įgulos nariai arba laive esantys keleiviai gadina navigacinius ženklus, ryšių kabelius, Lietuvos Respublikai priklausančius objektus bei įrangą, esančius jūros dugne, povandeninėje jos dalyje arba vandens paviršiuje;</text:span></text:p>
      <text:p text:style-name="P592"><text:span text:style-name="T593">7</text:span><text:span text:style-name="T594">) laivas teršia aplinką kenksmingomis žmonių sveikatai bei vandens gyvūnams atliekomis arba medžiagomis;</text:span></text:p>
      <text:p text:style-name="P595"><text:span text:style-name="T596">8</text:span><text:span text:style-name="T597">) laivas pažeidžia įplaukimo į teritorinę jūrą, plaukimo ir buvimo joje tvarką;</text:span></text:p>
      <text:p text:style-name="P598"><text:span text:style-name="T599">9</text:span><text:span text:style-name="T600">) laivas vykdo kitą veiklą, nesusijusią su taikiu plaukimu teritorine jūra.</text:span></text:p>
      <text:p text:style-name="P601"><text:span text:style-name="T602">3</text:span><text:span text:style-name="T603">. Tarnybos laivo vadas turi teisę sustabdyti užsienio valstybės laivą, siekiant sulaikyti asmenį arba atlikti tyrimą dėl nusikaltimo, padaryto laivo plaukimo metu, kai:</text:span></text:p>
      <text:p text:style-name="P604"><text:span text:style-name="T605">1</text:span><text:span text:style-name="T606">) nusikaltimo padariniai yra susiję su Lietuvos Respublikos ar asmenų interesais;</text:span></text:p>
      <text:p text:style-name="P607"><text:span text:style-name="T608">2</text:span><text:span text:style-name="T609">) padarytas ar daromas nusikaltimas trikdo Lietuvos Respublikos viešąją tvarką arba pažeidžia taikaus plaukimo teritorine jūra tvarką;</text:span></text:p>
      <text:p text:style-name="P610"><text:span text:style-name="T611">3</text:span><text:span text:style-name="T612">) tokios priemonės yra reikalingos, kad būtų užkirstas kelias neteisėtai ginklų, šaudmenų, sprogmenų, sprogstamųjų, narkotinių, psichotropinių, pavojingų ir (ar) kenksmingų medžiagų apyvartai;</text:span><text:span text:style-name="T613"><text:s/></text:span></text:p>
      <text:p text:style-name="P614"><text:span text:style-name="T615">4</text:span><text:span text:style-name="T616">) to prašo įplaukusio į Lietuvos Respublikos teritorinę jūrą laivo kapitonas arba laivo registravimo valstybės diplomatinis atstovas ar konsulinis pareigūnas.</text:span></text:p>
      <text:p text:style-name="P617"><text:span text:style-name="T618">4</text:span><text:span text:style-name="T619">. Tarnybos laivo vadas turi teisę sustabdyti ar sulaikyti užsienio valstybės laivą, jei:</text:span></text:p>
      <text:p text:style-name="P620"><text:span text:style-name="T621">1</text:span><text:span text:style-name="T622">) laivas, plaukdamas per Lietuvos Respublikos teritorinę jūrą, prisiėmė civilinius teisinius įsipareigojimus ar civilinę atsakomybę, arba tokie įsipareigojimai ar atsakomybė jam yra taikomi;</text:span></text:p>
      <text:p text:style-name="P623"><text:span text:style-name="T624">2</text:span><text:span text:style-name="T625">) reikia priverstinai įvykdyti teismo sprendimą ar areštuoti laivą po to, kai jis paliko vidaus vandenis.</text:span></text:p>
      <text:p text:style-name="P626"><text:span text:style-name="T627">5</text:span><text:span text:style-name="T628">. Tarnybos laivo vadas apie sulaikytą užsienio valstybėje įregistruotą laivą nedelsdamas informuoja Lietuvos Respublikos užsienio reikalų ministeriją.</text:span></text:p>
      <text:p text:style-name="P629"><text:span text:style-name="T630">6</text:span><text:span text:style-name="T631">. Tarnybos laivo vadas turi teisę persekioti ir sulaikyti laivą už Lietuvos Respublikos teritorinės jūros ribų, kol jis įplauks į savo valstybės arba trečiosios valstybės teritorinę jūrą, jeigu Tarnyba arba kitos kompetentingos valstybės institucijos turi pagrindą manyti, kad laivas pažeidė Lietuvos Respublikos įstatymus, o bandymas sustabdyti laivą prasidėjo Lietuvos Respublikos teritorinėje jūroje ir laivas buvo nenutrūkstamai persekiojamas.</text:span></text:p>
      <text:p text:style-name="P632"><text:span text:style-name="T633">7</text:span><text:span text:style-name="T634">. Tarnybos laivo arba orlaivio vadas laivams stabdyti naudoja Tarptautinio signalų kodekso signalus ir kitas tarptautiniuose susitarimuose numatytas priemones.</text:span></text:p>
      <text:p text:style-name="P635"><text:span text:style-name="T636">8</text:span><text:span text:style-name="T637">. Pagal sustabdyto laivo apžiūros rezultatus Tarnybos laivo vadas gali leisti laivui plaukti (būti) arba pasiūlyti išplaukti iš Lietuvos Respublikos vandenų arba laivą sulaikyti.</text:span></text:p>
      <text:p text:style-name="P638"><text:span text:style-name="T639">9</text:span><text:span text:style-name="T640">. Kiekvieną kartą sustabdžius arba sulaikius laivą, yra surašomas protokolas lietuvių ir anglų kalbomis. Protokolą pasirašo Tarnybos laivo vadas ir laivo kapitonas. Vienas protokolo egzempliorius yra įteikiamas laivo kapitonui. Laivo kapitonas gali bet kuria kalba įrašyti į protokolą savo pastabas ir paaiškinimus arba išdėstyti tai atskirame rašte.</text:span></text:p>
      <text:p text:style-name="P641"><text:span text:style-name="T642">10</text:span><text:span text:style-name="T643">. Pareigūnai turi ir kitų įstatymų, įstatymų lydimųjų aktų ir Lietuvos Respublikos tarptautinių sutarčių nustatytų teisių.</text:span></text:p>
      <text:p text:style-name="P644"><text:span text:style-name="T645">11</text:span><text:span text:style-name="T646">. Tarnybos orlaiviams, laivams, saugantiems valstybės sieną, suteikiama teisė nemokamai:</text:span></text:p>
      <text:p text:style-name="P647"><text:span text:style-name="T648">1</text:span><text:span text:style-name="T649">) naudotis Lietuvos Respublikos oro erdve ir vandenimis, jūrų, upių uostais, oro uostais, aerodromais;</text:span></text:p>
      <text:p text:style-name="P650"><text:span text:style-name="T651">2</text:span><text:span text:style-name="T652">) gauti meteorologinę, hidrografinę, navigacinę bei kitą informaciją, reikalingą laivų navigacijai, orlaivių skrydžiams.</text:span></text:p>
      <text:p text:style-name="P653"><text:span text:style-name="T654">12</text:span><text:span text:style-name="T655">. Šio straipsnio 1 dalies 4 punkte, 2–4 ir 6 dalyse nurodytos priemonės negali būti taikomos užsienio valstybių karo laivams ar laivams, naudojamiems nekomerciniais tikslais.</text:span></text:p>
      <text:p text:style-name="P656"/>
      <text:p text:style-name="P657"><text:span text:style-name="T658">22</text:span><text:span text:style-name="T659"><text:s/>straipsnis.<text:s/></text:span><text:span text:style-name="T660">Šaunamojo ginklo ir specialiųjų priemonių panaudojimo sąlygos</text:span></text:p>
      <text:p text:style-name="P661"><text:span text:style-name="T662">1</text:span><text:span text:style-name="T663">. Pareigūnai turi teisę panaudoti šaunamuosius ginklus ir specialiąsias priemones tik įstatymų nustatytais atvejais, atsižvelgdami į teisės pažeidimo pobūdį, pažeidėjo asmenybę, konkrečią situaciją.</text:span></text:p>
      <text:p text:style-name="P664"><text:span text:style-name="T665">2</text:span><text:span text:style-name="T666">. Pareigūnai šaunamąjį ginklą ir specialiąsias priemones gali panaudoti tais atvejais, kai jiems pavestų tarnybinių pareigų negalima įvykdyti kitu būdu be grėsmės savo pačių arba kitų asmenų gyvybei.</text:span></text:p>
      <text:p text:style-name="P667"><text:span text:style-name="T668">3</text:span><text:span text:style-name="T669">. Jeigu leidžia aplinkybės, apie šaunamojo ginklo ir specialiųjų priemonių panaudojimą reikia įspėti šūksniu, įspėjamuoju šūviu arba kitu būdu.</text:span></text:p>
      <text:p text:style-name="P670"/>
      <text:p text:style-name="P671"><text:span text:style-name="T672">23</text:span><text:span text:style-name="T673"><text:s/>straipsnis.<text:s/></text:span><text:span text:style-name="T674">Šaunamojo ginklo ir specialiųjų priemonių panaudojimo pagrindai</text:span></text:p>
      <text:p text:style-name="P675"><text:span text:style-name="T676">1</text:span><text:span text:style-name="T677">. Pareigūnas turi teisę panaudoti šaunamąjį ginklą:</text:span></text:p>
      <text:p text:style-name="P678"><text:span text:style-name="T679">1</text:span><text:span text:style-name="T680">) atremdamas ginkluotą įsiveržimą į Lietuvos Respublikos teritoriją, saugomą objektą ar užkirsdamas kelią orlaivio, laivo arba kitų transporto priemonių, kuriose nėra keleivių, pagrobimui;</text:span></text:p>
      <text:p text:style-name="P681"><text:span text:style-name="T682">2</text:span><text:span text:style-name="T683">) kai asmuo, laivas, orlaivis arba kita transporto priemonė kerta valstybės sieną uždraustoje arba tarptautiniam susisiekimui nenustatytoje vietoje, arba nustatytoje vietoje, tačiau neleistinu būdu ir tai sukelia realų pavojų pareigūno arba kito asmens gyvybei ar sveikatai, arba nepaklūsta išankstiniams aiškiai išreikštiems pareigūno reikalavimams sustoti ir kitaip nebuvo galima jų sulaikyti;</text:span></text:p>
      <text:p text:style-name="P684"><text:span text:style-name="T685">3</text:span><text:span text:style-name="T686">) pasienio ruože sulaikydamas sausumos transporto priemonę, jeigu jos vairuotojas savo veiksmais sudaro realų pavojų pareigūno arba kito asmens gyvybei ar sveikatai, arba nepaklūsta išankstiniams aiškiai išreikštiems pareigūno reikalavimams sustoti, jei kitaip nebuvo galima jo sulaikyti;</text:span></text:p>
      <text:p text:style-name="P687"><text:span text:style-name="T688">4</text:span><text:span text:style-name="T689">) kitais policijos veiklą reglamentuojančių įstatymų nustatytais atvejais.</text:span></text:p>
      <text:p text:style-name="P690"><text:span text:style-name="T691">2</text:span><text:span text:style-name="T692">. Pareigūnas, vykdydamas tarnybines pareigas, turi teisę panaudoti specialiąsias priemones (guminę lazdą, antrankius, surišimo priemones, dujas, priverstinio transporto priemonių sustabdymo priemones, kovos imtynių veiksmus ir tarnybinius šunis</text:span><text:span text:style-name="T693">)</text:span><text:span text:style-name="T694">:</text:span></text:p>
      <text:p text:style-name="P695"><text:span text:style-name="T696">1</text:span><text:span text:style-name="T697">) atremdamas užpuolimą prieš pareigūnus ir kitus asmenis, vykdančius pareigas pasienio ruože, pasienio kontrolės punkte, saugomame objekte;</text:span></text:p>
      <text:p text:style-name="P698"><text:span text:style-name="T699">2</text:span><text:span text:style-name="T700">) sulaikydamas valstybės sienos, saugomo objekto pažeidėjus, piktybiškai nepaklūstančius pareigūnui arba jam pasipriešinančius;</text:span></text:p>
      <text:p text:style-name="P701"><text:span text:style-name="T702">3</text:span><text:span text:style-name="T703">) išlaisvindamas įkaitus;</text:span></text:p>
      <text:p text:style-name="P704"><text:span text:style-name="T705">4</text:span><text:span text:style-name="T706">) užkirsdamas kelią teisėtvarkos pažeidimams pasienio ruože, pasienio kontrolės punkte, saugomame objekte;</text:span></text:p>
      <text:p text:style-name="P707"><text:span text:style-name="T708">5</text:span><text:span text:style-name="T709">) atremdamas saugomų pareigūnų, pastatų, pavienių patalpų ir transporto priemonių užpuolimus arba išlaisvindamas užimtus šiuos objektus;</text:span></text:p>
      <text:p text:style-name="P710"><text:span text:style-name="T711">6</text:span><text:span text:style-name="T712">) kitais policijos veiklą reglamentuojančių įstatymų nustatytais atvejais.</text:span></text:p>
      <text:p text:style-name="P713"><text:span text:style-name="T714">3</text:span><text:span text:style-name="T715">. Šaunamasis ginklas, specialiosios priemonės gali būti panaudotos be įspėjimo:</text:span></text:p>
      <text:p text:style-name="P716"><text:span text:style-name="T717">1</text:span><text:span text:style-name="T718">) kai pareigūnas arba kitas asmuo užpuolamas netikėtai arba panaudojant ginklą;</text:span></text:p>
      <text:p text:style-name="P719"><text:span text:style-name="T720">2</text:span><text:span text:style-name="T721">) kai užpuolama panaudojant kovinę techniką, laivą, orlaivį arba kitą transporto priemonę;</text:span></text:p>
      <text:p text:style-name="P722"><text:span text:style-name="T723">3</text:span><text:span text:style-name="T724">) kai pasipriešinama ginklu;</text:span></text:p>
      <text:p text:style-name="P725"><text:span text:style-name="T726">4</text:span><text:span text:style-name="T727">) išlaisvinant įkaitus;</text:span></text:p>
      <text:p text:style-name="P728"><text:span text:style-name="T729">5</text:span><text:span text:style-name="T730">) kitais policijos veiklą reglamentuojančių įstatymų nustatytais atvejais.</text:span></text:p>
      <text:p text:style-name="P731"><text:span text:style-name="T732">4</text:span><text:span text:style-name="T733">. Apie šaunamojo ginklo panaudojimą prieš asmenį nedelsiant pranešama prokurorui, o apie specialiųjų priemonių panaudojimą – tiesioginiam viršininkui.</text:span></text:p>
      <text:p text:style-name="P734"><text:span text:style-name="T735">5</text:span><text:span text:style-name="T736">. Šaunamuosius ginklus arba specialiąsias priemones naudoti draudžiama:</text:span></text:p>
      <text:p text:style-name="P737"><text:span text:style-name="T738">1</text:span><text:span text:style-name="T739">) prieš laivus, orlaivius ir kitas transporto priemones, kuriose yra keleivių;</text:span></text:p>
      <text:p text:style-name="P740"><text:span text:style-name="T741">2</text:span><text:span text:style-name="T742">) prieš asmenis, pareigūnų akivaizdoje atsitiktinai perėjusius valstybės sieną dėl nelaimingo atsitikimo arba nenugalimos jėgos;</text:span></text:p>
      <text:p text:style-name="P743"><text:span text:style-name="T744">3</text:span><text:span text:style-name="T745">) patalpose, kuriose yra sprogstamųjų medžiagų, šaudmenų, lengvai užsidegančių medžiagų, galinčių sukelti pavojų žmonių gyvybei bei sveikatai ar visuomenės saugumui;</text:span></text:p>
      <text:p text:style-name="P746"><text:span text:style-name="T747">4</text:span><text:span text:style-name="T748">) prieš asmenis, pastatus, patalpas, transporto priemones, turinčius neliečiamumo teisę;</text:span></text:p>
      <text:p text:style-name="P749"><text:span text:style-name="T750">5</text:span><text:span text:style-name="T751">) žmonių susibūrimo vietose, jeigu nuo to gali nukentėti pašaliniai asmenys;</text:span></text:p>
      <text:p text:style-name="P752"><text:span text:style-name="T753">6</text:span><text:span text:style-name="T754">) prieš asmenį, turintį su savimi mažametį vaiką;</text:span></text:p>
      <text:p text:style-name="P755"><text:span text:style-name="T756">7</text:span><text:span text:style-name="T757">) prieš moteris, nepilnamečius bei invalidus su aiškiais invalidumo požymiais, išskyrus atvejus, kada jie patys užpuola arba priešinasi ginklu.</text:span></text:p>
      <text:p text:style-name="P758"/>
      <text:p text:style-name="P759"><text:span text:style-name="T760">24</text:span><text:span text:style-name="T761"><text:s/>straipsnis.<text:s/></text:span><text:span text:style-name="T762">Ginkluotės panaudojimas persekiojant laivus jūroje</text:span></text:p>
      <text:p text:style-name="P763"><text:span text:style-name="T764">1</text:span><text:span text:style-name="T765">. Tarnybos laivo vadas laivo ginkluotę prieš persekiojamą laivą (išskyrus užsienio valstybėms priklausančius karo laivus ar laivus, naudojamus nekomerciniais tikslais) gali panaudoti tik išimties tvarka po to, kai visos galimos priemonės panaudotos ir panaudotų priemonių nepakanka laivui sustabdyti arba priversti paklusti. Šiuo atveju Tarnybos laivas iššauna perspėjamąjį šūvį į orą, o paskui į vandenį laivo priekyje ir gale po vieną šūvį. Jei ir po to laivas nesustoja, Tarnybos laivas turi teisę jį apšaudyti.</text:span></text:p>
      <text:p text:style-name="P766"><text:span text:style-name="T767">2</text:span><text:span text:style-name="T768">. Naudojant ginkluotę prieš laivą, nesiekiama jo paskandinti.</text:span></text:p>
      <text:p text:style-name="P769"/>
      <text:p text:style-name="P770"><text:span text:style-name="T771">25</text:span><text:span text:style-name="T772"><text:s/>straipsnis.<text:s/></text:span><text:span text:style-name="T773">Pareigūnų bendrosios pareigos</text:span></text:p>
      <text:p text:style-name="P774"><text:span text:style-name="T775">1</text:span><text:span text:style-name="T776">. Tarnybos pareigūnas, įgyvendindamas šiame įstatyme nustatytas Tarnybos funkcijas saugant valstybės sieną ir atliekant pasienio kontrolę, privalo:</text:span></text:p>
      <text:p text:style-name="P777"><text:span text:style-name="T778">1</text:span><text:span text:style-name="T779">) gavęs pranešimą apie daromą nusikalstamą veiką ar kitokį teisės pažeidimą arba pats būdamas įvykio liudininku, imtis neatidėliotinų priemonių užkirsti kelią daromam nusikaltimui ar kitam teisės pažeidimui, įvykio vietai apsaugoti, nusikalstamos veikos liudininkams nustatyti,<text:s/></text:span><text:soft-page-break/><text:span text:style-name="T780">sulaikyti ir pristatyti į Tarnybos ar policijos įstaigą asmenį, padariusį nusikalstamą veiką arba administracinį teisės pažeidimą, ir pranešti apie tai Tarnybos ar policijos įstaigai;<text:s/></text:span></text:p>
      <text:p text:style-name="P781"><text:span text:style-name="T782">2</text:span><text:span text:style-name="T783">) užtikrinti sulaikyto ar pristatyto į Tarnybos įstaigą asmens teises ir teisėtus interesus, suteikti neatidėliotiną medicinos pagalbą asmeniui, nukentėjusiam nuo teisės pažeidimo ar esančiam bejėgiškos būklės;<text:s/></text:span></text:p>
      <text:p text:style-name="P784"><text:span text:style-name="T785">3</text:span><text:span text:style-name="T786">) imtis visų galimų priemonių asmens, valstybės, visuomeninių ar kitų organizacijų turtui gelbėti stichinių nelaimių, katastrofų, avarijų bei kitų ypatingų situacijų atvejais;<text:s/></text:span></text:p>
      <text:p text:style-name="P787"><text:span text:style-name="T788">4</text:span><text:span text:style-name="T789">) vykdydamas tarnybines pareigas, prisistatyti. Asmens reikalavimu Tarnybos pareigūnas privalo pateikti tarnybinį ženklą ar pažymėjimą;</text:span></text:p>
      <text:p text:style-name="P790"><text:span text:style-name="T791">5</text:span><text:span text:style-name="T792">) laikyti paslaptyje konfidencialią informaciją, jeigu ko kito nereikalauja tarnybinės pareigos ar teisės.</text:span></text:p>
      <text:p text:style-name="P793"><text:span text:style-name="T794">2</text:span><text:span text:style-name="T795">. Vykdydamas savo pareigas, Tarnybos pareigūnas privalo gerbti ir ginti žmogaus orumą, užtikrinti ir saugoti jo teises bei laisves.</text:span></text:p>
      <text:p text:style-name="P796"/>
      <text:p text:style-name="P797"><text:span text:style-name="T798">26</text:span><text:span text:style-name="T799"><text:s/>straipsnis.<text:s/></text:span><text:span text:style-name="T800">Pareigūnų atsakomybė</text:span></text:p>
      <text:p text:style-name="P801"><text:span text:style-name="T802">1</text:span><text:span text:style-name="T803">. Pareigūnams už neteisėtus veiksmus įstatymų nustatyta tvarka gali būti taikomos drausminės, administracinės, materialinės arba baudžiamosios atsakomybės priemonės.</text:span></text:p>
      <text:p text:style-name="P804"><text:span text:style-name="T805">2</text:span><text:span text:style-name="T806">. Pareigūnai neatsako už turtinę ir fizinę žalą, padarytą įstatymo pažeidėjui, kuris sulaikymo metu nepakluso arba priešinosi pareigūnams, vykdantiems tarnybines pareigas, jeigu tuo nebuvo pažeisti tarnybiniai įgaliojimai ir peržengtos sulaikymo teisėtumo ribos.</text:span></text:p>
      <text:p text:style-name="P807"><text:span text:style-name="T808">3</text:span><text:span text:style-name="T809">. Žinomai neteisėto įsakymo, reikalavimo ar nurodymo vykdymas pareigūnų nuo atsakomybės neatleidžia.</text:span></text:p>
      <text:p text:style-name="P810"><text:span text:style-name="T811">4</text:span><text:span text:style-name="T812">. Jeigu pareigūnai pažeidė asmens teises ar teisėtus interesus, padarė asmeniui materialinę žalą, šios teisės turi būti atkurtos, o materialinė žala atlyginta.</text:span></text:p>
      <text:p text:style-name="P813"><text:span text:style-name="T814">5</text:span><text:span text:style-name="T815">. Žalą, kurią fiziniams, juridiniams asmenims ar įmonėms, neturinčioms juridinio asmens teisių, padarė pareigūnai, vykdydami tarnybines pareigas, atlygina valstybė įstatymų nustatyta tvarka.</text:span></text:p>
      <text:p text:style-name="P816"/>
      <text:p text:style-name="P817"><text:span text:style-name="T818">III</text:span><text:span text:style-name="T819"><text:s/>skyrius</text:span></text:p>
      <text:p text:style-name="P820"><text:span text:style-name="T821">Baigiamosios nuostatos</text:span></text:p>
      <text:p text:style-name="P822"/>
      <text:p text:style-name="P823"><text:span text:style-name="T824">27</text:span><text:span text:style-name="T825"><text:s/>straipsnis.<text:s/></text:span><text:span text:style-name="T826">Tarnybos pareigūnų tarnybinės uniformos, skiriamieji ženklai, specialieji laipsniai, pareigūnų pažymėjimai ir socialinės garantijos</text:span></text:p>
      <text:p text:style-name="P827"><text:span text:style-name="T828">1</text:span><text:span text:style-name="T829">. Tarnybos pareigūnai nuo šio įstatymo įsigaliojimo dėvi pasienio policijos pareigūnų uniformas su skiriamaisiais ženklais tol, kol Vyriausybė ar jos įgaliota institucija patvirtins Tarnybos pareigūnų tarnybinę uniformą bei skiriamuosius ženklus.</text:span></text:p>
      <text:p text:style-name="P830"><text:span text:style-name="T831">2</text:span><text:span text:style-name="T832">. Tarnybos pareigūnams paliekami iki reorganizacijos jų turėti specialieji laipsniai.</text:span></text:p>
      <text:p text:style-name="P833"><text:span text:style-name="T834">3</text:span><text:span text:style-name="T835">. Įsigaliojus šiam įstatymui, pasienio policijos pareigūnų pažymėjimai lieka galioti iki jų galiojimo termino pabaigos, bet ne ilgiau kaip vienerius metus.</text:span></text:p>
      <text:p text:style-name="P836"><text:span text:style-name="T837">4</text:span><text:span text:style-name="T838">. Tarnybos pareigūnams taikomos policijos pareigūnų socialinės garantijos.</text:span></text:p>
      <text:p text:style-name="P839"/>
      <text:p text:style-name="P840"><text:span text:style-name="T841">28</text:span><text:span text:style-name="T842"><text:s/>straipsnis.<text:s/></text:span><text:span text:style-name="T843">Lietuvos Respublikos tarptautinių sutarčių galiojimas</text:span></text:p>
      <text:p text:style-name="P844"><text:span text:style-name="T845">Jeigu Lietuvos Respublikos tarptautinėje sutartyje nustatytos kitokios nuostatos negu šiame įstatyme, taikomos tarptautinės sutarties nuostatos.</text:span></text:p>
      <text:p text:style-name="P846"/>
      <text:p text:style-name="P847"><text:span text:style-name="T848">29</text:span><text:span text:style-name="T849"><text:s/>straipsnis.<text:s/></text:span><text:span text:style-name="T850">Pasiūlymas Vyriausybei</text:span></text:p>
      <text:p text:style-name="P851"><text:span text:style-name="T852">Vyriausybė per 6 mėnesius nuo šio įstatymo įsigaliojimo:<text:s/></text:span></text:p>
      <text:p text:style-name="P853"><text:span text:style-name="T854">1</text:span><text:span text:style-name="T855">) reorganizuoja Pasienio policijos departamentą prie Lietuvos Respublikos <text:s/>Vidaus reikalų ministerijos į Valstybės sienos apsaugos tarnybą prie Lietuvos Respublikos Vidaus reikalų ministerijos;</text:span></text:p>
      <text:p text:style-name="P856"><text:span text:style-name="T857">2</text:span><text:span text:style-name="T858">) parengia ir pateikia Seimui įstatymų projektus, taip pat patvirtina ar pakeičia kitus teisės aktus, reikalingus šio įstatymo nuostatoms įgyvendinti.</text:span></text:p>
      <text:p text:style-name="P859"/>
      <text:p text:style-name="P860"><text:span text:style-name="T861">30</text:span><text:span text:style-name="T862"><text:s/>straipsnis.<text:s/></text:span><text:span text:style-name="T863">Netekęs galios teisės aktas</text:span></text:p>
      <text:p text:style-name="P864"><text:span text:style-name="T865">Įsigaliojus šiam įstatymui, netenka galios įstatymas „Dėl Lietuv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866">53-994</text:span></text:a><text:span text:style-name="T867">).</text:span></text:p>
      <text:p text:style-name="P868"/>
      <text:p text:style-name="P869"><text:span text:style-name="T870">31</text:span><text:span text:style-name="T871"><text:s/>straipsnis.<text:s/></text:span><text:span text:style-name="T872">Įstatymo įsigaliojimas</text:span></text:p>
      <text:p text:style-name="P873"><text:span text:style-name="T874">Šis įstatymas įsigalioja nuo 2000 m. lapkričio 1 d.</text:span></text:p>
      <text:p text:style-name="P875"/>
      <text:p text:style-name="P876"/>
      <text:p text:style-name="P877"><text:span text:style-name="T878">Skelbiu šį Lietuvos Respublikos Seimo priimtą įstatymą.<text:s/></text:span></text:p>
      <text:p text:style-name="P879"/>
      <text:p text:style-name="P880"/>
      <text:p text:style-name="P881"/>
      <text:p text:style-name="P882">RESPUBLIKOS PREZIDENTAS<text:tab/>VALDAS ADAMKUS</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06:24:00Z</meta:creation-date>
    <dc:date>2016-05-31T06:24:00Z</dc:date>
    <meta:template xlink:href="Normal" xlink:type="simple"/>
    <meta:editing-cycles>2</meta:editing-cycles>
    <meta:editing-duration>PT0S</meta:editing-duration>
    <meta:document-statistic meta:page-count="11" meta:paragraph-count="310" meta:word-count="4118" meta:character-count="33254" meta:row-count="1090" meta:non-whitespace-character-count="29446"/>
  </office:meta>
</office:document-meta>
</file>