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AMTINIŲ DUJŲ KAINŲ</text:p>
      <text:p text:style-name="P12"/>
      <text:p text:style-name="P13">1993 m. kovo 4 d. Nr. 139</text:p>
      <text:p text:style-name="P14">Vilnius</text:p>
      <text:p text:style-name="P15"/>
      <text:p text:style-name="P16"><text:span text:style-name="T17">Atsižvelgdama į tai, kad nuo 1993 m. kovo 1 d. su gamtinių dujų tiekėjais bus atsiskaitoma konvertuojama valiuta, Lietuvos Respublikos Vyriausybė<text:s/></text:span><text:span text:style-name="T18">nutari</text:span><text:span text:style-name="T19">a:</text:span></text:p>
      <text:p text:style-name="P20"><text:span text:style-name="T21">1</text:span><text:span text:style-name="T22">. Nustatyti nuo 1993 m. kovo 1 d. šias gamtinių dujų kainas:</text:span></text:p>
      <text:p text:style-name="P23"><text:span text:style-name="T24">1.1</text:span><text:span text:style-name="T25">. gamtinių dujų vidutinę kainą įmonėms, organizacijoms ir kitiems vartotojams (išskyrus gamtines dujas, tiekiamas gyventojams, taip pat religinių bendruomenių įstaigoms šildyti)  39730 talonų už 1000 kub. metrų bazinio kaloringumo (81 JAV dolerį ir 850 talonų už 1000 kub. metrų, kai dujų įmonių eksploatacinės išlaidos ir pelnas neviršija nustatytųjų normų ir kai vidutinė JAV dolerio kaina  480 talonų).</text:span></text:p>
      <text:p text:style-name="P26"><text:span text:style-name="T27">Energetikos ministerija turi ne vėliau kaip iki kiekvieno mėnesio 27 dienos indeksuoti kito mėnesio gamtinių dujų tarifą, atsižvelgdama į faktinę JAV dolerio kainą talonais, už kurią įsigyjama konvertuojama valiuta energetikos ištekliams pirkti, bei gamtinių dujų, parduodamų gyventojams ir kitiems vartotojams, kiekį;</text:span></text:p>
      <text:p text:style-name="P28"><text:span text:style-name="T29">1.2</text:span><text:span text:style-name="T30">. gamtinių dujų, vartojamų gyvenamosioms patalpoms šildyti, kainą:</text:span></text:p>
      <text:p text:style-name="P31"><text:span text:style-name="T32">1.2.1</text:span><text:span text:style-name="T33">. lengvatinę – 1820 talonų už 1000 kub. metrų.</text:span></text:p>
      <text:p text:style-name="P34"><text:span text:style-name="T35">Gyventojai, vartojantys gamtines dujas patalpoms šildyti, lengvatine kaina gali nusipirkti tokį dujų kiekį, kurio pagal normas vienam žmogui reikia 20 kv. metrų bendrojo (naudingojo) ploto apšildyti, bei papildomai 15 kv. metrų bendrojo (naudingojo) ploto – šeimai;</text:span></text:p>
      <text:p text:style-name="P36"><text:span text:style-name="T37">1.2.2</text:span><text:span text:style-name="T38">. viršpločiui, taip pat religinių bendruomenių įstaigoms šildyti – 23080 talonų už 1000 kub. metrų;</text:span></text:p>
      <text:p text:style-name="P39"><text:span text:style-name="T40">1.3</text:span><text:span text:style-name="T41">. gamtinių dujų, vartojamų gyventojų buitinėms reikmėms, kainą – 23080 talonų už 1000 kub. metrų.</text:span></text:p>
      <text:p text:style-name="P42"><text:span text:style-name="T43">2</text:span><text:span text:style-name="T44">. Finansų ministerija turi 1993 metų kovo  balandžio mėnesiais suteikti subsidijas valstybinėms dujų įmonėms skirtumui tarp gamtinių dujų vidutinės pardavimo kainos ir lengvatinių kainų gyventojams dengti.</text:span></text:p>
      <text:p text:style-name="P45"><text:span text:style-name="T46">Nurodytosios subsidijos teikiamos nuo 1993 m. kovo 5 d. lygiomis dalimis avansiniais mokėjimais kas 10 dienų.</text:span></text:p>
      <text:p text:style-name="P47"><text:span text:style-name="T48">3</text:span><text:span text:style-name="T49">. Iš dalies pakeičiant Lietuvos Respublikos Vyriausybės 1992 m. gruodžio 30 d. nutarimą Nr. 984 „Dėl kainų Lietuvos Respublikos energetikos sistemoje“:</text:span></text:p>
      <text:p text:style-name="P50"><text:span text:style-name="T51">3.1</text:span><text:span text:style-name="T52">. įrašyti 1.5.1 punkte po žodžio „įstaigoms“ žodžius „bei labdaros organizacijoms“;</text:span></text:p>
      <text:p text:style-name="P53"><text:span text:style-name="T54">3.2</text:span><text:span text:style-name="T55">. įrašyti 6.1 punkte vietoj žodžių „(9870 talonų už Gcal)“ žodžius „(9870 talonų už Gcal 1993 metų sausiovasario mėnesiais ir 10900 talonų už Gcal 1993 metų kovo mėnesį)“.</text:span></text:p>
      <text:p text:style-name="P56"><text:span text:style-name="T57">4</text:span><text:span text:style-name="T58">. Pripažinti netekusiais galios:</text:span></text:p>
      <text:p text:style-name="P59"><text:span text:style-name="T60">4.1</text:span><text:span text:style-name="T61">. Lietuvos Respublikos Vyriausybės 1992 m. spalio 31 d. nutarimo Nr. 818 „Dėl kainų Lietuvos Respublikos energetikos sistemoje“ (Žin., 1992, Nr.<text:s/></text:span><text:a xlink:href="https://www.e-tar.lt/portal/lt/legalAct/TAR.3381DB04B692" office:target-frame-name="_blank" xlink:show="new"><text:span text:style-name="T62">34-1047</text:span></text:a><text:span text:style-name="T63">) 2.5 punktą;</text:span></text:p>
      <text:p text:style-name="P64"><text:span text:style-name="T65">4.2</text:span><text:span text:style-name="T66">. Lietuvos Respublikos Vyriausybės 1992 m. gruodžio 30 d. nutarimo Nr. 984 „Dėl kainų Lietuvos Respublikos energetikos sistemoje“ 1.1–1.4 ir 2 punktus.</text:span></text:p>
      <text:p text:style-name="P67"/>
      <text:p text:style-name="P68"/>
      <text:p text:style-name="P69">MINISTRAS PIRMININKAS<text:tab/>BRONISLOVAS LUBYS</text:p>
      <text:p text:style-name="P70"/>
      <text:p text:style-name="P71"/>
      <text:p text:style-name="P72">ENERGETIKOS MINISTRAS<text:tab/>LEONAS AŠMA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08:25:00Z</meta:creation-date>
    <dc:date>2017-04-11T08:25:00Z</dc:date>
    <meta:template xlink:href="Normal.dotm" xlink:type="simple"/>
    <meta:editing-cycles>2</meta:editing-cycles>
    <meta:editing-duration>PT0S</meta:editing-duration>
    <meta:document-statistic meta:page-count="1" meta:paragraph-count="36" meta:word-count="375" meta:character-count="2934" meta:row-count="112" meta:non-whitespace-character-count="2595"/>
  </office:meta>
</office:document-meta>
</file>