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margin-left="0.3937in" fo:background-color="#FFFFFF">
        <style:tab-stops/>
      </style:paragraph-properties>
    </style:style>
    <style:style style:name="P19" style:parent-style-name="Normal" style:family="paragraph">
      <style:paragraph-properties fo:margin-left="0.3937in" fo:background-color="#FFFFFF">
        <style:tab-stops/>
      </style:paragraph-properties>
    </style:style>
    <style:style style:name="P20" style:parent-style-name="Normal" style:family="paragraph">
      <style:paragraph-properties fo:margin-left="0.3937in" fo:background-color="#FFFFFF">
        <style:tab-stops/>
      </style:paragraph-properties>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5 M. LIEPOS 14 D. ĮSAKYMO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PAKEITIMO</text:span></text:p>
      <text:p text:style-name="P6"/>
      <text:p text:style-name="P7">2007 m. gruodžio 13 d. Nr. ISAK-2401<text:s/></text:p>
      <text:p text:style-name="P8">Vilnius</text:p>
      <text:p text:style-name="Normal"/>
      <text:p text:style-name="P9">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 29.1 punktu,</text:p>
      <text:p text:style-name="P12"><text:span text:style-name="T13">pakeičiu</text:span><text:s/>Gaires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5 m. liepos 14 d. įsakymu Nr. ISAK-1430 (Žin., 2005, Nr.<text:s/><text:a xlink:href="https://www.e-tar.lt/portal/lt/legalAct/TAR.287709382739" office:target-frame-name="_blank" xlink:show="new"><text:span text:style-name="T14">97-3684</text:span></text:a>; 2006, Nr.<text:s/><text:a xlink:href="https://www.e-tar.lt/portal/lt/legalAct/TAR.3BAEE49971C2" office:target-frame-name="_blank" xlink:show="new"><text:span text:style-name="T15">62-2289</text:span></text:a>), ir išdėstau 47 punktą taip:</text:p>
      <text:p text:style-name="P16">„47. Projekto pradžia laikoma paramos sutarties įsigaliojimas. Projekto trukmė po paramos sutarties įsigaliojimo turi būti ne ilgesnė kaip 26 mėnesiai. Visais atvejais projektas turi būti įgyvendintas ne vėliau nei iki 2008 m. rugpjūčio 29 d.“</text:p>
      <text:p text:style-name="Normal"/>
      <text:p text:style-name="P17">ŠVIETIMO IR MOKSLO MINISTRĖ<text:tab/>ROMA ŽAKAITIENĖ</text:p>
      <text:p text:style-name="Normal"/>
      <text:p text:style-name="P18">SUDERINTA</text:p>
      <text:p text:style-name="P19">Lietuvos Respublikos finansų ministerijos</text:p>
      <text:p text:style-name="P20">2007-12-04 raštu Nr. (4.73.5-04)-5K-0735117)-6K-0713915</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17T13:09:00Z</meta:creation-date>
    <dc:date>2016-05-17T13:09:00Z</dc:date>
    <meta:template xlink:href="Normal" xlink:type="simple"/>
    <meta:editing-cycles>2</meta:editing-cycles>
    <meta:editing-duration>PT0S</meta:editing-duration>
    <meta:document-statistic meta:page-count="1" meta:paragraph-count="22" meta:word-count="258" meta:character-count="2120" meta:row-count="45" meta:non-whitespace-character-count="1884"/>
  </office:meta>
</office:document-meta>
</file>