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19 D. ĮSAKYMO Nr. B1-359 „DĖL AFRIKINIO KIAULIŲ MARO RUSIJOS FEDERACIJOJE“ PAKEITIMO</text:p>
      <text:p text:style-name="P9"/>
      <text:p text:style-name="P10">2011 m. sausio 3 d. Nr. B1-1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1 punktu ir atsižvelgdamas į 2010 m. gruodžio 31 d. elektroninėje erdvėje išplatintą pranešimą apie afrikinio kiaulių maro pasireiškimą Rusijos Federacijos Leningrado srityje,<text:s/></text:span></text:p>
      <text:p text:style-name="P19"><text:span text:style-name="T20">pakeičiu</text:span><text:span text:style-name="T21"><text:s/>Valstybinės maisto ir veterinarijos tarnybos direktoriaus 2010 m. spalio 19 d. įsakymą Nr. B1-359 „Dėl afrikinio kiaulių maro Rusijos Federacijoje” (Žin., 2010, Nr.<text:s/></text:span><text:a xlink:href="https://www.e-tar.lt/portal/lt/legalAct/TAR.025FA6AEFF77" office:target-frame-name="_blank" xlink:show="new"><text:span text:style-name="T22">124-6369</text:span></text:a><text:span text:style-name="T23">):</text:span></text:p>
      <text:p text:style-name="P24"><text:span text:style-name="T25">1</text:span><text:span text:style-name="T26">. Įrašau 1 punkte po žodžio „Volgogrado“ žodžius „bei Leningrado“.</text:span></text:p>
      <text:p text:style-name="P27"><text:span text:style-name="T28">2</text:span><text:span text:style-name="T29">. Papildau nauju 3 punktu:</text:span></text:p>
      <text:p text:style-name="P30"><text:span text:style-name="T31">„</text:span><text:span text:style-name="T32">3</text:span><text:span text:style-name="T33">.<text:s/></text:span><text:span text:style-name="T34">Nustata</text:span><text:span text:style-name="T35">u, kad galima eksportuoti gyvas kiaules į Rusijos Federaciją, išskyrus šio įsakymo 1 punkte nurodytas teritorijas, turint Valstybinės maisto ir veterinarijos tarnybos leidimą.“</text:span></text:p>
      <text:p text:style-name="P36"><text:span text:style-name="T37">3</text:span><text:span text:style-name="T38">. Laikau buvusį 3 punktą atitinkamai 4 punktu.</text:span></text:p>
      <text:p text:style-name="P39"/>
      <text:p text:style-name="P40"><text:span text:style-name="T41">Direktorius<text:s/></text:span><text:span text:style-name="T4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6-11-14T10:07:00Z</meta:creation-date>
    <dc:date>2016-11-14T10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9" meta:character-count="1374" meta:row-count="41" meta:non-whitespace-character-count="1208"/>
  </office:meta>
</office:document-meta>
</file>