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694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LIEPOS 21 D. NUTARIMO NR. 881 „DĖL ĮGALIOJIMŲ TEISINGUMO MINISTERIJAI SUTEIKIMO“ PAKEITIMO</text:span></text:p>
      <text:p text:style-name="Normal"/>
      <text:p text:style-name="P17">2010 m. vasario 10 d. Nr. 12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0 m. liepos 21 d. nutarimą Nr. 881 „Dėl įgaliojimų Teisingumo ministerijai suteikimo“ (Žin., 2000, Nr.<text:s/><text:a xlink:href="https://www.e-tar.lt/portal/lt/legalAct/TAR.A0EA981B5846" office:target-frame-name="_blank" xlink:show="new"><text:span text:style-name="T25">62-1885</text:span></text:a>):</text:p>
      <text:p text:style-name="P26">1. Išdėstyti preambulę taip:</text:p>
      <text:p text:style-name="P27">„Vadovaudamasi Tarnybos Kalėjimų departamente prie Lietuvos Respublikos teisingumo ministerijos statuto (Žin., 2000, Nr.<text:s/><text:a xlink:href="https://www.e-tar.lt/portal/lt/legalAct/TAR.BBC3E3121172" office:target-frame-name="_blank" xlink:show="new"><text:span text:style-name="T28">3</text:span><text:span text:style-name="T29">9-1088</text:span></text:a>; 2008, Nr.<text:s/><text:a xlink:href="https://www.e-tar.lt/portal/lt/legalAct/TAR.5BC3DE5B9DD4" office:target-frame-name="_blank" xlink:show="new"><text:span text:style-name="T30">135-5230</text:span></text:a>) 18 straipsniu, Lietuvos Respublikos Vyriausybė<text:span text:style-name="T31"><text:s/></text:span><text:span text:style-name="T32">nutari</text:span>a:“.</text:p>
      <text:p text:style-name="P33">2. Išdėstyti antrąją pastraipą taip:</text:p>
      <text:p text:style-name="P34">„Įgalioti Teisingumo ministeriją parengti ir patvirtinti Kalėjimų departamento prie Lietuvos Respublikos teisingumo ministerijos ir jam pavaldžių įstaigų pareigūnų tarnybinės uniformos su tarnybinių rangų ženklais ir simbolika pavyzdžius.“</text:p>
      <text:p text:style-name="P35"/>
      <text:p text:style-name="P36"/>
      <text:p text:style-name="P37">MINISTRAS PIRMININKAS<text:tab/>ANDRIUS KUBILIUS</text:p>
      <text:p text:style-name="Normal"/>
      <text:p text:style-name="P38">TEISINGUMO<text:s/>MINISTRAS<text:tab/>REMIGIJUS ŠIMAŠIU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0:42:00Z</meta:creation-date>
    <dc:date>2015-09-11T20:42:00Z</dc:date>
    <meta:print-date>2010-02-11T06:2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279" meta:row-count="63" meta:non-whitespace-character-count="1143"/>
  </office:meta>
</office:document-meta>
</file>