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indent="0.4916in"/>
      <style:text-properties fo:font-style="italic" style:font-style-asian="italic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TO PATIKIMUMO</text:p>
      <text:p text:style-name="P10">Į S T A T Y M A S</text:p>
      <text:p text:style-name="P11"/>
      <text:p text:style-name="P12">1994 m. kovo 17 d. Nr. I-40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Lito patikimumo užtikrinimas</text:span></text:p>
      <text:p text:style-name="P19"><text:span text:style-name="T20">Lietuvos banko išleisti į apyvartą litai yra visiškai padengti aukso atsargomis<text:s/></text:span><text:span text:style-name="T21">ir Lietuvos banko konvertuojamos užsienio valiutos rezervu.</text:span></text:p>
      <text:p text:style-name="P22"/>
      <text:p text:style-name="P23"><text:span text:style-name="T24">2</text:span><text:span text:style-name="T25"><text:s/>straipsnis.<text:s/></text:span><text:span text:style-name="T26">Litų kiekis apyvartoje</text:span></text:p>
      <text:p text:style-name="P27"><text:span text:style-name="T28">Lietuvos bankas garantuoja, kad bendras išleidžiamų į apyvartą litų kiekis bet kuriuo metu neviršytų Lietuvos banko laikomų aukso atsargų (rinkos kain</text:span><text:span text:style-name="T29">omis) ir konvertuojamos užsienio valiutos rezervo (pagal oficialų lito kursą).</text:span></text:p>
      <text:p text:style-name="P30"><text:span text:style-name="T31">Bendrą išleistų į apyvartą litų kiekį sudaro:</text:span></text:p>
      <text:p text:style-name="P32"><text:span text:style-name="T33">1</text:span><text:span text:style-name="T34">) banknotai ir monetos, esantys apyvartoje;</text:span></text:p>
      <text:p text:style-name="P35"><text:span text:style-name="T36">2</text:span><text:span text:style-name="T37">) Lietuvos banke laikomų kitų bankų ir sąskaitų turėtojų litais nominuojamų s</text:span><text:span text:style-name="T38">ąskaitų kreditinių likučių suma;</text:span></text:p>
      <text:p text:style-name="P39"><text:span text:style-name="T40">3</text:span><text:span text:style-name="T41">) Lietuvos banko vertybinių popierių ir kitų skolinių įsipareigojimų litais suma.</text:span></text:p>
      <text:p text:style-name="P42"><text:span text:style-name="T43">Užsienio valiutos rezervą sudaro:</text:span></text:p>
      <text:p text:style-name="P44"><text:span text:style-name="T45">1</text:span><text:span text:style-name="T46">) Lietuvos banko turimi konvertuojamos valiutos banknotai ir monetos;</text:span></text:p>
      <text:p text:style-name="P47"><text:span text:style-name="T48">2</text:span><text:span text:style-name="T49">) Lietuvos banko kor</text:span><text:span text:style-name="T50">espondentinėse sąskaitose užsienio bankuose ir Tarptautiniame valiutos fonde esanti konvertuojamos valiutos suma;</text:span></text:p>
      <text:p text:style-name="P51"><text:span text:style-name="T52">3</text:span><text:span text:style-name="T53">) Lietuvos banko turimi skoliniai įsipareigojimai, depozitų sertifikatai, obligacijos ir kiti skolos vertybiniai popieriai, mokėtini konv</text:span><text:span text:style-name="T54">ertuojama valiuta.</text:span></text:p>
      <text:p text:style-name="P55"><text:span text:style-name="T56">Lietuvos bankas gali keisti bendrą litų kiekį apyvartoje, tik atitinkamai keisdamas turimas aukso atsargas ir konvertuojamos užsienio valiutos rezervą.</text:span></text:p>
      <text:p text:style-name="P57"/>
      <text:p text:style-name="P58"><text:span text:style-name="T59">3</text:span><text:span text:style-name="T60"><text:s/>straipsnis.<text:s/></text:span><text:span text:style-name="T61">Oficialus lito kursas</text:span></text:p>
      <text:p text:style-name="P62"><text:span text:style-name="T63">Oficialus lito kursas nustatomas<text:s/></text:span><text:span text:style-name="T64">parinktos bazine valiutos atžvilgiu.</text:span></text:p>
      <text:p text:style-name="P65"><text:span text:style-name="T66">Bazinę valiutą ir oficialų lito kursą nustato ir keičia Lietuvos Respublikos Vyriausybė, suderinusi su Lietuvos banku.</text:span></text:p>
      <text:p text:style-name="P67"/>
      <text:p text:style-name="P68"><text:span text:style-name="T69">4</text:span><text:span text:style-name="T70"><text:s/>straipsnis.<text:s/></text:span><text:span text:style-name="T71">Lito keitimas</text:span></text:p>
      <text:p text:style-name="P72"><text:span text:style-name="T73">Lietuvos bankas garantuoja aukso atsargomis ir konvertuojamos</text:span><text:span text:style-name="T74"><text:s/>užsienio valiutos rezervu laisvą litų, nurodytų 2 straipsnio antrojoje dalyje, keitimą Lietuvos Respublikos teritorijoje į bazinę valiutą pagal oficialų lito kursą, taip pat šios valiutos laisvą keitimą į litus.</text:span></text:p>
      <text:p text:style-name="P75"><text:span text:style-name="T76">Kita užsienio valiuta į litus ir litai į<text:s/></text:span><text:span text:style-name="T77">ją Lietuvos Respublikos teritorijoje keičiami rinkos kursu.</text:span></text:p>
      <text:p text:style-name="P78"><text:span text:style-name="T79">Lietuvos bankas nustato visiems bankams maksimalius atlyginimo už keitimo operacijas dydžius.</text:span></text:p>
      <text:p text:style-name="P80"><text:span text:style-name="T81">Komerciniai bankai atsako pagal įstatymus už keitimo operacijų tvarkos nesilaikymą.</text:span></text:p>
      <text:p text:style-name="P82"/>
      <text:p text:style-name="P83"><text:span text:style-name="T84">5</text:span><text:span text:style-name="T85"><text:s/>strai</text:span><text:span text:style-name="T86">psnis.<text:s/></text:span><text:span text:style-name="T87">Informacija apie litą</text:span></text:p>
      <text:p text:style-name="P88"><text:span text:style-name="T89">Lietuvos bankas ne rečiau kaip kartą per mėnesį skelbia „Valstybės žiniose“ informaciją apie bendrą litų kiekį apyvartoje ir turimas aukso atsargas bei konvertuojamos užsienio valiutos rezervą.</text:span></text:p>
      <text:p text:style-name="P90"/>
      <text:p text:style-name="P91"><text:span text:style-name="T92">6</text:span><text:span text:style-name="T93"><text:s/>straipsnis.<text:s/></text:span><text:span text:style-name="T94">Įstatymo į</text:span><text:span text:style-name="T95">sigaliojimas</text:span></text:p>
      <text:p text:style-name="P96"><text:span text:style-name="T97">Šis įstatymas įsigalioja nuo 1994 m. balandžio 1 dienos.</text:span></text:p>
      <text:p text:style-name="P98"/>
      <text:p text:style-name="P99"><text:span text:style-name="T100">7</text:span><text:span text:style-name="T101"><text:s/>straipsnis.<text:s/></text:span><text:span text:style-name="T102">Lietuvos banko įstatymo ir Lietuvos banko statuto galiojimas</text:span></text:p>
      <text:p text:style-name="P103"><text:span text:style-name="T104">Lietuvos banko įstatymas ir Lietuvos banko statutas galioja tol, kol bus priimtas naujas Lietuvos ba</text:span><text:span text:style-name="T105">nko įstatymas, ir tiek, kiek jie neprieštarauja šio įstatymo nuostatoms.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>RESPUBLIKOS PREZIDENTAS<text:tab/>ALGIRDAS BRAZAUSKAS</text:p>
      <text:p text:style-name="P1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08:00Z</meta:creation-date>
    <dc:date>2015-06-26T22:08:00Z</dc:date>
    <meta:template xlink:href="Normal" xlink:type="simple"/>
    <meta:editing-cycles>2</meta:editing-cycles>
    <meta:editing-duration>PT0S</meta:editing-duration>
    <meta:document-statistic meta:page-count="2" meta:paragraph-count="41" meta:word-count="391" meta:character-count="2937" meta:row-count="129" meta:non-whitespace-character-count="2587"/>
  </office:meta>
</office:document-meta>
</file>