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3.4222in" style:use-optimal-column-width="false"/>
    </style:style>
    <style:style style:name="TableColumn32" style:family="table-column">
      <style:table-column-properties style:column-width="1.4159in" style:use-optimal-column-width="false"/>
    </style:style>
    <style:style style:name="TableColumn33" style:family="table-column">
      <style:table-column-properties style:column-width="1.9659in" style:use-optimal-column-width="false"/>
    </style:style>
    <style:style style:name="Table30" style:family="table">
      <style:table-properties style:width="6.8041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4923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16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4923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ĖL AKCIZŲ“ PAPILDYMO</text:p>
      <text:p text:style-name="P12"/>
      <text:p text:style-name="P13">1998 m. lapkričio 4 d. Nr. 12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akcizų tarifus, patvirtintus Lietuvos Respublikos Vyriausybės 1994 m. balandžio 25 d. nutarimu Nr. 302 „Dėl akcizų“ (Žin., 1994, Nr.<text:s/></text:span><text:a xlink:href="https://www.e-tar.lt/portal/lt/legalAct/TAR.6E1BE862639A" office:target-frame-name="_blank" xlink:show="new"><text:span text:style-name="T23">31-560</text:span></text:a><text:span text:style-name="T24">; 1998, Nr.<text:s/></text:span><text:a xlink:href="https://www.e-tar.lt/portal/lt/legalAct/TAR.DC8AB6F51915" office:target-frame-name="_blank" xlink:show="new"><text:span text:style-name="T25">33-887</text:span></text:a><text:span text:style-name="T26">):</text:span></text:p>
      <text:p text:style-name="P27"><text:span text:style-name="T28">1.1</text:span><text:span text:style-name="T29">. šiais 19 ir 20 punktai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9. Cukrus, įskaitant esantį produktuose (pagal Lietuvos Respublikos Vyriausybės patvirtintą sąrašą)</text:p>
          </table:table-cell>
          <table:table-cell table:style-name="TableCell37">
            <text:p text:style-name="P38"/>
          </table:table-cell>
          <table:table-cell table:style-name="TableCell39">
            <text:p text:style-name="P40">0,01 lito už 1 procentą cukraus kilograme produkto******</text:p>
          </table:table-cell>
        </table:table-row>
        <table:table-row table:style-name="TableRow41">
          <table:table-cell table:style-name="TableCell42">
            <text:p text:style-name="P43">20. Parfumerijos, kosmetikos ir tualetiniai preparatai, kurių sudėtyje yra etilo alkoholio</text:p>
          </table:table-cell>
          <table:table-cell table:style-name="TableCell44">
            <text:p text:style-name="P45">ex 3303.00;</text:p>
            <text:p text:style-name="P46">ex 3304.99.00.0;</text:p>
            <text:p text:style-name="P47">ex 3307.10.00.0;</text:p>
            <text:p text:style-name="P48">ex 3307.90.00.0</text:p>
          </table:table-cell>
          <table:table-cell table:style-name="TableCell49">
            <text:p text:style-name="Normal"><text:span text:style-name="T50">10 litų už litrą preparato“;</text:span></text:p>
          </table:table-cell>
        </table:table-row>
      </table:table>
      <text:p text:style-name="P51"><text:span text:style-name="T52">1.2</text:span><text:span text:style-name="T53">. šiuo paaiškinimu:</text:span></text:p>
      <text:p text:style-name="P54"><text:span text:style-name="T55">„******Cukraus kiekį (procentais) kilograme produkto nustato Lietuvos Respublikos Vyriausybė“.</text:span></text:p>
      <text:p text:style-name="P56"><text:span text:style-name="T57">2</text:span><text:span text:style-name="T58">. Nustatyti, kad ūkio subjektai (įmonės ir patentus įsigiję fiziniai asmenys) privalo inventorizuoti turimus Akcizų tarifų 20 punkte nurodytų parfumerijos, kosmetikos ir tualetinius preparatų, kurių sudėtyje yra etilo alkoholio, likučius pagal 1998 m. lapkričio 7 d. būklę ir du inventorizacijos akto egzempliorius iki 1998 m. lapkričio 16 d. pateikti teritorinei valstybinei mokesčių inspekcijai (vienas egzempliorius, patvirtintas inspekcijos pareigūno parašu ir antspaudu, grąžinamas ūkio subjektui). Kiekvienam mėnesiui pasibaigus, iki kito mėnesio 10 d. ūkio subjektai privalo pateikti teritorinei valstybinei mokesčių inspekcijai inventorizacijos aktą apie šių likučių pasikeitimą.</text:span></text:p>
      <text:p text:style-name="P59"/>
      <text:p text:style-name="P60"/>
      <text:p text:style-name="P61"/>
      <text:p text:style-name="P62"><text:span text:style-name="T63">MINISTRAS PIRMININKAS</text:span><text:span text:style-name="T64"><text:tab/>GEDIMINAS VAGNORIUS</text:span></text:p>
      <text:p text:style-name="P65"/>
      <text:p text:style-name="P66"/>
      <text:p text:style-name="P67"/>
      <text:p text:style-name="P68">FINANSŲ MINISTRAS<text:tab/>ALGIRDAS ŠEME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26:00Z</meta:creation-date>
    <dc:date>2018-03-02T09:26:00Z</dc:date>
    <meta:template xlink:href="Normal.dotm" xlink:type="simple"/>
    <meta:editing-cycles>2</meta:editing-cycles>
    <meta:editing-duration>PT0S</meta:editing-duration>
    <meta:document-statistic meta:page-count="1" meta:paragraph-count="29" meta:word-count="242" meta:character-count="1840" meta:row-count="67" meta:non-whitespace-character-count="1627"/>
  </office:meta>
</office:document-meta>
</file>