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LIETUVOS RESPUBLIKOS SUSISIEKIMO MINISTRO 2006 M. GRUODŽIO 15 D. ĮSAKYMO NR. 3-484 „DĖL SAUGAUS EISMO KOMISIJOS SUDARYMO“ PAKEITIMO</text:span></text:p>
      <text:p text:style-name="P6"/>
      <text:p text:style-name="P7">2008 m. vasario 4 d. Nr. 3-26<text:s/></text:p>
      <text:p text:style-name="P8">Vilnius</text:p>
      <text:p text:style-name="Normal"/>
      <text:p text:style-name="P9"><text:span text:style-name="T10">Pakeičiu</text:span><text:s/>Lietuvos Respublikos susisiekimo ministro 2006 m. gruodžio 15 d. įsakymą Nr. 3-484 „Dėl Saugaus eismo komisijos sudarymo“ (Žin., 2006, Nr.<text:s/><text:a xlink:href="https://www.e-tar.lt/portal/lt/legalAct/TAR.139D6F7A61E8" office:target-frame-name="_blank" xlink:show="new"><text:span text:style-name="T11">141-5435</text:span></text:a>) ir išbraukiu iš nurodytuoju įsakymu sudarytos Saugaus eismo komisijos Anatolijų Rimkevičių ir įrašau į šią komisiją Stanislovą Liutkevičių – Vidaus reikalų ministerijos sekretorių.</text:p>
      <text:p text:style-name="P12"/>
      <text:p text:style-name="P13"/>
      <text:p text:style-name="P14"/>
      <text:p text:style-name="P15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5-02T07:18:00Z</meta:creation-date>
    <dc:date>2017-05-02T07:18:00Z</dc:date>
    <meta:template xlink:href="Normal.dotm" xlink:type="simple"/>
    <meta:editing-cycles>2</meta:editing-cycles>
    <meta:editing-duration>PT0S</meta:editing-duration>
    <meta:document-statistic meta:page-count="1" meta:paragraph-count="32" meta:word-count="100" meta:character-count="674" meta:row-count="40" meta:non-whitespace-character-count="606"/>
  </office:meta>
</office:document-meta>
</file>