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master-page-name="MPF1"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IR STUDIJŲ INSTITUCIJŲ TURTO DALINIO PRIVATIZAVIMO</text:p>
      <text:p text:style-name="P15"/>
      <text:p text:style-name="P16">1992 m. gegužės 20 d. Nr. 370</text:p>
      <text:p text:style-name="P17">Vilnius</text:p>
      <text:p text:style-name="Normal"/>
      <text:p text:style-name="P18"><text:span text:style-name="T19">Siekdama sparčiau pereiti prie rinkos ekonomikos, sudaryti palankias sąlygas iš dalies privatizuoti mokslo ir studijų institucijų komercinius-ūkinius ir mokslinius technologinius padalinius, Lietuvos Respublikos Vyriausybė<text:s/></text:span><text:span text:style-name="T20">nutari</text:span><text:span text:style-name="T21">a:</text:span></text:p>
      <text:p text:style-name="P22"><text:span text:style-name="T23">1</text:span><text:span text:style-name="T24">. Rekomenduoti Lietuvos Respublikos aukštosioms mokykloms, valstybiniams mokslo institutams bei kitoms mokslo įstaigoms atskirti jų struktūroje esančius komercinius-ūkinius ir mokslinius technologinius padalinius (jeigu jie gali veikti kaip savarankiškos įmonės) ir, suderinus su Lietuvos Respublikos Vyriausybe, šių padalinių pagrindu įsteigti individualias (personalines) įmones, o kai jos nustatytąja tvarka bus inventorizuotos, pateikti pasiūlymus Lietuvos Respublikos Vyriausybei (arba ministerijai, vykdančiai steigėjo funkcijas) dėl juridinio asmens teisių suteikimo įsteigtoms įmonėms. Mokslo ir studijų institucijų įmonės turi būti įregistruotos Lietuvos Respublikos įmonių įstatymo ir Lietuvos Respublikos įmonių rejestro įstatymo nustatyta tvarka.</text:span></text:p>
      <text:p text:style-name="P25"><text:span text:style-name="T26">2</text:span><text:span text:style-name="T27">. Įpareigoti Statybos ir urbanistikos ministerijos Komunalinio ūkio ir paslaugų departamentą inventorizuoti mokslo ir studijų institucijų individualių įmonių nekilnojamąjį turtą ir naudojamą žemę pagal mokslo ir studijų institucijų paraiškas.</text:span></text:p>
      <text:p text:style-name="P28"><text:span text:style-name="T29">3</text:span><text:span text:style-name="T30">. Patvirtinti mokslo ir studijų institucijų, galinčių teikti Centrinei privatizavimo komisijai pasiūlymus dėl jų individualių įmonių įtraukimo į pirminio privatizavimo programas, sąrašą (pridedama).</text:span></text:p>
      <text:p text:style-name="P31"><text:span text:style-name="T32">Rekomenduoti ir kitoms mokslo ir studijų institucijoms pateikti Lietuvos Respublikos Vyriausybei (Informatikos, mokslo ir studijų skyriui) argumentuotus ir tarybų (senatų) apsvarstytus pasiūlymus dėl galimo jų dalyvavimo privatizuojant turtą pagal šio nutarimo nuostatas.</text:span></text:p>
      <text:p text:style-name="P33"><text:span text:style-name="T34">4</text:span><text:span text:style-name="T35">. Nustatyti mokslo ir studijų institucijų individualių įmonių privatizavimo laipsnį – iki 60 procentų valstybinio kapitalo.</text:span></text:p>
      <text:p text:style-name="P36"><text:span text:style-name="T37">5</text:span><text:span text:style-name="T38">. Nustatyti, kad:</text:span></text:p>
      <text:p text:style-name="P39"><text:span text:style-name="T40">5.1</text:span><text:span text:style-name="T41">. individualios įmonės privatizuojamos pagal Lietuvos Respublikos valstybinio turto pirminio privatizavimo įstatymą. Šioms įmonėms taikomas Lietuvos Respublikos Vyriausybės 1992 m. gegužės 5 d. nutarimas Nr. 322 „Dėl darbuotojų pirmenybės įsigyti privatizuojamų įmonių akcijų įgyvendinimo tvarkos“;</text:span></text:p>
      <text:p text:style-name="P42"><text:span text:style-name="T43">5.2</text:span><text:span text:style-name="T44">. mokslo ir studijų institucijų individualių įmonių neprivatizuoto valstybinio kapitalo dalis (valstybei priklausančios akcijos) perduodamos mokslo ir studijų institucijoms – individualių įmonių steigėjoms.</text:span></text:p>
      <text:p text:style-name="P45"/>
      <text:p text:style-name="P46"/>
      <text:p text:style-name="P47"/>
      <text:p text:style-name="P48">LIETUVOS RESPUBLIKOS MINISTRAS PIRMININKAS<text:tab/>G. VAGNORIUS</text:p>
      <text:p text:style-name="Normal"/>
      <text:soft-page-break/>
      <text:p text:style-name="P49">PATVIRTINTA</text:p>
      <text:p text:style-name="P57">Lietuvos Respublikos Vyriausybės</text:p>
      <text:p text:style-name="P58">1992 m. gegužės 20 d. nutarimu Nr. 370</text:p>
      <text:p text:style-name="Normal"/>
      <text:p text:style-name="P59"><text:span text:style-name="T60">MOKSLO IR STUDIJŲ INSTITUCIJOS, GALINČIOS TEIKTI CENTRINEI</text:span></text:p>
      <text:p text:style-name="P61">PRIVATIZAVIMO KOMISIJAI PASIŪLYMUS DĖL JŲ INDIVIDUALIŲ ĮMONIŲ</text:p>
      <text:p text:style-name="P62"><text:span text:style-name="T63">ĮTRAUKIMO Į PIRMINIO PRIVATIZAVIMO PROGRAMAS</text:span></text:p>
      <text:p text:style-name="Normal"/>
      <text:p text:style-name="P64">Biotechnologijos institutas „Fermentas“</text:p>
      <text:p text:style-name="P65">Chemijos institutas</text:p>
      <text:p text:style-name="P66">Elektrografijos institutas „Elmatronas“</text:p>
      <text:p text:style-name="P67">Elektronikos institutas „Elita“</text:p>
      <text:p text:style-name="P68">Valstybinis Kauno radijo matavimų technikos mokslinio tyrimo institutas „Lira“</text:p>
      <text:p text:style-name="P69">Valstybinis informacinės technologijos institutas „VITI“</text:p>
      <text:p text:style-name="P70">Lietuvos gyvulininkystės institutas</text:p>
      <text:p text:style-name="P71">Lietuvos maisto institutas</text:p>
      <text:p text:style-name="P72">Lietuvos melioracijos institutas</text:p>
      <text:p text:style-name="P73">Lietuvos sodininkystės ir daržininkystės institutas</text:p>
      <text:p text:style-name="P74">Lietuvos veterinarijos institutas</text:p>
      <text:p text:style-name="P75">Lietuvos žemdirbystės institutas</text:p>
      <text:p text:style-name="P76">Lietuvos žemės ūkio mechanizacijos institutas</text:p>
      <text:p text:style-name="P7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09:31:00Z</meta:creation-date>
    <dc:date>2023-02-21T09:31:00Z</dc:date>
    <meta:template xlink:href="Normal.dotm" xlink:type="simple"/>
    <meta:editing-cycles>2</meta:editing-cycles>
    <meta:editing-duration>PT0S</meta:editing-duration>
    <meta:document-statistic meta:page-count="3" meta:paragraph-count="49" meta:word-count="425" meta:character-count="3365" meta:row-count="186" meta:non-whitespace-character-count="2989"/>
  </office:meta>
</office:document-meta>
</file>