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GEGUŽĖS 10 D. NUTARIMO NR. 315 DALINIO PAKEITIMO</text:p>
      <text:p text:style-name="P14"/>
      <text:p text:style-name="P15">1993 m. rugpjūčio 23 d. Nr. 637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3 m. gegužės 10 d. nutarimą Nr. 315 „Dėl spalvotųjų metalų supirkimo, eksporto ir reeksporto tvarkos sugriežtinimo“ (Žin., 1993, Nr.<text:s/></text:span><text:a xlink:href="https://www.e-tar.lt/portal/lt/legalAct/TAR.7AEE92F10018" office:target-frame-name="_blank" xlink:show="new"><text:span text:style-name="T24">16-407</text:span></text:a><text:span text:style-name="T25">):</text:span></text:p>
      <text:p text:style-name="P26"><text:span text:style-name="T27">1</text:span><text:span text:style-name="T28">. Išdėstyti 2.1 punktą taip:</text:span></text:p>
      <text:p text:style-name="P29"><text:span text:style-name="T30">„</text:span><text:span text:style-name="T31">2.1</text:span><text:span text:style-name="T32">. Lietuvos antrinių spalvotųjų metalų valstybinei firmai „Žalvaris“ ir valstybinei gamyklai „Lietkabelis“.</text:span></text:p>
      <text:p text:style-name="P33"><text:span text:style-name="T34">2</text:span><text:span text:style-name="T35">. Išdėstyti 3.2 punkto pirmąjį sakinį taip:</text:span></text:p>
      <text:p text:style-name="P36"><text:span text:style-name="T37">„supirkti Lietuvos Respublikoje 1 punkte nurodytų spalvotųjų metalų laužą bei atliekas gali tik Lietuvos antrinių spalvotųjų metalų valstybinė firma „Žalvaris“ ir valstybinė gamykla „Lietkabelis“.</text:span></text:p>
      <text:p text:style-name="P38"><text:span text:style-name="T39">3</text:span><text:span text:style-name="T40">. Išdėstyti 3.3 ir 3.4 punktus taip:</text:span></text:p>
      <text:p text:style-name="P41"><text:span text:style-name="T42">„3.3. nurodytų 1 punkte spalvotųjų metalų laužą bei atliekas Lietuvos antrinių spalvotųjų metalų valstybinė firma „Žalvaris“ superka Vilniaus ir Kauno gamybos paruošų skyriuose, Klaipėdos gamybos paruošų poskyryje bei Šiaulių ir Panevėžio paruošų poskyriuose, o valstybinė gamykla „Lietkabelis“ – gamykloje suderintu su Vidaus reikalų ministerijos Policijos<text:s/></text:span><text:soft-page-break/><text:span text:style-name="T43">departamentu laiku ir tik dalyvaujant policijos pareigūnams, kurie spalvotųjų metalų laužą bei atliekas apžiūri ir daro atitinkamas žymas pardavėjo važtaraščiuose;</text:span></text:p>
      <text:p text:style-name="P44"><text:span text:style-name="T45">3.4</text:span><text:span text:style-name="T46">. įstatymų nustatyta tvarka konfiskuoti Lietuvos Respublikoje spalvotieji metalai turi būti parduodami valstybinei gamyklai „Lietkabelis“ arba realizuojami per Lietuvos antrinių spalvotųjų metalų valstybinę firmą „Žalvaris“, o gautos lėšos pervedamos į Lietuvos valstybės biudžetą, 20 procentų šių lėšų paliekant nurodytąjai firmai transportavimo, perdirbimo, sandėliavimo ir kitoms eksporto parengimo išlaidoms padengti“.</text:span></text:p>
      <text:p text:style-name="P47"/>
      <text:p text:style-name="P48"/>
      <text:p text:style-name="P49"/>
      <text:p text:style-name="P50">MINISTRAS PIRMININKAS<text:tab/>ADOLFAS ŠLEŽEVIČIUS</text:p>
      <text:p text:style-name="P51"/>
      <text:p text:style-name="P52"/>
      <text:p text:style-name="P53"/>
      <text:p text:style-name="P54">PRAMONĖS IR PREKYBOS MINISTRAS<text:tab/>KAZIMIERAS JUOZAS KLIMAŠAUSK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1-31T13:29:00Z</meta:creation-date>
    <dc:date>2023-01-31T13:29:00Z</dc:date>
    <meta:template xlink:href="Normal.dotm" xlink:type="simple"/>
    <meta:editing-cycles>2</meta:editing-cycles>
    <meta:editing-duration>PT0S</meta:editing-duration>
    <meta:document-statistic meta:page-count="2" meta:paragraph-count="14" meta:word-count="247" meta:character-count="2013" meta:row-count="52" meta:non-whitespace-character-count="1780"/>
  </office:meta>
</office:document-meta>
</file>