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master-page-name="MPF2" style:family="paragraph">
      <style:paragraph-properties fo:break-before="page" fo:text-indent="3.543in" style:page-number="1"/>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TableColumn165" style:family="table-column">
      <style:table-column-properties style:column-width="1.9597in"/>
    </style:style>
    <style:style style:name="TableColumn166" style:family="table-column">
      <style:table-column-properties style:column-width="2.3395in"/>
    </style:style>
    <style:style style:name="TableColumn167" style:family="table-column">
      <style:table-column-properties style:column-width="2.393in"/>
    </style:style>
    <style:style style:name="Table164" style:family="table">
      <style:table-properties style:width="6.6923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P211" style:parent-style-name="Normal" style:family="paragraph">
      <style:paragraph-properties fo:text-align="center"/>
    </style:style>
    <style:style style:name="P212" style:parent-style-name="Normal" style:master-page-name="MPF3" style:family="paragraph">
      <style:paragraph-properties fo:break-before="page" fo:text-indent="3.543in" style:page-number="1"/>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TableColumn230" style:family="table-column">
      <style:table-column-properties style:column-width="2.584in"/>
    </style:style>
    <style:style style:name="TableColumn231" style:family="table-column">
      <style:table-column-properties style:column-width="4.1083in"/>
    </style:style>
    <style:style style:name="Table229" style:family="table">
      <style:table-properties style:width="6.6923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P262" style:parent-style-name="Normal" style:family="paragraph">
      <style:paragraph-properties fo:text-align="center"/>
    </style:style>
    <style:style style:name="P263" style:parent-style-name="Normal" style:master-page-name="MPF4" style:family="paragraph">
      <style:paragraph-properties fo:break-before="page" fo:text-indent="3.543in" style:page-number="1"/>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style:tab-stops>
          <style:tab-stop style:type="center" style:position="3.0083in"/>
          <style:tab-stop style:type="center" style:position="3.0555in"/>
        </style:tab-stops>
      </style:paragraph-properties>
      <style:text-properties fo:color="#000000" fo:font-size="10pt" style:font-size-asian="10pt"/>
    </style:style>
    <style:style style:name="P284" style:parent-style-name="Normal" style:family="paragraph">
      <style:paragraph-properties fo:text-align="center"/>
      <style:text-properties fo:color="#000000"/>
    </style:style>
    <style:style style:name="P285"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fo:text-indent="0.4923in">
        <style:tab-stops>
          <style:tab-stop style:type="right" style:position="6.7361in"/>
        </style:tab-stops>
      </style:paragraph-properties>
      <style:text-properties fo:color="#000000" fo:font-size="10pt" style:font-size-asian="10pt"/>
    </style:style>
    <style:style style:name="P289" style:parent-style-name="Normal" style:family="paragraph">
      <style:paragraph-properties>
        <style:tab-stops>
          <style:tab-stop style:type="right" style:leader-style="solid" style:leader-text="_" style:position="6.7361in"/>
        </style:tab-stops>
      </style:paragraph-properties>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style>
    <style:style style:name="P292" style:parent-style-name="Normal" style:family="paragraph">
      <style:paragraph-properties>
        <style:tab-stops>
          <style:tab-stop style:type="right" style:leader-style="solid" style:leader-text="_" style:position="6.7361in"/>
        </style:tab-stops>
      </style:paragraph-properties>
    </style:style>
    <style:style style:name="T293" style:parent-style-name="DefaultParagraphFont" style:family="text">
      <style:text-properties fo:color="#000000" fo:font-size="10pt" style:font-size-asian="10pt"/>
    </style:style>
    <style:style style:name="P2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95" style:parent-style-name="Normal" style:family="paragraph">
      <style:paragraph-properties fo:text-indent="0.4923in">
        <style:tab-stops>
          <style:tab-stop style:type="center" style:position="4.3937in"/>
        </style:tab-stops>
      </style:paragraph-properties>
    </style:style>
    <style:style style:name="T296" style:parent-style-name="DefaultParagraphFont" style:family="text">
      <style:text-properties fo:color="#000000" style:font-size-complex="9pt"/>
    </style:style>
    <style:style style:name="T297" style:parent-style-name="DefaultParagraphFont" style:family="text">
      <style:text-properties fo:color="#000000" fo:font-size="10pt" style:font-size-asian="10pt"/>
    </style:style>
    <style:style style:name="P2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99" style:parent-style-name="Normal" style:family="paragraph">
      <style:paragraph-properties fo:text-indent="0.752in">
        <style:tab-stops>
          <style:tab-stop style:type="left" style:position="0.752in"/>
        </style:tab-stops>
      </style:paragraph-properties>
      <style:text-properties fo:color="#000000" fo:font-size="10pt" style:font-size-asian="10pt"/>
    </style:style>
    <style:style style:name="P300" style:parent-style-name="Normal" style:family="paragraph">
      <style:paragraph-properties fo:text-indent="0.4923in"/>
      <style:text-properties fo:color="#000000"/>
    </style:style>
    <style:style style:name="P3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02" style:parent-style-name="Normal" style:family="paragraph">
      <style:paragraph-properties fo:text-indent="0.4923in">
        <style:tab-stops>
          <style:tab-stop style:type="center" style:position="4.6708in"/>
        </style:tab-stops>
      </style:paragraph-properties>
    </style:style>
    <style:style style:name="T303" style:parent-style-name="DefaultParagraphFont" style:family="text">
      <style:text-properties fo:color="#000000" style:font-size-complex="9pt"/>
    </style:style>
    <style:style style:name="T304" style:parent-style-name="DefaultParagraphFont" style:family="text">
      <style:text-properties fo:color="#000000" fo:font-size="10pt" style:font-size-asian="10pt"/>
    </style:style>
    <style:style style:name="P30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07" style:parent-style-name="Normal" style:family="paragraph">
      <style:paragraph-properties>
        <style:tab-stops>
          <style:tab-stop style:type="right" style:leader-style="solid" style:leader-text="_" style:position="6.7361in"/>
        </style:tab-stops>
      </style:paragraph-properties>
      <style:text-properties fo:color="#000000"/>
    </style:style>
    <style:style style:name="P308"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09" style:parent-style-name="Normal" style:family="paragraph">
      <style:paragraph-properties>
        <style:tab-stops>
          <style:tab-stop style:type="left" style:leader-style="solid" style:leader-text="_" style:position="3.125in"/>
          <style:tab-stop style:type="right" style:leader-style="solid" style:leader-text="_" style:position="6.6895in"/>
        </style:tab-stops>
      </style:paragraph-properties>
      <style:text-properties fo:color="#000000"/>
    </style:style>
    <style:style style:name="P310" style:parent-style-name="Normal" style:family="paragraph">
      <style:paragraph-properties fo:text-indent="0.4923in">
        <style:tab-stops>
          <style:tab-stop style:type="center" style:position="2.5333in"/>
          <style:tab-stop style:type="center" style:position="5.93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fo:font-size="10pt" style:font-size-asian="10pt"/>
    </style:style>
    <style:style style:name="P314" style:parent-style-name="Normal" style:family="paragraph">
      <style:paragraph-properties fo:text-indent="0.4923in">
        <style:tab-stops>
          <style:tab-stop style:type="center" style:position="2.4305in"/>
        </style:tab-stops>
      </style:paragraph-properties>
      <style:text-properties fo:color="#000000"/>
    </style:style>
    <style:style style:name="P315" style:parent-style-name="Normal" style:family="paragraph">
      <style:paragraph-properties>
        <style:tab-stops>
          <style:tab-stop style:type="left" style:leader-style="solid" style:leader-text="_" style:position="2.8472in"/>
          <style:tab-stop style:type="right" style:leader-style="solid" style:leader-text="_" style:position="6.7291in"/>
        </style:tab-stops>
      </style:paragraph-properties>
      <style:text-properties fo:color="#000000"/>
    </style:style>
    <style:style style:name="P316" style:parent-style-name="Normal" style:family="paragraph">
      <style:paragraph-properties>
        <style:tab-stops>
          <style:tab-stop style:type="right" style:leader-style="solid" style:leader-text="_" style:position="6.7291in"/>
        </style:tab-stops>
      </style:paragraph-properties>
      <style:text-properties fo:color="#000000"/>
    </style:style>
    <style:style style:name="P317" style:parent-style-name="Normal" style:family="paragraph">
      <style:paragraph-properties>
        <style:tab-stops>
          <style:tab-stop style:type="right" style:leader-style="solid" style:leader-text="_" style:position="6.7291in"/>
        </style:tab-stops>
      </style:paragraph-properties>
      <style:text-properties fo:color="#000000"/>
    </style:style>
    <style:style style:name="P318" style:parent-style-name="Normal" style:family="paragraph">
      <style:paragraph-properties>
        <style:tab-stops>
          <style:tab-stop style:type="right" style:leader-style="solid" style:leader-text="_" style:position="6.7291in"/>
        </style:tab-stops>
      </style:paragraph-properties>
      <style:text-properties fo:color="#000000"/>
    </style:style>
    <style:style style:name="P319" style:parent-style-name="Normal" style:family="paragraph">
      <style:paragraph-properties>
        <style:tab-stops>
          <style:tab-stop style:type="right" style:leader-style="solid" style:leader-text="_" style:position="6.7291in"/>
        </style:tab-stops>
      </style:paragraph-properties>
      <style:text-properties fo:color="#000000"/>
    </style:style>
    <style:style style:name="P320" style:parent-style-name="Normal" style:family="paragraph">
      <style:paragraph-properties>
        <style:tab-stops>
          <style:tab-stop style:type="right" style:leader-style="solid" style:leader-text="_" style:position="6.7291in"/>
        </style:tab-stops>
      </style:paragraph-properties>
      <style:text-properties fo:color="#000000"/>
    </style:style>
    <style:style style:name="P321" style:parent-style-name="Normal" style:family="paragraph">
      <style:paragraph-properties>
        <style:tab-stops>
          <style:tab-stop style:type="right" style:leader-style="solid" style:leader-text="_" style:position="6.7291in"/>
        </style:tab-stops>
      </style:paragraph-properties>
      <style:text-properties fo:color="#000000"/>
    </style:style>
    <style:style style:name="P322"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justify">
        <style:tab-stops>
          <style:tab-stop style:type="left" style:position="4.0277in"/>
          <style:tab-stop style:type="right" style:position="6.7361in"/>
        </style:tab-stops>
      </style:paragraph-properties>
      <style:text-properties fo:color="#000000"/>
    </style:style>
    <style:style style:name="P325" style:parent-style-name="Normal" style:family="paragraph">
      <style:paragraph-properties fo:text-align="justify">
        <style:tab-stops>
          <style:tab-stop style:type="left" style:position="2.5in"/>
        </style:tab-stops>
      </style:paragraph-properties>
      <style:text-properties fo:color="#000000"/>
    </style:style>
    <style:style style:name="P326" style:parent-style-name="Normal" style:family="paragraph">
      <style:paragraph-properties fo:text-align="justify">
        <style:tab-stops>
          <style:tab-stop style:type="left" style:position="4.0277in"/>
          <style:tab-stop style:type="right" style:position="6.7361in"/>
        </style:tab-stops>
      </style:paragraph-properties>
      <style:text-properties fo:color="#000000"/>
    </style:style>
    <style:style style:name="P327" style:parent-style-name="Normal" style:family="paragraph">
      <style:paragraph-properties fo:text-align="justify">
        <style:tab-stops>
          <style:tab-stop style:type="left" style:position="2.5in"/>
        </style:tab-stops>
      </style:paragraph-properties>
      <style:text-properties fo:color="#000000"/>
    </style:style>
    <style:style style:name="P328" style:parent-style-name="Normal" style:family="paragraph">
      <style:paragraph-properties fo:text-align="justify">
        <style:tab-stops>
          <style:tab-stop style:type="left" style:position="2.5in"/>
        </style:tab-stops>
      </style:paragraph-properties>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master-page-name="MPF5" style:family="paragraph">
      <style:paragraph-properties fo:break-before="page" fo:margin-left="3.5625in" fo:text-indent="-0.009in" style:page-number="1">
        <style:tab-stops/>
      </style:paragraph-properties>
      <style:text-properties fo:color="#000000"/>
    </style:style>
    <style:style style:name="P339" style:parent-style-name="Normal" style:family="paragraph">
      <style:paragraph-properties fo:margin-left="3.5625in" fo:text-indent="-0.009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NDENTIEKIO SKIRSTOMUOJU TINKLU VARTOTOJAMS VIEŠAI TIEKIAMO GERIAMOJO VANDENS PROGRAMINĖS PRIEŽIŪROS TVARKOS PATVIRTINIMO</text:p>
      <text:p text:style-name="P15"/>
      <text:p text:style-name="P16">2002 m. rugsėjo 3 d. Nr. 1388</text:p>
      <text:p text:style-name="P17">Vilnius</text:p>
      <text:p text:style-name="P18"/>
      <text:p text:style-name="P19"><text:span text:style-name="T20">Vadovaudamasi Lietuvos Respublikos geriamojo vandens įstatymo (Žin., 2001, Nr.<text:s/></text:span><text:a xlink:href="https://www.e-tar.lt/portal/lt/legalAct/TAR.9893688FA176" office:target-frame-name="_blank" xlink:show="new"><text:span text:style-name="T21">64-2327</text:span></text:a><text:span text:style-name="T22">) 11 straipsnio 3 dalimi ir 16 straipsniu, Lietuvos Respublikos Vyriausybė<text:s/></text:span><text:span text:style-name="T23">nutari</text:span><text:span text:style-name="T24">a:</text:span></text:p>
      <text:p text:style-name="P25"><text:span text:style-name="T26">1</text:span><text:span text:style-name="T27">. Patvirtinti Vandentiekio skirstomuoju tinklu vartotojams viešai tiekiamo geriamojo vandens programinės priežiūros tvarką (pridedama).</text:span></text:p>
      <text:p text:style-name="P28"><text:span text:style-name="T29">2</text:span><text:span text:style-name="T30">. Šis nutarimas įsigalioja nuo 2003 m. liepos 1 dienos.</text:span></text:p>
      <text:p text:style-name="P31"/>
      <text:p text:style-name="P32"/>
      <text:p text:style-name="P33"/>
      <text:p text:style-name="P34"><text:span text:style-name="T35">Ministras Pirmininkas</text:span><text:span text:style-name="T36"><text:tab/>Algirdas Brazauskas</text:span></text:p>
      <text:p text:style-name="P37"/>
      <text:p text:style-name="P38"/>
      <text:p text:style-name="P39"/>
      <text:p text:style-name="P40">Sveikatos apsaugos ministras<text:tab/>Konstantinas Dobrovolskis</text:p>
      <text:p text:style-name="P41"/>
      <text:soft-page-break/>
      <text:p text:style-name="P42">PATVIRTINTA</text:p>
      <text:p text:style-name="P50">Lietuvos Respublikos Vyriausybės</text:p>
      <text:p text:style-name="P51">2002 m. rugsėjo 3 d. nutarimu Nr. 1388</text:p>
      <text:p text:style-name="P52"/>
      <text:p text:style-name="P53"><text:span text:style-name="T54">VANDENTIEKIO SKIRSTOMUOJU TINKLU VARTOTOJAMS VIEŠAI TIEKIAMO GERIAMOJO VANDENS PROGRAMINĖS PRIEŽIŪROS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tvarka reglamentuoja geriamojo vandens programinę priežiūrą siekiant nustatyti, ar vartotojams tiekiamas geriamasis vanduo atitinka saugos ir kokybės reikalavimus.<text:s/></text:span></text:p>
      <text:p text:style-name="P64"><text:span text:style-name="T65">2</text:span><text:span text:style-name="T66">. Geriamojo vandens saugos ir kokybės rodiklių reikalavimus nustato sveikatos apsaugos ministro patvirtinti visuomenės sveikatos saugos reglamentai (higienos normos).</text:span></text:p>
      <text:p text:style-name="P67"><text:span text:style-name="T68">3</text:span><text:span text:style-name="T69">. Šioje tvarkoje geriamojo vandens tiekimo objekto teritorija tai geografiškai apibrėžta teritorija, kuriai geriamasis vanduo tiekiamas iš vieno ar daugiau geriamojo vandens šaltinių ir kurioje geriamojo vandens kokybė laikoma vienoda.</text:span></text:p>
      <text:p text:style-name="P70"/>
      <text:p text:style-name="P71"><text:span text:style-name="T72">II</text:span><text:span text:style-name="T73">.<text:s/></text:span><text:span text:style-name="T74">GERIAMOJO VANDENS BANDINIŲ ĖMIMO VIETŲ ATRANKOS PROGRAMINEI PRIEŽIŪRAI PRINCIPAI</text:span></text:p>
      <text:p text:style-name="P75"/>
      <text:p text:style-name="P76"><text:span text:style-name="T77">4</text:span><text:span text:style-name="T78">. Geriamojo vandens bandinių ėmimo vietos pasirenkamos taip, kad būtų galima nustatyti, ar vandentiekio skirstomuoju tinklu vartotojams viešai tiekiamas geriamasis vanduo saugos ir kokybės reikalavimus atitinka nuo geriamojo vandens šaltinių iki geriamojo vandens vartojimo vietų: vandens vartotojams priklausančių pastatų vidaus ir vandentiekio čiaupų, vandens kolonėlių ir vandens naudojimo maisto įmonėse vietų.<text:s/></text:span></text:p>
      <text:p text:style-name="P79"><text:span text:style-name="T80">5</text:span><text:span text:style-name="T81">. Geriamojo vandens bandiniams periodiškai imti vandentiekio skirstomajame tinkle ir geriamojo vandens vartotojams priklausančiuose pastatuose geriamojo vandens tiekėjai pasirenka nuolatines geriamojo vandens bandinių ėmimo vietas. Jose imamų geriamojo vandens bandinių skaičius nustatomas pagal šios tvarkos 1 ir 2 prieduose nustatytas normas. Tikrinant geriamojo vandens ruošimo metu atliekamos dezinfekcijos veiksmingumą, geriamojo vandens bandiniai atsitiktinės atrankos būdu gali būti imami iš bet kurios vandentiekio skirstomojo tinklo ar geriamojo vandens vartojimo vietos.<text:s/></text:span></text:p>
      <text:p text:style-name="P82"><text:span text:style-name="T83">6</text:span><text:span text:style-name="T84">. Programinei priežiūrai pasirenkamos geriamojo vandens bandinių ėmimo vietos turi būti tolygiai išdėstytos geriamojo vandens tiekimo objekto teritorijoje, o bandinių ėmimo laikas kuo tolygiau paskirstytas per kalendorinius metus.<text:s/></text:span></text:p>
      <text:p text:style-name="P85"><text:span text:style-name="T86">7</text:span><text:span text:style-name="T87">. Atliekant geriamojo vandens programinę priežiūrą, geriamojo vandens bandiniai imami pirmiausia:<text:s/></text:span></text:p>
      <text:p text:style-name="P88"><text:span text:style-name="T89">7.1</text:span><text:span text:style-name="T90">. paruošto geriamojo vandens patekimo į skirstomąjį tinklą vietose;<text:s/></text:span></text:p>
      <text:p text:style-name="P91"><text:span text:style-name="T92">7.2</text:span><text:span text:style-name="T93">. tiksliausiai geriamojo vandens saugą ir kokybę charakterizuojančiose skirstomojo tinklo vietose;<text:s/></text:span></text:p>
      <text:p text:style-name="P94"><text:span text:style-name="T95">7.3</text:span><text:span text:style-name="T96">. iš geriamojo vandens kolonėlių;<text:s/></text:span></text:p>
      <text:p text:style-name="P97"><text:span text:style-name="T98">7.4</text:span><text:span text:style-name="T99">. iš vaikų ugdymo, sveikatos priežiūros, viešojo maitinimo įstaigose ir maisto įmonėse esančių vidaus vandentiekio čiaupų;<text:s/></text:span></text:p>
      <text:p text:style-name="P100"><text:span text:style-name="T101">7.5</text:span><text:span text:style-name="T102">. iš daugiabučiuose gyvenamuosiuose pastatuose esančių vidaus vandentiekio čiaupų (sutarčių su daugiabučių namų savininkų bendrijomis pagrindu).<text:s/></text:span></text:p>
      <text:p text:style-name="P103"><text:span text:style-name="T104">8</text:span><text:span text:style-name="T105">. Geriamojo vandens tiekėjai turi informuoti geriamojo vandens vartotojus apie programinės priežiūros svarbą ir tikslus.</text:span></text:p>
      <text:p text:style-name="P106"/>
      <text:p text:style-name="P107"><text:span text:style-name="T108">III</text:span><text:span text:style-name="T109">.<text:s/></text:span><text:span text:style-name="T110">GERIAMOJO VANDENS BANDINIŲ ĖMIMAS, MĖGINIŲ TYRIMAS, SAUGOS IR KOKYBĖS RODIKLIŲ REGISTRAVIMAS</text:span></text:p>
      <text:p text:style-name="P111"/>
      <text:p text:style-name="P112"><text:span text:style-name="T113">9</text:span><text:span text:style-name="T114">. Imantis geriamojo vandens bandinius iš vandentiekio skirstomojo tinklo geriamojo vandens tiekėjas ar jo įgaliotas asmuo bandinio ėmimo vietoje užpildo geriamojo vandens bandinių ėmimo aktą (3 priedas). Surašomi du geriamojo vandens bandinių ėmimo akto egzemplioriai. Pirmą akto egzempliorių pasiima geriamojo vandens tiekėjas ar jo įgaliotas asmuo, antras akto egzempliorius su bandiniu pristatomas į šiems tyrimams atlikti atestuotą, akredituotą laboratoriją (toliau vadinama laboratorija).</text:span></text:p>
      <text:p text:style-name="P115"><text:span text:style-name="T116">10</text:span><text:span text:style-name="T117">. Geriamojo vandens tiekėjas ar jo įgaliotas asmuo turi teisę paimti geriamojo vandens bandinius programinei priežiūrai iš geriamojo vandens vartotojams priklausančių pastatų vidaus vandentiekio čiaupų ir geriamojo vandens ėmimo naudoti maisto įmonėse vietų, jeigu tam neprieštarauja geriamojo vandens vartotojas.<text:s/></text:span></text:p>
      <text:p text:style-name="P118"><text:span text:style-name="T119">11</text:span><text:span text:style-name="T120">. Imant bandinius geriamojo vandens vartojimo vietose, turi dalyvauti geriamojo vandens vartotojas ar jo įgaliotas asmuo, kuris pasirašo geriamojo vandens bandinių ėmimo aktą. Surašomi trys geriamojo vandens bandinių ėmimo akto egzemplioriai. Pirmą akto egzempliorių pasiima geriamojo vandens tiekėjas ar jo įgaliotas asmuo, antras akto egzempliorius su bandiniu pristatomas į laboratoriją. Trečias akto egzempliorius paliekamas geriamojo vandens vartotojui ar jo įgaliotam asmeniui.</text:span></text:p>
      <text:p text:style-name="P121"><text:span text:style-name="T122">12</text:span><text:span text:style-name="T123">. Iš programinės priežiūros metu paimtų geriamojo vandens bandinių būtina paimti mėginius visiems šios tvarkos 4 priede nurodytiems geriamojo vandens saugos ir kokybės rodikliams nustatyti. Laboratorijoje priimti bandiniai ir tyrimų rezultatai registruojami žurnaluose pagal ISO/IEC 17025 reikalavimus.<text:s/></text:span></text:p>
      <text:p text:style-name="P124"><text:span text:style-name="T125">13</text:span><text:span text:style-name="T126">. Pavieniai šios tvarkos 4 priede nurodyti geriamojo vandens saugos ir kokybės rodikliai, suderinus su Sveikatos apsaugos ministerija, vandens tiekimo objekto teritorijoje gali būti nustatomi ir registruojami 50 procentų rečiau, negu nurodyta šios tvarkos 1 ir 2 prieduose, jeigu dvejus metus iš eilės tiriamų geriamojo vandens mėginių rodiklių vertė yra pastovi ir daug mažesnė už leidžiamą ir nėra nustatyta jokių priežasčių, dėl kurių tų rodiklių vertė galėtų padidėti.</text:span></text:p>
      <text:p text:style-name="P127"/>
      <text:p text:style-name="P128"><text:span text:style-name="T129">IV</text:span><text:span text:style-name="T130">.<text:s/></text:span><text:span text:style-name="T131">NUSTATYTŲ GERIAMOJO VANDENS SAUGOS IR KOKYBĖS RODIKLIŲ PERDAVIMAS, GERIAMOJO VANDENS VARTOTOJŲ INFORMAVIMAS</text:span></text:p>
      <text:p text:style-name="P132"/>
      <text:p text:style-name="P133"><text:span text:style-name="T134">14</text:span><text:span text:style-name="T135">. Laboratorija, nustačiusi, kad ištirto geriamojo vandens mikrobiologiniai ir (ar) toksiniai (cheminiai) rodikliai neatitinka teisės aktų reikalavimų, ne vėliau kaip tą pačią darbo dieną apie tai privalo pranešti geriamojo vandens tiekėjui, o šis ne vėliau kaip tą pačią darbo dieną informuoti vartotojus, Valstybinę maisto ir veterinarijos tarnybą ir Nacionalinę vartotojų teisių apsaugos tarybą, kartu nurodydamas galimas geriamojo vandens saugos ir kokybės blogėjimo priežastis ir veiksmus, kurių ėmėsi geriamojo vandens tiekėjas. Jeigu geriamojo vandens sauga ir kokybė blogėjo dėl vartotojams priklausančių pastatų vidaus vandentiekio ar jo priežiūros trūkumų, geriamojo vandens tiekėjas taip pat turi nurodyti veiksmus, kurių turi imtis vartotojai, kad nebūtų pakenkta žmonių sveikatai ir geriamojo vandens sauga ir kokybė atitiktų teisės aktų reikalavimus.</text:span></text:p>
      <text:p text:style-name="P136"><text:span text:style-name="T137">15</text:span><text:span text:style-name="T138">. Informaciją apie geriamojo vandens vartojimo vietose paimto tirti geriamojo vandens tyrimo rezultatus geriamojo vandens tiekėjas vartotojams pateikia per savaitę nuo geriamojo vandens tyrimo rezultatų gavimo iš laboratorijos dienos.</text:span></text:p>
      <text:p text:style-name="P139"><text:span text:style-name="T140">16</text:span><text:span text:style-name="T141">. Laboratorijos surašytus mėginių tyrimų protokolų originalus teisės aktų nustatyta tvarka geriamojo vandens tiekėjas privalo saugoti 3 metus.</text:span></text:p>
      <text:p text:style-name="P142"><text:span text:style-name="T143">17</text:span><text:span text:style-name="T144">. Per ataskaitinį laikotarpį vykdytos programinės priežiūros rezultatai įtraukiami į geriamojo vandens tiekėjų metines ataskaitas ir kasmetinius viešuosius pranešimus geriamojo vandens vartotojams Valstybinės maisto ir veterinarijos tarnybos nustatyta tvarka.</text:span></text:p>
      <text:p text:style-name="P145"><text:span text:style-name="T146">______________</text:span></text:p>
      <text:p text:style-name="Normal"/>
      <text:soft-page-break/>
      <text:p text:style-name="P147">Vandentiekio skirstomuoju tinklu vartotojams</text:p>
      <text:p text:style-name="P155">viešai tiekiamo geriamojo vandens</text:p>
      <text:p text:style-name="P156">programinės priežiūros tvarkos</text:p>
      <text:p text:style-name="P157"><text:span text:style-name="T158">1</text:span><text:span text:style-name="T159"><text:s/>priedas</text:span></text:p>
      <text:p text:style-name="P160"/>
      <text:p text:style-name="P161"><text:span text:style-name="T162">PROGRAMINEI PRIEŽIŪRAI PER KALENDORINIUS METUS IMAMŲ BANDINIŲ NORMOS</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Vandens tiekimo objekto teritorijai per dieną tiekiamo geriamojo vandens kiekis, kub. metrais</text:p>
          </table:table-cell>
          <table:table-cell table:style-name="TableCell171">
            <text:p text:style-name="P172">Nuolatinei programinei priežiūrai imamų bandinių skaičius per metus, ne mažiau kaip</text:p>
          </table:table-cell>
          <table:table-cell table:style-name="TableCell173">
            <text:p text:style-name="P174">Periodinei programinei priežiūrai imamų bandinių skaičius per metus, ne mažiau kaip</text:p>
          </table:table-cell>
        </table:table-row>
        <table:table-row table:style-name="TableRow175">
          <table:table-cell table:style-name="TableCell176">
            <text:p text:style-name="P177">Iki 100</text:p>
          </table:table-cell>
          <table:table-cell table:style-name="TableCell178">
            <text:p text:style-name="P179">4</text:p>
          </table:table-cell>
          <table:table-cell table:style-name="TableCell180">
            <text:p text:style-name="P181">1</text:p>
          </table:table-cell>
        </table:table-row>
        <table:table-row table:style-name="TableRow182">
          <table:table-cell table:style-name="TableCell183">
            <text:p text:style-name="P184">101–1000</text:p>
          </table:table-cell>
          <table:table-cell table:style-name="TableCell185">
            <text:p text:style-name="P186">4</text:p>
          </table:table-cell>
          <table:table-cell table:style-name="TableCell187">
            <text:p text:style-name="P188">1</text:p>
          </table:table-cell>
        </table:table-row>
        <table:table-row table:style-name="TableRow189">
          <table:table-cell table:style-name="TableCell190">
            <text:p text:style-name="P191">1001–10000</text:p>
          </table:table-cell>
          <table:table-cell table:style-name="TableCell192" table:number-rows-spanned="3">
            <text:p text:style-name="P193">4 ir 3 papildomi bandiniai kiekvienai 1000 kub. metrų per dieną tiekiamo geriamojo vandens bendrojo tūrio daliai</text:p>
          </table:table-cell>
          <table:table-cell table:style-name="TableCell194">
            <text:p text:style-name="P195">1 ir 1 papildomas bandinys kiekvienai 3300 kub. metrų per dieną tiekiamo geriamojo vandens bendrojo tūrio daliai</text:p>
          </table:table-cell>
        </table:table-row>
        <table:table-row table:style-name="TableRow196">
          <table:table-cell table:style-name="TableCell197">
            <text:p text:style-name="P198">10001–100000</text:p>
          </table:table-cell>
          <table:covered-table-cell>
            <text:p text:style-name="P199"/>
          </table:covered-table-cell>
          <table:table-cell table:style-name="TableCell200">
            <text:p text:style-name="P201">3 ir 1 papildomas bandinys kiekvienai 10000 kub. metrų per dieną tiekiamo geriamojo vandens bendrojo tūrio daliai</text:p>
          </table:table-cell>
        </table:table-row>
        <table:table-row table:style-name="TableRow202">
          <table:table-cell table:style-name="TableCell203">
            <text:p text:style-name="P204">100001 ir daugiau</text:p>
          </table:table-cell>
          <table:covered-table-cell>
            <text:p text:style-name="P205"/>
          </table:covered-table-cell>
          <table:table-cell table:style-name="TableCell206">
            <text:p text:style-name="P207">10 ir 1 papildomas bandinys kiekvienai 25000 kub. metrų per dieną tiekiamo geriamojo vandens bendrojo tūrio daliai</text:p>
          </table:table-cell>
        </table:table-row>
        <table:table-row table:style-name="TableRow208">
          <table:table-cell table:style-name="TableCell209" table:number-columns-spanned="3">
            <text:p text:style-name="P210">Geriamojo vandens tiekimo objekto teritorijai per dieną tiekiamo geriamojo vandens kiekis apskaičiuojamas kaip vienerių kalendorinių metų vidurkis.</text:p>
          </table:table-cell>
          <table:covered-table-cell/>
          <table:covered-table-cell/>
        </table:table-row>
      </table:table>
      <text:p text:style-name="P211">______________</text:p>
      <text:soft-page-break/>
      <text:p text:style-name="P212">Vandentiekio skirstomuoju tinklu vartotojams</text:p>
      <text:p text:style-name="P220">viešai tiekiamo geriamojo vandens</text:p>
      <text:p text:style-name="P221">programinės priežiūros tvarkos</text:p>
      <text:p text:style-name="P222"><text:span text:style-name="T223">2</text:span><text:span text:style-name="T224"><text:s/>priedas</text:span></text:p>
      <text:p text:style-name="P225"/>
      <text:p text:style-name="P226"><text:span text:style-name="T227">PROGRAMINEI PRIEŽIŪRAI GERIAMOJO VANDENS VARTOJIMO VIETOSE IMAMŲ BANDINI NORMOS</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Geriamojo vandens tiekimo objekto teritorijai per dieną tiekiamo geriamojo vandens kiekis, kub. metrais</text:p>
          </table:table-cell>
          <table:table-cell table:style-name="TableCell235">
            <text:p text:style-name="P236">Geriamojo vandens vartojimo vietose imamų bandinių skaičius nuo bendro programinei priežiūrai per kalendorinius metus imamų bandinių skaičiaus, ne mažiau kaip, procentais</text:p>
          </table:table-cell>
        </table:table-row>
        <table:table-row table:style-name="TableRow237">
          <table:table-cell table:style-name="TableCell238">
            <text:p text:style-name="P239">Iki 100</text:p>
          </table:table-cell>
          <table:table-cell table:style-name="TableCell240">
            <text:p text:style-name="P241">60</text:p>
          </table:table-cell>
        </table:table-row>
        <table:table-row table:style-name="TableRow242">
          <table:table-cell table:style-name="TableCell243">
            <text:p text:style-name="P244">101–1000</text:p>
          </table:table-cell>
          <table:table-cell table:style-name="TableCell245">
            <text:p text:style-name="P246">60</text:p>
          </table:table-cell>
        </table:table-row>
        <table:table-row table:style-name="TableRow247">
          <table:table-cell table:style-name="TableCell248">
            <text:p text:style-name="P249">1001–10000</text:p>
          </table:table-cell>
          <table:table-cell table:style-name="TableCell250">
            <text:p text:style-name="P251">50</text:p>
          </table:table-cell>
        </table:table-row>
        <table:table-row table:style-name="TableRow252">
          <table:table-cell table:style-name="TableCell253">
            <text:p text:style-name="P254">10001–100000</text:p>
          </table:table-cell>
          <table:table-cell table:style-name="TableCell255">
            <text:p text:style-name="P256">40</text:p>
          </table:table-cell>
        </table:table-row>
        <table:table-row table:style-name="TableRow257">
          <table:table-cell table:style-name="TableCell258">
            <text:p text:style-name="P259">100001 ir daugiau</text:p>
          </table:table-cell>
          <table:table-cell table:style-name="TableCell260">
            <text:p text:style-name="P261">30</text:p>
          </table:table-cell>
        </table:table-row>
      </table:table>
      <text:p text:style-name="P262">______________</text:p>
      <text:soft-page-break/>
      <text:p text:style-name="P263">Vandentiekio skirstomuoju tinklu vartotojams</text:p>
      <text:p text:style-name="P271">viešai tiekiamo geriamojo vandens<text:s/></text:p>
      <text:p text:style-name="P272">programinės priežiūros tvarkos</text:p>
      <text:p text:style-name="P273"><text:span text:style-name="T274">3</text:span><text:span text:style-name="T275"><text:s/>priedas</text:span></text:p>
      <text:p text:style-name="P276"/>
      <text:p text:style-name="P277"><text:span text:style-name="T278">GERIAMOJO VANDENS BANDINIŲ ĖMIMO</text:span></text:p>
      <text:p text:style-name="P279"><text:span text:style-name="T280">AKTAS</text:span></text:p>
      <text:p text:style-name="P281"/>
      <text:p text:style-name="P282">____________Nr._____</text:p>
      <text:p text:style-name="P283"><text:tab/>(data)</text:p>
      <text:p text:style-name="P284">_______________________________</text:p>
      <text:p text:style-name="P285"><text:tab/>(akto sudarymo vieta)</text:p>
      <text:p text:style-name="P286"/>
      <text:p text:style-name="P287"><text:tab/></text:p>
      <text:p text:style-name="P288">(geriamojo vandens tiekėjo pavadinimas, įmonės kodas, buveinė, banko skyrius, atsiskaitomoji sąskaita,<text:s/></text:p>
      <text:p text:style-name="P289"><text:span text:style-name="T290"><text:tab/></text:span><text:span text:style-name="T291">,</text:span></text:p>
      <text:p text:style-name="P292"><text:span text:style-name="T293">telefonas, faksas)</text:span></text:p>
      <text:p text:style-name="P294">vykdydama (-as) Lietuvos Respublikos geriamojo vandens įstatymo 11 straipsnio 2 ir 3 dalių reikalavimus, atstovaujama (-os)<text:tab/>,</text:p>
      <text:p text:style-name="P295"><text:span text:style-name="T296"><text:tab/></text:span><text:span text:style-name="T297">(pareigų pavadinimas, vardas ir pavardė)</text:span></text:p>
      <text:p text:style-name="P298">Dalyvaujant<text:s/><text:tab/>,</text:p>
      <text:p text:style-name="P299">(imant bandinį geriamojo vandens vartojimo vietoje, nurodomas geriamojo vandens vartotojas, jo adresas<text:s/><text:tab/>(buveinė), telefonas)</text:p>
      <text:p text:style-name="P300"/>
      <text:p text:style-name="P301">paėmė geriamojo vandens bandinį (-ius)<text:s/><text:tab/>.</text:p>
      <text:p text:style-name="P302"><text:span text:style-name="T303"><text:tab/></text:span><text:span text:style-name="T304">(bandinio (-ių) ėmimo vieta)</text:span></text:p>
      <text:p text:style-name="P305">Bandinio (-ių) ėmimo normatyvinio dokumento žymuo<text:tab/></text:p>
      <text:soft-page-break/>
      <text:p text:style-name="P306">Bandinio (-ių) identifikavimas<text:tab/></text:p>
      <text:p text:style-name="P307"><text:tab/></text:p>
      <text:p text:style-name="P308">(nurodyti bandinių ženklinimą)</text:p>
      <text:p text:style-name="P309">Bandinio (-ių) ėmimo laikas,<text:s/><text:tab/>pristatymo į laboratoriją laikas<text:s/><text:tab/></text:p>
      <text:p text:style-name="P310"><text:span text:style-name="T311"><text:tab/></text:span><text:span text:style-name="T312">(data, val.)</text:span><text:span text:style-name="T313"><text:tab/>(data, val.)</text:span></text:p>
      <text:p text:style-name="P314"/>
      <text:p text:style-name="P315">Bandinio (-ių) tūris, ml, bandinio (-ių) gabenimo temperatūra<text:tab/></text:p>
      <text:p text:style-name="P316">Konservavimo būdas<text:tab/></text:p>
      <text:p text:style-name="P317">Pakuotė<text:tab/></text:p>
      <text:p text:style-name="P318">Laboratorijos pavadinimas<text:tab/></text:p>
      <text:p text:style-name="P319">Tyrimų tikslas<text:tab/></text:p>
      <text:p text:style-name="P320"><text:tab/></text:p>
      <text:p text:style-name="P321"><text:tab/></text:p>
      <text:p text:style-name="P322"><text:tab/>(išvardyti rodiklius, kuriuos reikia nustatyti)</text:p>
      <text:p text:style-name="P323"/>
      <text:p text:style-name="P324">(Aktą surašiusio asmens pareigų pavadinimas)<text:tab/>(Parašas)<text:tab/>(Vardas ir pavardė)</text:p>
      <text:p text:style-name="P325"/>
      <text:p text:style-name="P326">(Geriamojo vandens vartotojas,<text:s/><text:tab/>(Parašas)<text:tab/>(Vardas ir pavardė)</text:p>
      <text:p text:style-name="P327">jeigu bandinys imamas geriamojo<text:s/></text:p>
      <text:p text:style-name="P328">vandens vartojimo vietoje)</text:p>
      <text:p text:style-name="P329"><text:span text:style-name="T330">______________</text:span></text:p>
      <text:soft-page-break/>
      <text:p text:style-name="P331">Vandentiekio skirstomuoju tinklu vartotojams viešai tiekiamo geriamojo vandens programinės priežiūros tvarkos</text:p>
      <text:p text:style-name="P339"><text:span text:style-name="T340">4</text:span><text:span text:style-name="T341"><text:s/>priedas</text:span></text:p>
      <text:p text:style-name="P342"/>
      <text:p text:style-name="P343"><text:span text:style-name="T344">PROGRAMINĖS PRIEŽIŪROS METU NUSTATOMI IR REGISTRUOJAMI GERIAMOJO VANDENS SAUGOS IR KOKYBĖS RODIKLIAI</text:span></text:p>
      <text:p text:style-name="P345"/>
      <text:p text:style-name="P346"><text:span text:style-name="T347">1</text:span><text:span text:style-name="T348">. Vandentiekio skirstomuoju tinklu vartotojams viešai tiekiamo geriamojo vandens nuolatinės programinės priežiūros metu nustatomi ir registruojami geriamojo vandens saugos ir kokybės rodikliai:<text:s/></text:span></text:p>
      <text:p text:style-name="P349"><text:span text:style-name="T350">1.1</text:span><text:span text:style-name="T351">. mikrobiologiniai rodikliai: žarninių lazdelių (Escherichia coli) skaičius 100 ml geriamojo vandens;</text:span></text:p>
      <text:p text:style-name="P352"><text:span text:style-name="T353">1.2</text:span><text:span text:style-name="T354">. toksiniai (cheminiai) rodikliai: nitritas (nustatomas tik tais atvejais, kai geriamasis vanduo dezinfekuojamas chloraminu);</text:span></text:p>
      <text:p text:style-name="P355"><text:span text:style-name="T356">1.3</text:span><text:span text:style-name="T357">. indikatoriniai rodikliai:<text:s/></text:span></text:p>
      <text:p text:style-name="P358"><text:span text:style-name="T359">1.3.1</text:span><text:span text:style-name="T360">. aliuminis (nustatomas, kai naudojamame flokuliante yra aliuminio);<text:s/></text:span></text:p>
      <text:p text:style-name="P361"><text:span text:style-name="T362">1.3.2</text:span><text:span text:style-name="T363">. amoniakas;<text:s/></text:span></text:p>
      <text:p text:style-name="P364"><text:span text:style-name="T365">1.3.3</text:span><text:span text:style-name="T366">. bendroji geležis (nustatoma, kai naudojamame flokuliante yra geležies);<text:s/></text:span></text:p>
      <text:p text:style-name="P367"><text:span text:style-name="T368">1.3.4</text:span><text:span text:style-name="T369">. drumstumas;<text:s/></text:span></text:p>
      <text:p text:style-name="P370"><text:span text:style-name="T371">1.3.5</text:span><text:span text:style-name="T372">. koliforminių bakterijų skaičius 100 ml geriamojo vandens;<text:s/></text:span></text:p>
      <text:p text:style-name="P373"><text:span text:style-name="T374">1.3.6</text:span><text:span text:style-name="T375">. geriamajam vandeniui dezinfekuoti naudotų medžiagų likučiai (nustatomi, kai geriamasis vanduo dezinfekuojamas);<text:s/></text:span></text:p>
      <text:p text:style-name="P376"><text:span text:style-name="T377">1.3.7</text:span><text:span text:style-name="T378">. kvapo slenkstis;<text:s/></text:span></text:p>
      <text:p text:style-name="P379"><text:span text:style-name="T380">1.3.8</text:span><text:span text:style-name="T381">. lūžinių klostridijų (Clostridium perfringens) ir jų sporų skaičius 100 ml geriamojo vandens (nustatomas tik tais atvejais, kai geriamasis vanduo yra iš paviršinių šaltinių arba jam turi įtakos paviršinis vanduo);<text:s/></text:span></text:p>
      <text:p text:style-name="P382"><text:span text:style-name="T383">1.3.9</text:span><text:span text:style-name="T384">. savitasis elektros laidis;<text:s/></text:span></text:p>
      <text:p text:style-name="P385"><text:span text:style-name="T386">1.3.10</text:span><text:span text:style-name="T387">. skonio slenkstis;<text:s/></text:span></text:p>
      <text:p text:style-name="P388"><text:span text:style-name="T389">1.3.11</text:span><text:span text:style-name="T390">. spalva;<text:s/></text:span></text:p>
      <text:p text:style-name="P391"><text:span text:style-name="T392">1.3.12</text:span><text:span text:style-name="T393">. vandenilio jonų koncentracija.<text:s/></text:span></text:p>
      <text:p text:style-name="P394"><text:span text:style-name="T395">2</text:span><text:span text:style-name="T396">. Periodinės (audito) programinės priežiūros metu turi būti nustatyta, ar per ataskaitinį laikotarpį (paprastai per kalendorinius metus) nustatyti ir užregistruoti 2.1, 2.2, 2.3, 2.4 punktuose išvardyti geriamojo vandens saugos ir kokybės rodikliai nebuvo viršijami, ar dėl to negalėjo kilti potencialaus pavojaus vartotojų sveikatai:<text:s/></text:span></text:p>
      <text:p text:style-name="P397"><text:span text:style-name="T398">2.1</text:span><text:span text:style-name="T399">. mikrobiologiniai rodikliai: žarninių enterokokų skaičius 100 ml geriamojo vandens;</text:span></text:p>
      <text:p text:style-name="P400"><text:span text:style-name="T401">2.2</text:span><text:span text:style-name="T402">. toksiniai (cheminiai) rodikliai:</text:span></text:p>
      <text:p text:style-name="P403"><text:span text:style-name="T404">2.2.1</text:span><text:span text:style-name="T405">. arsenas;</text:span></text:p>
      <text:p text:style-name="P406"><text:span text:style-name="T407">2.2.2</text:span><text:span text:style-name="T408">. benzenas;</text:span></text:p>
      <text:p text:style-name="P409"><text:span text:style-name="T410">2.2.3</text:span><text:span text:style-name="T411">. benzpirenas;</text:span></text:p>
      <text:p text:style-name="P412"><text:span text:style-name="T413">2.2.4</text:span><text:span text:style-name="T414">. boras;</text:span></text:p>
      <text:p text:style-name="P415"><text:span text:style-name="T416">2.2.5</text:span><text:span text:style-name="T417">. bromatas;</text:span></text:p>
      <text:p text:style-name="P418"><text:span text:style-name="T419">2.2.6</text:span><text:span text:style-name="T420">. cianidas;</text:span></text:p>
      <text:p text:style-name="P421"><text:span text:style-name="T422">2.2.7</text:span><text:span text:style-name="T423">. chromas;</text:span></text:p>
      <text:p text:style-name="P424"><text:span text:style-name="T425">2.2.8</text:span><text:span text:style-name="T426">. daugiacikliai aromatiniai angliavandeniliai;</text:span></text:p>
      <text:p text:style-name="P427"><text:span text:style-name="T428">2.2.9</text:span><text:span text:style-name="T429">. 1,2 – dichloretanas;</text:span></text:p>
      <text:p text:style-name="P430"><text:span text:style-name="T431">2.2.10</text:span><text:span text:style-name="T432">. fluoridas;</text:span></text:p>
      <text:p text:style-name="P433"><text:span text:style-name="T434">2.2.11</text:span><text:span text:style-name="T435">. gyvsidabris;<text:s/></text:span></text:p>
      <text:p text:style-name="P436"><text:span text:style-name="T437">2.2.12</text:span><text:span text:style-name="T438">. haloformų suma;</text:span></text:p>
      <text:p text:style-name="P439"><text:span text:style-name="T440">2.2.13</text:span><text:span text:style-name="T441">. kadmis;</text:span></text:p>
      <text:p text:style-name="P442"><text:span text:style-name="T443">2.2.14</text:span><text:span text:style-name="T444">. nikelis;</text:span></text:p>
      <text:p text:style-name="P445"><text:span text:style-name="T446">2.2.15</text:span><text:span text:style-name="T447">. nitratas;<text:s/></text:span></text:p>
      <text:p text:style-name="P448"><text:span text:style-name="T449">2.2.16</text:span><text:span text:style-name="T450">. nitritas;<text:s/></text:span></text:p>
      <text:p text:style-name="P451"><text:span text:style-name="T452">2.2.17</text:span><text:span text:style-name="T453">. pesticidai;<text:s/></text:span></text:p>
      <text:p text:style-name="P454"><text:span text:style-name="T455">2.2.18</text:span><text:span text:style-name="T456">. pesticidų suma;<text:s/></text:span></text:p>
      <text:p text:style-name="P457"><text:span text:style-name="T458">2.2.19</text:span><text:span text:style-name="T459">. selenas;<text:s/></text:span></text:p>
      <text:p text:style-name="P460"><text:span text:style-name="T461">2.2.20</text:span><text:span text:style-name="T462">. stibis;<text:s/></text:span></text:p>
      <text:p text:style-name="P463"><text:span text:style-name="T464">2.2.21</text:span><text:span text:style-name="T465">. švinas;<text:s/></text:span></text:p>
      <text:p text:style-name="P466"><text:span text:style-name="T467">2.2.22</text:span><text:span text:style-name="T468">. tetrachloretenas ir trichloretenas;</text:span></text:p>
      <text:p text:style-name="P469"><text:span text:style-name="T470">2.2.23</text:span><text:span text:style-name="T471">. varis;<text:s/></text:span></text:p>
      <text:p text:style-name="P472"><text:span text:style-name="T473">2.3</text:span><text:span text:style-name="T474">. radiologiniai rodikliai:</text:span></text:p>
      <text:p text:style-name="P475"><text:span text:style-name="T476">2.3.1</text:span><text:span text:style-name="T477">. metinė efektinė dozė;<text:s/></text:span></text:p>
      <text:p text:style-name="P478"><text:span text:style-name="T479">2.3.2</text:span><text:span text:style-name="T480">. tričio tūrinis aktyvumas;<text:s/></text:span></text:p>
      <text:p text:style-name="P481"><text:span text:style-name="T482">2.4</text:span><text:span text:style-name="T483">. indikatoriniai rodikliai:</text:span></text:p>
      <text:p text:style-name="P484"><text:span text:style-name="T485">2.4.1</text:span><text:span text:style-name="T486">. aliuminis;</text:span></text:p>
      <text:p text:style-name="P487"><text:span text:style-name="T488">2.4.2</text:span><text:span text:style-name="T489">. bendroji geležis;<text:s/></text:span></text:p>
      <text:p text:style-name="P490"><text:span text:style-name="T491">2.4.3</text:span><text:span text:style-name="T492">. bendroji organinė anglis;</text:span></text:p>
      <text:p text:style-name="P493"><text:span text:style-name="T494">2.4.4</text:span><text:span text:style-name="T495">. chloridas;<text:s/></text:span></text:p>
      <text:p text:style-name="P496"><text:span text:style-name="T497">2.4.5</text:span><text:span text:style-name="T498">. kolonijas sudarančių vienetų skaičius 1 ml geriamojo vandens, pasėlį palaikius 72 + 4 val. 22 + 1°C termostate;<text:s/></text:span></text:p>
      <text:p text:style-name="P499"><text:span text:style-name="T500">2.4.6</text:span><text:span text:style-name="T501">. manganas;<text:s/></text:span></text:p>
      <text:p text:style-name="P502"><text:span text:style-name="T503">2.4.7</text:span><text:span text:style-name="T504">. natris;</text:span></text:p>
      <text:p text:style-name="P505"><text:span text:style-name="T506">2.4.8</text:span><text:span text:style-name="T507">. permanganato skaičius;</text:span></text:p>
      <text:p text:style-name="P508"><text:span text:style-name="T509">2.4.9</text:span><text:span text:style-name="T510">. sulfatas.<text:s/></text:span></text:p>
      <text:p text:style-name="P511"><text:span text:style-name="T512">3</text:span><text:span text:style-name="T513">. Išvardytų 2.2.2, 2.2.4–2.2.6, 2.2.9–2.2.11, 2.2.17–2.2. 19, 2.2.22, 2.3.1, 2.3.2, 2.4.3, 2.4.4, 2.4.7–2.4.9 punktuose rodiklių nustatyti, registruoti ir stebėti iki geriamojo vandens vartojimo<text:s/></text:span><text:soft-page-break/><text:span text:style-name="T514">vietų nebūtina, jeigu tai atliekama paruošto geriamojo vandens patekimo į vandentiekio skirstomąjį tinklą vietose ir (ar) kitose skirstomojo tinklo vietose.</text:span></text:p>
      <text:p text:style-name="P515"><text:span text:style-name="T51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49"><draw:frame draw:style-name="F150" text:anchor-type="paragraph" svg:y="0.0006in" draw:z-index="0"><draw:text-box fo:min-height="0in" fo:min-width="0in"><text:p text:style-name="P148"><text:span text:style-name="T151"><text:page-number text:fixed="false">2</text:page-number></text:span></text:p></draw:text-box></draw:frame></text:p>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214"><draw:frame draw:style-name="F215" text:anchor-type="paragraph" svg:y="0.0006in" draw:z-index="0"><draw:text-box fo:min-height="0in" fo:min-width="0in"><text:p text:style-name="P213"><text:span text:style-name="T216"><text:page-number text:fixed="false">2</text:page-number></text:span></text:p></draw:text-box></draw:frame></text:p>
      </style:header>
      <style:footer>
        <text:p text:style-name="P217"/>
      </style:footer>
    </style:master-page>
    <style:master-page style:next-style-name="MP3" style:name="MPF3" style:page-layout-name="PL3">
      <style:header>
        <text:p text:style-name="P218"/>
      </style:header>
      <style:footer>
        <text:p text:style-name="P219"/>
      </style:footer>
    </style:master-page>
    <style:master-page style:name="MP4" style:page-layout-name="PL4">
      <style:header>
        <text:p text:style-name="P265"><draw:frame draw:style-name="F266" text:anchor-type="paragraph" svg:y="0.0006in" draw:z-index="0"><draw:text-box fo:min-height="0in" fo:min-width="0in"><text:p text:style-name="P264"><text:span text:style-name="T267"><text:page-number text:fixed="false">2</text:page-number></text:span></text:p></draw:text-box></draw:frame></text:p>
      </style:header>
      <style:footer>
        <text:p text:style-name="P268"/>
      </style:footer>
    </style:master-page>
    <style:master-page style:next-style-name="MP4" style:name="MPF4" style:page-layout-name="PL4">
      <style:header>
        <text:p text:style-name="P269"/>
      </style:header>
      <style:footer>
        <text:p text:style-name="P270"/>
      </style:footer>
    </style:master-page>
    <style:master-page style:name="MP5" style:page-layout-name="PL5">
      <style:header>
        <text:p text:style-name="P333"><draw:frame draw:style-name="F334" text:anchor-type="paragraph" svg:y="0.0006in" draw:z-index="0"><draw:text-box fo:min-height="0in" fo:min-width="0in"><text:p text:style-name="P332"><text:span text:style-name="T335"><text:page-number text:fixed="false">2</text:page-number></text:span></text:p></draw:text-box></draw:frame></text:p>
      </style:header>
      <style:footer>
        <text:p text:style-name="P336"/>
      </style:footer>
    </style:master-page>
    <style:master-page style:next-style-name="MP5" style:name="MPF5" style:page-layout-name="PL5">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7T08:37:00Z</meta:creation-date>
    <dc:date>2023-02-17T08:37:00Z</dc:date>
    <meta:template xlink:href="Normal.dotm" xlink:type="simple"/>
    <meta:editing-cycles>2</meta:editing-cycles>
    <meta:editing-duration>PT0S</meta:editing-duration>
    <meta:document-statistic meta:page-count="13" meta:paragraph-count="216" meta:word-count="1707" meta:character-count="13852" meta:row-count="537" meta:non-whitespace-character-count="12361"/>
  </office:meta>
</office:document-meta>
</file>