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gruodžio 3 d. įsakymo Nr. D1-614 „Dėl Mėgėjiškos žūklės leidimų išdavimo taisyklių ir mėgėjiškos žūklės leidimų valstybiniuose vandens telkiniuose naudojimo ir apskaitos tvarkos aprašo patvirtinimo“ PAKEITIMO</text:p>
      <text:p text:style-name="P11"/>
      <text:p text:style-name="P12">2010 m. gegužės 14 d. Nr. D1-401</text:p>
      <text:p text:style-name="P13">Vilnius</text:p>
      <text:p text:style-name="P14"/>
      <text:p text:style-name="P15"><text:span text:style-name="T16">P a k e i č i u Lietuvos Respublikos aplinkos ministro 2004 m. gruodžio 3 d. įsakymą Nr. D1-614 „Dėl Mėgėjiškos žūklės leidimų išdavimo taisyklių ir Mėgėjiškos žūklės leidimų valstybiniuose vandens telkiniuose naudojimo ir apskaitos tvarkos aprašo patvirtinimo“ (Žin., 2004, Nr.<text:s/></text:span><text:a xlink:href="https://www.e-tar.lt/portal/lt/legalAct/TAR.3C05D481E3CA" office:target-frame-name="_blank" xlink:show="new"><text:span text:style-name="T17">180-6684</text:span></text:a><text:span text:style-name="T18">):</text:span></text:p>
      <text:p text:style-name="P19"><text:span text:style-name="T20">1</text:span><text:span text:style-name="T21">. Įrašau 2.1, 2.2, 2.3.3 ir 2.4.2 punktuose vietoj žodžių „Valstybinė aplinkos apsaugos inspekcija“ žodžius „Aplinkos apsaugos agentūra“ atitinkamu linksniu.</text:span></text:p>
      <text:p text:style-name="P22"><text:span text:style-name="T23">2</text:span><text:span text:style-name="T24">. Įrašau nurodytuoju įsakymu patvirtinto Mėgėjiškos žūklės leidimų valstybiniuose vandens telkiniuose naudojimo ir apskaitos tvarkos aprašo 8 punkte vietoj žodžių „Valstybinei aplinkos apsaugos inspekcijai“ žodžius „Aplinkos apsaugos agentūrai“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14T14:34:00Z</meta:creation-date>
    <dc:date>2017-03-14T14:3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185" meta:row-count="29" meta:non-whitespace-character-count="1060"/>
  </office:meta>
</office:document-meta>
</file>