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text-align="center" fo:text-indent="0.5in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weight="bold" style:font-weight-asian="bold" style:font-weight-complex="bold" fo:text-transform="uppercase" fo:color="#000000" fo:font-size="10pt" style:font-size-asian="10pt"/>
    </style:style>
    <style:style style:name="TableColumn34" style:family="table-column">
      <style:table-column-properties style:column-width="0.3576in" style:use-optimal-column-width="false"/>
    </style:style>
    <style:style style:name="TableColumn35" style:family="table-column">
      <style:table-column-properties style:column-width="1.1048in" style:use-optimal-column-width="false"/>
    </style:style>
    <style:style style:name="TableColumn36" style:family="table-column">
      <style:table-column-properties style:column-width="2.6993in" style:use-optimal-column-width="false"/>
    </style:style>
    <style:style style:name="TableColumn37" style:family="table-column">
      <style:table-column-properties style:column-width="0.5527in" style:use-optimal-column-width="false"/>
    </style:style>
    <style:style style:name="TableColumn38" style:family="table-column">
      <style:table-column-properties style:column-width="1.1048in" style:use-optimal-column-width="false"/>
    </style:style>
    <style:style style:name="TableColumn39" style:family="table-column">
      <style:table-column-properties style:column-width="0.8729in" style:use-optimal-column-width="false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 fo:font-size="10pt" style:font-size-asian="10pt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TableCell5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P10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style:font-name-asian="Tahoma" fo:color="#000000" fo:font-size="10pt" style:font-size-asian="10pt"/>
    </style:style>
    <style:style style:name="TableCell14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4 M. BIRŽELIO 8 D. ĮSAKYMO NR. D1-317 „DĖL INFORMAVIMO APIE APLINKĄ IR LIETUVOS GYVENTOJŲ APLINKOSAUGINIO ŠVIETIMO SKATINIMO PROGRAMOS PATVIRTINIMO“ PAKEITIMO</text:p>
      <text:p text:style-name="P9"/>
      <text:p text:style-name="P10">2005 m. sausio 31 d. Nr. D1-54</text:p>
      <text:p text:style-name="P11">Vilnius</text:p>
      <text:p text:style-name="P12"/>
      <text:p text:style-name="P13"/>
      <text:p text:style-name="P14"><text:span text:style-name="T15">Siekdamas laiku įgyvendinti Lietuvos 2004–2006 metų bendrąjį programavimo dokumentą (BPD) ir jo priedo nuostatas bei užtikrinti efektyvų Europos Sąjungos struktūrinių fondų lėšų panaudojimą,</text:span></text:p>
      <text:p text:style-name="P16"><text:span text:style-name="T17">Pakeičiu</text:span><text:span text:style-name="T18"><text:s/>Informavimo apie aplinką ir Lietuvos gyventojų aplinkosauginio švietimo skatinimo programą, patvirtintą aplinkos ministro 2004 m. birželio 8 d. įsakymu Nr. D1-317 „Dėl Informavimo apie aplinką ir Lietuvos gyventojų aplinkosauginio švietimo skatinimo programos patvirtinimo“ (Žin., 2004, Nr.<text:s/></text:span><text:a xlink:href="https://www.e-tar.lt/portal/lt/legalAct/TAR.94400F2C746E" office:target-frame-name="_blank" xlink:show="new"><text:span text:style-name="T19">96-3564</text:span></text:a><text:span text:style-name="T20">) ir šios programos V skyrių išdėstau nauja redakcija (pridedama).</text:span>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P26"><text:span text:style-name="T27">V</text:span><text:span text:style-name="T28">.<text:s/></text:span><text:span text:style-name="T29">veiksmų planas 2004–2006<text:s/></text:span><text:span text:style-name="T30">m</text:span><text:span text:style-name="T31">.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.</text:p>
          </table:table-cell>
          <table:table-cell table:style-name="TableCell43">
            <text:p text:style-name="P44">Priemonė</text:p>
          </table:table-cell>
          <table:table-cell table:style-name="TableCell45">
            <text:p text:style-name="P46">Numatoma veikla</text:p>
          </table:table-cell>
          <table:table-cell table:style-name="TableCell47">
            <text:p text:style-name="P48">Lėšos, tūkst. Lt</text:p>
          </table:table-cell>
          <table:table-cell table:style-name="TableCell49">
            <text:p text:style-name="P50">Atsakinga institucija</text:p>
          </table:table-cell>
          <table:table-cell table:style-name="TableCell51">
            <text:p text:style-name="P52">Projekto įgyvendinimo laikotarpi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Visuomenės informavimo priemonės</text:p>
          </table:table-cell>
          <table:table-cell table:style-name="TableCell58">
            <text:p text:style-name="P59">1.1. Informacinės padalomosios medžiagos leidyba</text:p>
            <text:p text:style-name="P60">1.2. Informacinių-pažintinių leidinių, populiarios literatūros apie aplinkos būklę Lietuvoje leidyba</text:p>
            <text:p text:style-name="Normal"><text:span text:style-name="T61">1.3.<text:s/></text:span><text:span text:style-name="T62">TV klipai, videofilmai, jų sklaida</text:span></text:p>
            <text:p text:style-name="P63"/>
          </table:table-cell>
          <table:table-cell table:style-name="TableCell64" table:number-rows-spanned="2">
            <text:p text:style-name="P65">3117</text:p>
          </table:table-cell>
          <table:table-cell table:style-name="TableCell66" table:number-rows-spanned="2">
            <text:p text:style-name="P67">Valstybės institucijos, savivaldybės ir apskričių administracijos bei nevyriausybinės organizacijos</text:p>
          </table:table-cell>
          <table:table-cell table:style-name="TableCell68" table:number-rows-spanned="2">
            <text:p text:style-name="P69">2004–2006 m.</text:p>
          </table:table-cell>
        </table:table-row>
        <table:table-row table:style-name="TableRow70">
          <table:table-cell table:style-name="TableCell71">
            <text:p text:style-name="P72">2.</text:p>
            <text:p text:style-name="P73"/>
          </table:table-cell>
          <table:table-cell table:style-name="TableCell74">
            <text:p text:style-name="P75">Visuomenės ekologinio švietimo priemonės</text:p>
          </table:table-cell>
          <table:table-cell table:style-name="TableCell76">
            <text:p text:style-name="P77">2.1. Prevencinių ekologinių akcijų organizavimas</text:p>
            <text:p text:style-name="P78">2.2. Ekožygiai</text:p>
            <text:p text:style-name="P79">2.3. Informacinės kampanijos, parodos, ekspozicijos</text:p>
            <text:p text:style-name="P80">2.4. Konkursai, seminarai, konferencijos</text:p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3.</text:p>
          </table:table-cell>
          <table:table-cell table:style-name="TableCell88" table:number-rows-spanned="2">
            <text:p text:style-name="P89">Aplinkos ministerijos koordinuojamo visuomenės aplinkosauginio informavimo ir švietimo pajėgumų stiprinimas</text:p>
          </table:table-cell>
          <table:table-cell table:style-name="TableCell90">
            <text:p text:style-name="P91">3.1. Aplinkos informacijos ir mokymo centro EKOINFO centro įkūrimas:</text:p>
            <text:p text:style-name="P92">- Patalpų renovacija/įrengimas</text:p>
            <text:p text:style-name="P93">- Orgtechninė įranga, kompiuterinės programos</text:p>
            <text:p text:style-name="P94">- Personalas, jo parengimas, apmokymas</text:p>
            <text:p text:style-name="P95">- Video- ir fonotekos įkūrimas<text:s/></text:p>
            <text:p text:style-name="P96">- Elektroninės skaityklos įkūrimas</text:p>
          </table:table-cell>
          <table:table-cell table:style-name="TableCell97">
            <text:p text:style-name="P98">1100</text:p>
            <text:p text:style-name="P99"/>
          </table:table-cell>
          <table:table-cell table:style-name="TableCell100" table:number-rows-spanned="2">
            <text:p text:style-name="P101">Aplinkos ministerijos Visuomenės informavimo skyrius</text:p>
          </table:table-cell>
          <table:table-cell table:style-name="TableCell102" table:number-rows-spanned="2">
            <text:p text:style-name="P103">2006 m.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3.2. EKOINFO centro veikla:</text:p>
            <text:p text:style-name="P109">- Aplinkos ministerijos leidyba: lankstinukai, plakatai, leidiniai</text:p>
            <text:p text:style-name="P110">- Ekologinis visuomenės švietimas: „Žalioji“ kino savaitė, tarptautinės akcijos</text:p>
          </table:table-cell>
          <table:table-cell table:style-name="TableCell111">
            <text:p text:style-name="P112">600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Informacijos apie aplinkos būklę kaupimas, apdorojimas, sklaida</text:p>
          </table:table-cell>
          <table:table-cell table:style-name="TableCell120">
            <text:p text:style-name="P121">4.1. Leidinio „Lietuvos gamtinė aplinka: būklė, procesai, tendencijos 2004–2005 m.“ parengimas, įskaitant aplinkos monitoringą, duomenų kaupimą, apibendrinimą, leidyba</text:p>
            <text:p text:style-name="P122">4.2. Internetinio/CD leidinio parengimas, įskaitant tinklapio sukūrimą</text:p>
          </table:table-cell>
          <table:table-cell table:style-name="TableCell123">
            <text:p text:style-name="P124">400</text:p>
            <text:p text:style-name="P125"/>
          </table:table-cell>
          <table:table-cell table:style-name="TableCell126">
            <text:p text:style-name="P127">Aplinkos apsaugos agentūra</text:p>
          </table:table-cell>
          <table:table-cell table:style-name="TableCell128">
            <text:p text:style-name="P129">2006 m.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Normal"><text:span text:style-name="T134">Informacinių technologijų, skirtų visuomenės informavimo veiklai užtikrinti, įdiegimas</text:span><text:span text:style-name="T135"><text:s/>bei v</text:span><text:span text:style-name="T136">iešųjų, su aplinką susijusių e</text:span><text:span text:style-name="T137">‑paslaugų visuomenei plėtra</text:span></text:p>
          </table:table-cell>
          <table:table-cell table:style-name="TableCell138">
            <text:p text:style-name="P139"><text:span text:style-name="T140">5.1. Aplinkos sektoriaus viešųjų paslaugų teikimo visuomenei per interneto<text:s/></text:span><text:span text:style-name="T141">tinklą informacinės sistemos sukūrimas</text:span></text:p>
          </table:table-cell>
          <table:table-cell table:style-name="TableCell142">
            <text:p text:style-name="P143"><text:span text:style-name="T144">800</text:span></text:p>
          </table:table-cell>
          <table:table-cell table:style-name="TableCell145">
            <text:p text:style-name="P146">Aplinkos ministerijos Informacijos valdymo skyrius</text:p>
          </table:table-cell>
          <table:table-cell table:style-name="TableCell147">
            <text:p text:style-name="P148">2006 m.</text:p>
          </table:table-cell>
        </table:table-row>
        <table:table-row table:style-name="TableRow149">
          <table:table-cell table:style-name="TableCell150" table:number-columns-spanned="3">
            <text:p text:style-name="P151">IŠ VISO:</text:p>
          </table:table-cell>
          <table:covered-table-cell/>
          <table:covered-table-cell/>
          <table:table-cell table:style-name="TableCell152">
            <text:p text:style-name="P153">601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4:56:00Z</meta:creation-date>
    <dc:date>2017-01-23T14:56:00Z</dc:date>
    <meta:template xlink:href="Normal.dotm" xlink:type="simple"/>
    <meta:editing-cycles>2</meta:editing-cycles>
    <meta:editing-duration>PT0S</meta:editing-duration>
    <meta:document-statistic meta:page-count="2" meta:paragraph-count="10" meta:word-count="391" meta:character-count="2993" meta:row-count="58" meta:non-whitespace-character-count="2612"/>
  </office:meta>
</office:document-meta>
</file>