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text-properties fo:color="#000000"/>
    </style:style>
    <style:style style:name="P47" style:parent-style-name="Normal" style:family="paragraph">
      <style:paragraph-properties fo:widows="0" fo:orphans="0" fo:text-align="justify" fo:text-indent="0.4923in" fo:background-color="#FFFFFF"/>
      <style:text-properties fo:color="#000000"/>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fo:color="#000000" fo:letter-spacing="0.0416in"/>
    </style:style>
    <style:style style:name="P51" style:parent-style-name="Normal" style:family="paragraph">
      <style:paragraph-properties fo:widows="0" fo:orphans="0" fo:text-align="center" fo:background-color="#FFFFFF"/>
      <style:text-properties style:font-weight-complex="bold" fo:color="#000000"/>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text-properties fo:color="#000000"/>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widows="0" fo:orphans="0" fo:text-align="justify" fo:text-indent="0.4923in" fo:background-color="#FFFFFF"/>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text-properties fo:color="#000000"/>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fo:color="#000000" fo:letter-spacing="0.0416in"/>
    </style:style>
    <style:style style:name="P188" style:parent-style-name="Normal" style:family="paragraph">
      <style:paragraph-properties fo:widows="0" fo:orphans="0" fo:text-align="center" fo:background-color="#FFFFFF"/>
      <style:text-properties fo:font-weight="bold" style:font-weight-asian="bold" style:font-weight-complex="bold" fo:color="#000000"/>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text-properties fo:color="#000000"/>
    </style:style>
    <style:style style:name="P196" style:parent-style-name="Normal" style:family="paragraph">
      <style:paragraph-properties fo:widows="0" fo:orphans="0" fo:text-align="justify" fo:text-indent="0.4923in" fo:background-color="#FFFFFF"/>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style-complex="italic"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style-complex="italic"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style-complex="italic"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per 62.5%"/>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text-properties fo:color="#000000"/>
    </style:style>
    <style:style style:name="P338" style:parent-style-name="Normal" style:family="paragraph">
      <style:paragraph-properties fo:widows="0" fo:orphans="0" fo:text-align="justify" fo:text-indent="0.4923in" fo:background-color="#FFFFFF"/>
      <style:text-properties fo:color="#000000"/>
    </style:style>
    <style:style style:name="P339" style:parent-style-name="Normal" style:family="paragraph">
      <style:paragraph-properties fo:widows="0" fo:orphans="0" fo:text-align="justify" fo:text-indent="0.4923in" fo:background-color="#FFFFFF"/>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text-properties fo:color="#000000"/>
    </style:style>
    <style:style style:name="P355" style:parent-style-name="Normal" style:family="paragraph">
      <style:paragraph-properties fo:widows="0" fo:orphans="0" fo:text-align="justify" fo:text-indent="0.4923in" fo:background-color="#FFFFFF"/>
      <style:text-properties fo:color="#000000"/>
    </style:style>
    <style:style style:name="P356" style:parent-style-name="Normal" style:family="paragraph">
      <style:paragraph-properties fo:widows="0" fo:orphans="0" fo:text-align="justify" fo:text-indent="0.4923in" fo:background-color="#FFFFFF"/>
      <style:text-properties fo:color="#000000"/>
    </style:style>
    <style:style style:name="P357" style:parent-style-name="Normal" style:family="paragraph">
      <style:paragraph-properties fo:widows="0" fo:orphans="0" fo:text-align="justify" fo:text-indent="0.4923in" fo:background-color="#FFFFFF"/>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text-properties fo:color="#000000"/>
    </style:style>
    <style:style style:name="P461" style:parent-style-name="Normal" style:family="paragraph">
      <style:paragraph-properties fo:widows="0" fo:orphans="0" fo:text-align="justify" fo:text-indent="0.4923in" fo:background-color="#FFFFFF"/>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text-properties fo:color="#000000"/>
    </style:style>
    <style:style style:name="P481" style:parent-style-name="Normal" style:family="paragraph">
      <style:paragraph-properties fo:widows="0" fo:orphans="0" fo:text-align="justify" fo:text-indent="0.4923in" fo:background-color="#FFFFFF"/>
      <style:text-properties fo:color="#000000"/>
    </style:style>
    <style:style style:name="P482"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text-properties fo:color="#000000"/>
    </style:style>
    <style:style style:name="P507" style:parent-style-name="Normal" style:family="paragraph">
      <style:paragraph-properties fo:widows="0" fo:orphans="0" fo:text-align="justify" fo:text-indent="0.4923in" fo:background-color="#FFFFFF"/>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style:font-style-complex="italic"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style="italic" style:font-style-asian="italic" style:font-style-complex="italic"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font-style="italic" style:font-style-asian="italic" style:font-style-complex="italic"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text-properties fo:color="#000000"/>
    </style:style>
    <style:style style:name="P676" style:parent-style-name="Normal" style:family="paragraph">
      <style:paragraph-properties fo:widows="0" fo:orphans="0" fo:text-align="justify" fo:text-indent="0.4923in" fo:background-color="#FFFFFF"/>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style:font-style-complex="italic"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text-properties fo:color="#000000"/>
    </style:style>
    <style:style style:name="P689" style:parent-style-name="Normal" style:family="paragraph">
      <style:paragraph-properties fo:widows="0" fo:orphans="0" fo:text-align="justify" fo:text-indent="0.4923in" fo:background-color="#FFFFFF"/>
      <style:text-properties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style:font-style-complex="italic"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style:font-style-complex="italic"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fo:background-color="#FFFFFF"/>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text-properties fo:color="#000000"/>
    </style:style>
    <style:style style:name="P828" style:parent-style-name="Normal" style:family="paragraph">
      <style:paragraph-properties fo:widows="0" fo:orphans="0" fo:text-align="justify" fo:text-indent="0.4923in" fo:background-color="#FFFFFF"/>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fo:background-color="#FFFFFF"/>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fo:background-color="#FFFFFF"/>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text-properties fo:color="#000000"/>
    </style:style>
    <style:style style:name="P911" style:parent-style-name="Normal" style:family="paragraph">
      <style:paragraph-properties fo:widows="0" fo:orphans="0" fo:text-align="justify" fo:text-indent="0.4923in" fo:background-color="#FFFFFF"/>
      <style:text-properties fo:color="#000000"/>
    </style:style>
    <style:style style:name="P912" style:parent-style-name="Normal" style:family="paragraph">
      <style:paragraph-properties fo:text-align="justify" fo:text-indent="0.4923in"/>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fo:font-weight="bold" style:font-weight-asian="bold" style:font-weight-complex="bold" fo:color="#000000" fo:letter-spacing="0.0416in"/>
    </style:style>
    <style:style style:name="T915" style:parent-style-name="DefaultParagraphFont" style:family="text">
      <style:text-properties fo:font-weight="bold" style:font-weight-asian="bold" style:font-weight-complex="bold" fo:color="#000000" fo:letter-spacing="0.0138in"/>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00"/>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00"/>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FF" style:text-underline-type="single" style:text-underline-style="solid" style:text-underline-width="auto" style:text-underline-mode="continuou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widows="0" fo:orphans="0" fo:text-align="justify" fo:text-indent="0.4923in" fo:background-color="#FFFFFF"/>
      <style:text-properties fo:color="#000000"/>
    </style:style>
    <style:style style:name="P953" style:parent-style-name="Normal" style:family="paragraph">
      <style:paragraph-properties fo:widows="0" fo:orphans="0" fo:text-align="justify" fo:text-indent="0.4923in" fo:background-color="#FFFFFF"/>
      <style:text-properties fo:color="#000000"/>
    </style:style>
    <style:style style:name="P954" style:parent-style-name="Normal" style:family="paragraph">
      <style:paragraph-properties fo:widows="0" fo:orphans="0" fo:text-align="justify" fo:text-indent="0.4923in" fo:background-color="#FFFFFF"/>
      <style:text-properties fo:color="#000000"/>
    </style:style>
    <style:style style:name="P955" style:parent-style-name="Normal" style:family="paragraph">
      <style:paragraph-properties fo:widows="0" fo:orphans="0" fo:text-indent="0.4923in" fo:background-color="#FFFFFF">
        <style:tab-stops>
          <style:tab-stop style:type="left" style:position="2.7347in"/>
        </style:tab-stops>
      </style:paragraph-properties>
      <style:text-properties fo:color="#000000"/>
    </style:style>
    <style:style style:name="P956" style:parent-style-name="Normal" style:family="paragraph">
      <style:paragraph-properties fo:widows="0" fo:orphans="0" fo:text-indent="0.4923in" fo:background-color="#FFFFFF">
        <style:tab-stops>
          <style:tab-stop style:type="left" style:position="2.7347in"/>
        </style:tab-stops>
      </style:paragraph-properties>
      <style:text-properties fo:color="#000000"/>
    </style:style>
    <style:style style:name="P957" style:parent-style-name="Normal" style:family="paragraph">
      <style:paragraph-properties fo:widows="0" fo:orphans="0" fo:text-indent="0.4923in" fo:background-color="#FFFFFF">
        <style:tab-stops>
          <style:tab-stop style:type="left" style:position="3.9187in"/>
        </style:tab-stops>
      </style:paragraph-properties>
      <style:text-properties fo:color="#000000"/>
    </style:style>
    <style:style style:name="P958" style:parent-style-name="Normal" style:family="paragraph">
      <style:paragraph-properties fo:widows="0" fo:orphans="0" fo:text-indent="3.9187in" fo:background-color="#FFFFFF">
        <style:tab-stops>
          <style:tab-stop style:type="left" style:position="3.9187in"/>
        </style:tab-stops>
      </style:paragraph-properties>
      <style:text-properties fo:color="#000000"/>
    </style:style>
    <style:style style:name="P959" style:parent-style-name="Normal" style:family="paragraph">
      <style:paragraph-properties fo:widows="0" fo:orphans="0" fo:text-indent="3.9187in" fo:background-color="#FFFFFF">
        <style:tab-stops>
          <style:tab-stop style:type="left" style:position="3.9187in"/>
        </style:tab-stops>
      </style:paragraph-properties>
      <style:text-properties fo:color="#000000"/>
    </style:style>
    <style:style style:name="P960" style:parent-style-name="Normal" style:family="paragraph">
      <style:paragraph-properties fo:widows="0" fo:orphans="0" fo:text-indent="3.9187in" fo:background-color="#FFFFFF">
        <style:tab-stops>
          <style:tab-stop style:type="left" style:position="3.9187in"/>
        </style:tab-stops>
      </style:paragraph-properties>
      <style:text-properties fo:color="#000000"/>
    </style:style>
    <style:style style:name="P961" style:parent-style-name="Normal" style:family="paragraph">
      <style:paragraph-properties fo:widows="0" fo:orphans="0" fo:text-indent="3.9187in" fo:background-color="#FFFFFF">
        <style:tab-stops>
          <style:tab-stop style:type="left" style:position="3.9187in"/>
        </style:tab-stops>
      </style:paragraph-properties>
      <style:text-properties fo:color="#000000"/>
    </style:style>
    <style:style style:name="P962" style:parent-style-name="Normal" style:family="paragraph">
      <style:paragraph-properties fo:widows="0" fo:orphans="0" fo:text-indent="3.9187in" fo:background-color="#FFFFFF">
        <style:tab-stops>
          <style:tab-stop style:type="left" style:position="3.9187in"/>
        </style:tab-stops>
      </style:paragraph-properties>
      <style:text-properties fo:color="#000000"/>
    </style:style>
    <style:style style:name="P963" style:parent-style-name="Normal" style:family="paragraph">
      <style:paragraph-properties fo:widows="0" fo:orphans="0" fo:text-indent="3.9187in" fo:background-color="#FFFFFF">
        <style:tab-stops>
          <style:tab-stop style:type="left" style:position="3.9187in"/>
        </style:tab-stops>
      </style:paragraph-properties>
      <style:text-properties fo:color="#000000"/>
    </style:style>
    <style:style style:name="P964" style:parent-style-name="Normal" style:family="paragraph">
      <style:paragraph-properties fo:widows="0" fo:orphans="0" fo:text-indent="3.9187in" fo:background-color="#FFFFFF">
        <style:tab-stops>
          <style:tab-stop style:type="left" style:position="3.9187in"/>
        </style:tab-stops>
      </style:paragraph-properties>
      <style:text-properties fo:color="#000000"/>
    </style:style>
    <style:style style:name="P965" style:parent-style-name="Normal" style:family="paragraph">
      <style:paragraph-properties fo:widows="0" fo:orphans="0" fo:text-indent="3.9187in" fo:background-color="#FFFFFF">
        <style:tab-stops>
          <style:tab-stop style:type="left" style:position="3.9187in"/>
        </style:tab-stops>
      </style:paragraph-properties>
    </style:style>
    <style:style style:name="T966" style:parent-style-name="DefaultParagraphFont" style:family="text">
      <style:text-properties fo:color="#000000"/>
    </style:style>
    <style:style style:name="P967" style:parent-style-name="Normal" style:family="paragraph">
      <style:paragraph-properties fo:widows="0" fo:orphans="0" fo:text-align="center" fo:background-color="#FFFFFF">
        <style:tab-stops>
          <style:tab-stop style:type="left" style:position="3.9187in"/>
        </style:tab-stops>
      </style:paragraph-properties>
    </style:style>
    <style:style style:name="T968" style:parent-style-name="DefaultParagraphFont" style:family="text">
      <style:text-properties fo:color="#000000"/>
    </style:style>
    <style:style style:name="P969" style:parent-style-name="Normal" style:family="paragraph">
      <style:paragraph-properties fo:widows="0" fo:orphans="0" fo:background-color="#FFFFFF">
        <style:tab-stops>
          <style:tab-stop style:type="left" style:position="3.9187in"/>
        </style:tab-stops>
      </style:paragraph-properties>
    </style:style>
  </office:automatic-styles>
  <office:body>
    <office:text text:use-soft-page-breaks="true">
      <text:p text:style-name="P1"><text:span text:style-name="T7"/><text:span text:style-name="T8">Byla Nr. 35/04-37/04-72/06</text:span></text:p>
      <text:p text:style-name="P9"/>
      <text:p text:style-name="P10">LIETUVOS RESPUBLIKOS KONSTITUCINIS TEISMAS</text:p>
      <text:p text:style-name="P11"/>
      <text:p text:style-name="P12">N U T A R I M A S</text:p>
      <text:p text:style-name="P13">DĖL LIETUVOS RESPUBLIKOS VALSTYBINIO SOCIALINIO DRAUDIMO ĮSTATYMO 4 STRAIPSNIO (2004 M. LAPKRIČIO 4 D. REDAKCIJA) 3 DALIES, 8 STRAIPSNIO (2004 M. LAPKRIČIO 4 D. REDAKCIJA) 2 DALIES, 34 STRAIPSNIO (2002 M. LIEPOS 4 D., 2003 M. SPALIO 7 D. REDAKCIJOS) 3, 4 DALIŲ ATITIKTIES LIETUVOS RESPUBLIKOS KONSTITUCIJAI</text:p>
      <text:p text:style-name="P14"/>
      <text:p text:style-name="P15">2007 m. rugsėjo 26 d.</text:p>
      <text:p text:style-name="P16">Vilnius</text:p>
      <text:p text:style-name="P17"/>
      <text:p text:style-name="P18"><text:span text:style-name="T19">Lietuvos Respublikos Konstitucinis Teismas, susi</text:span><text:span text:style-name="T20">dedantis iš Konstitucinio Teismo teisėjų Armano Abramavičiaus, Tomos Birmontienės, Egidijaus Kūrio, Kęstučio Lapinsko, Zenono Namavičiaus, Ramutės Ruškytės, Vytauto Sinkevičiaus, Stasio Stačioko, Romualdo Kęstučio Urbaičio,</text:span></text:p>
      <text:p text:style-name="P21"><text:span text:style-name="T22">sekretoriaujant Daivai Pitrėna</text:span><text:span text:style-name="T23">itei,</text:span></text:p>
      <text:p text:style-name="P24">dalyvaujant suinteresuoto asmens – Lietuvos Respublikos Seimo atstovams Seimo kanceliarijos Teisės departamento Darbo ir socialinės teisės skyriaus vedėjai Jadvygai Andriuškevičiūtei (atstovaujančiai Seimui bylos dalyje pagal pareiškėjo – Vilniaus apygardos administracinio teismo prašymus Nr. 1B-43/2004 ir 1B-45/2004), Seimo nariui Algirdui Sysui (atstovaujančiam Seimui bylos dalyje pagal pareiškėjo – Vilniaus apygardos administracinio teismo prašymą Nr. 1B-63/2006),</text:p>
      <text:p text:style-name="P25"><text:span text:style-name="T26">remdamasis Lietuvos Respublikos Ko</text:span><text:span text:style-name="T27">nstitucijos 102, 105 straipsniais, Lietuvos Respublikos Konstitucinio Teismo įstatymo 1 straipsniu, viešame Teismo posėdyje 2007 m. rugsėjo 18 d. išnagrinėjo konstitucinės justicijos bylą Nr. 35/04-37/04-72/06 pagal pareiškėjo – Vilniaus apygardos administ</text:span><text:span text:style-name="T28">racinio teismo prašymus ištirti, ar:</text:span></text:p>
      <text:p text:style-name="P29"><text:span text:style-name="T30">1</text:span><text:span text:style-name="T31">) Lietuvos Respublikos valstybinio socialinio draudimo įstatymo 34 straipsnio (2002 m. liepos 4 d. redakcija) 3 dalies 1 punktas, 4 dalis ir jos 1 punktas neprieštarauja Lietuvos Respublikos Konstitucijos 29 straip</text:span><text:span text:style-name="T32">snio 2 daliai, 52 straipsniui, konstituciniams teisingumo, teisinės valstybės principams (prašymas Nr. 1B-43/2004);</text:span></text:p>
      <text:p text:style-name="P33"><text:span text:style-name="T34">2</text:span><text:span text:style-name="T35">) Lietuvos Respublikos valstybinio socialinio draudimo įstatymo 34 straipsnio (2002 m. liepos 4 d. redakcija) 3 dalies 1 punktas, 4 dal</text:span><text:span text:style-name="T36">is ir jos 7 punktas ta apimtimi, kuria, pasak pareiškėjo, nustatyta, kad prievolė mokėti socialinio draudimo įmokas priklauso nuo asmens gaunamų pajamų metinės sumos, kad asmenims, draudžiamiems valstybiniu socialiniu draudimu, bet turintiems pajamų iš ind</text:span><text:span text:style-name="T37">ividualios veiklos, būtina mokėti įnašus pensijai gauti ir kad nuo socialinio draudimo įmokų mokėjimo atleidžiami tik asmenys, draudžiami valstybiniu socialiniu draudimu pagal Lietuvos Respublikos įstatymus, kurių pajamų metinė suma yra mažesnė už 12 minim</text:span><text:span text:style-name="T38">alių mėnesinių algų, neprieštarauja Lietuvos Respublikos Konstitucijos 29 straipsnio 2 daliai, 52 straipsniui, konstituciniams teisingumo, teisinės valstybės principams (prašymas Nr. 1B-45/2004);</text:span></text:p>
      <text:p text:style-name="P39"><text:span text:style-name="T40">3</text:span><text:span text:style-name="T41">) Lietuvos Respublikos valstybinio socialinio draudimo<text:s/></text:span><text:span text:style-name="T42">įstatymo 4 straipsnio (2004 m. lapkričio 4 d. redakcija) 3 dalis, 8 straipsnio (2004 m. lapkričio 4 d. redakcija) 2 dalies 1 punktas, 34 straipsnio (2003 m. spalio 7 d. redakcija) 3 dalies 1 punktas, 4 dalies 1 punktas – visi ta apimtimi, kuria, pasak pare</text:span><text:span text:style-name="T43">iškėjo, nustatyta, kad savarankiškai dirbantys asmenys, kurie gauna socialinio draudimo senatvės pensijas, turi mokėti socialinio draudimo įmokas pagrindinei ir papildomai pensijos dalims ir kad ši prievolė yra siejama su 12 minimalių mėnesinių algų, apska</text:span><text:span text:style-name="T44">ičiuotų įstatymo nustatyta tvarka, neprieštarauja Lietuvos Respublikos Konstitucijos 29 straipsnio 2 daliai, 48 straipsnio 1 daliai, 52 straipsniui, konstituciniams teisingumo, teisinės<text:s/></text:span><text:soft-page-break/><text:span text:style-name="T45">valstybės principams (prašymas Nr. 1B-63/2006).</text:span></text:p>
      <text:p text:style-name="P46">Lietuvos Respublikos Konstitucinio Teismo 2006 m. gegužės 10 d. sprendimu „Dėl prašymų sujungimo į vieną bylą“ pareiškėjo – Vilniaus apygardos administracinio teismo prašymas Nr. 1B-43/2004 (byla Nr. 35/04) ir prašymas Nr. 1B-45/2004 (byla Nr. 37/04) buvo sujungti į vieną bylą<text:s/>ir jai suteiktas numeris 35/04-37/04. Lietuvos Respublikos Konstitucinio Teismo 2007 m. birželio 27 d. sprendimu „Dėl prašymų sujungimo į vieną bylą“ pareiškėjo – Vilniaus apygardos administracinio teismo prašymai Nr. 1B-43/2004,1B-45/2004 (byla Nr. 35/04-37/04) ir pareiškėjo – Vilniaus apygardos administracinio teismo prašymas Nr. 1B-63/2006 (byla Nr. 72/06) buvo sujungti į vieną bylą ir jai suteiktas numeris 35/ 04-37/04-72/06.</text:p>
      <text:p text:style-name="P47">Konstitucinis Teismas</text:p>
      <text:p text:style-name="P48"/>
      <text:p text:style-name="P49"><text:span text:style-name="T50">nustatė:</text:span></text:p>
      <text:p text:style-name="P51"/>
      <text:p text:style-name="P52"><text:span text:style-name="T53">I</text:span></text:p>
      <text:p text:style-name="P54"/>
      <text:p text:style-name="P55"><text:span text:style-name="T56">1</text:span><text:span text:style-name="T57">. Pareiškėjas – Vilniaus<text:s/></text:span><text:span text:style-name="T58">apygardos administracinis teismas nagrinėjo administracinę bylą. Teismas nutartimi bylos nagrinėjimą sustabdė ir kreipėsi į Konstitucinį Teismą su prašymu ištirti, ar Valstybinio socialinio draudimo įstatymo (toliau – ir Įstatymas) 34 straipsnio (2002 m. l</text:span><text:span text:style-name="T59">iepos 4 d. redakcija) 3 dalies 1 punktas, 4 dalis ir jos 1 punktas neprieštarauja Konstitucijos 29 straipsnio 2 daliai, 52 straipsniui, konstituciniams teisingumo, teisinės valstybės principams (prašymas Nr. 1B-43/2004).</text:span></text:p>
      <text:p text:style-name="P60"><text:span text:style-name="T61">2</text:span><text:span text:style-name="T62">. Pareiškėjas – Vilniaus apyga</text:span><text:span text:style-name="T63">rdos administracinis teismas nagrinėjo administracinę bylą. Teismas nutartimi bylos nagrinėjimą sustabdė ir kreipėsi į Konstitucinį Teismą su prašymu ištirti, ar Įstatymo 34 straipsnio (2002 m. liepos 4 d. redakcija) 3 dalies 1 punktas, 4 dalis ir jos 7 pu</text:span><text:span text:style-name="T64">nktas ta apimtimi, kuria, pasak pareiškėjo, nustatyta, kad prievolė mokėti socialinio draudimo įmokas priklauso nuo asmens gaunamų pajamų metinės sumos, kad asmenims, draudžiamiems valstybiniu socialiniu draudimu, bet turintiems pajamų iš individualios vei</text:span><text:span text:style-name="T65">klos, būtina mokėti įnašus pensijai gauti ir kad nuo socialinio draudimo įmokų mokėjimo atleidžiami tik asmenys, draudžiami valstybiniu socialiniu draudimu pagal Lietuvos Respublikos įstatymus, kurių pajamų metinė suma yra mažesnė už 12 minimalių mėnesinių</text:span><text:span text:style-name="T66"><text:s/>algų (toliau – ir MMA), neprieštarauja Konstitucijos 29 straipsnio 2 daliai, 52 straipsniui, konstituciniams teisingumo, teisinės valstybės principams (prašymas Nr. 1B-45/2004).</text:span></text:p>
      <text:p text:style-name="P67"><text:span text:style-name="T68">3</text:span><text:span text:style-name="T69">. Pareiškėjas – Vilniaus apygardos administracinis teismas nagrinėjo adm</text:span><text:span text:style-name="T70">inistracinę bylą. Teismas nutartimi bylos nagrinėjimą sustabdė ir kreipėsi į Konstitucinį Teismą su prašymu ištirti, ar Įstatymo 4 straipsnio (2004 m. lapkričio 4 d. redakcija) 3 dalis, 8 straipsnio (2004 m. lapkričio 4 d. redakcija) 2 dalies 1 punktas, 34</text:span><text:span text:style-name="T71"><text:s/>straipsnio (2003 m. spalio 7 d. redakcija) 3 dalies 1 punktas, 4 dalies 1 punktas – visi ta apimtimi, kuria, pasak pareiškėjo, nustatyta, kad savarankiškai dirbantys asmenys, kurie gauna socialinio draudimo senatvės pensijas, turi mokėti socialinio draudi</text:span><text:span text:style-name="T72">mo įmokas pagrindinei ir papildomai pensijos dalims ir kad ši prievolė yra siejama su 12 MMA, apskaičiuotų įstatymo nustatyta tvarka, neprieštarauja Konstitucijos 29 straipsnio 2 daliai, 48 straipsnio 1 daliai, 52 straipsniui, konstituciniams teisingumo, t</text:span><text:span text:style-name="T73">eisinės valstybės principams (prašymas Nr. 1B-63/2006).</text:span></text:p>
      <text:p text:style-name="P74"/>
      <text:p text:style-name="P75"><text:span text:style-name="T76">II</text:span></text:p>
      <text:p text:style-name="P77"/>
      <text:p text:style-name="P78"><text:span text:style-name="T79">1</text:span><text:span text:style-name="T80">. Pareiškėjo – Vilniaus apygardos administracinio teismo prašymas ištirti, ar Įstatymo 34 straipsnio (2002 m. liepos 4 d. redakcija) 3 dalies 1 punktas, 4 dalis ir jos 1 punktas nepriešt</text:span><text:span text:style-name="T81">arauja Konstitucijos 29 straipsnio 2 daliai, 52 straipsniui, konstituciniams teisingumo, teisinės valstybės principams (prašymas Nr. 1B-43/2004), grindžiamas šiais argumentais.</text:span></text:p>
      <text:p text:style-name="P82"><text:span text:style-name="T83">Pagal Valstybinio socialinio draudimo įstatymo 34 straipsnio (2002 m. liepos 4<text:s/></text:span><text:span text:style-name="T84">d. redakcija)<text:s/></text:span><text:soft-page-break/><text:span text:style-name="T85">3 dalį Įstatymo 4 straipsnio (2001 m. lapkričio 20 d. redakcija) 1 dalies 6 punkte nurodyti asmenys, tarp jų ir advokatai, yra privalomai draudžiami bazinei pensijai ir papildomai pensijos dalims. Įstatymo 34 straipsnio (2002 m. liepos 4 d. r</text:span><text:span text:style-name="T86">edakcija) 4 dalyje<text:s/></text:span><text:span text:style-name="T87">inter alia<text:s/></text:span><text:span text:style-name="T88">nustatyta, kad advokatai, esantys Valstybinio socialinio draudimo fondo pensininkai, valstybinio socialinio draudimo įmokų gali nemokėti tuo atveju, kai jų pajamų metinė suma yra mažesnė nei 12 MMA. Pareiškėjo teigimu, dėl tok</text:span><text:span text:style-name="T89">io teisinio reguliavimo advokatai traktuojami nevienodai: vieni advokatai – Valstybinio socialinio draudimo fondo pensininkai valstybinio socialinio draudimo įmokų gali nemokėti, jei jų pajamų metinė suma yra mažesnė už 12 MMA, o kiti advokatai – Valstybin</text:span><text:span text:style-name="T90">io socialinio draudimo fondo pensininkai, kurių pajamų metinė suma viršija 12 MMA, turi mokėti valstybinio socialinio draudimo įmokas pensijos papildomai daliai; taip viena advokatų grupė yra išskiriama kitos atžvilgiu ir yra pažeidžiamas Konstitucijos 29<text:s/></text:span><text:span text:style-name="T91">straipsnyje įtvirtintas asmenų lygiateisiškumo principas. Pareiškėjo manymu, ginčijamos nuostatos prieštarauja Konstitucijai ir tuo atžvilgiu, kad neužtikrina tinkamo žmogaus teisės gauti pensiją arba socialinę paramą įgyvendinimo ir teisinio gynimo, nors<text:s/></text:span><text:span text:style-name="T92">Konstitucijos 52 straipsnis įpareigoja valstybę nustatyti pakankamas piliečių teisės į pensinį aprūpinimą ir socialinę paramą įgyvendinimo ir teisinio gynimo priemones.</text:span></text:p>
      <text:p text:style-name="P93"><text:span text:style-name="T94">2</text:span><text:span text:style-name="T95">. Pareiškėjo – Vilniaus apygardos administracinio teismo prašymas ištirti, ar Įsta</text:span><text:span text:style-name="T96">tymo 34 straipsnio (2002 m. liepos 4 d. redakcija) 3 dalies 1 punktas, 4 dalis ir jos 7 punktas ta apimtimi, kuria, pasak pareiškėjo, nustatyta, kad prievolė mokėti socialinio draudimo įmokas priklauso nuo asmens gaunamų pajamų metinės sumos, kad asmenims,</text:span><text:span text:style-name="T97"><text:s/>draudžiamiems valstybiniu socialiniu draudimu, bet turintiems pajamų iš individualios veiklos, būtina mokėti įnašus pensijai gauti ir kad nuo socialinio draudimo įmokų mokėjimo atleidžiami tik asmenys, draudžiami valstybiniu socialiniu draudimu pagal Liet</text:span><text:span text:style-name="T98">uvos Respublikos įstatymus, kurių pajamų metinė suma yra mažesnė už 12 MMA, neprieštarauja Konstitucijos 29 straipsnio 2 daliai, 52 straipsniui, konstituciniams teisingumo, teisinės valstybės principams (prašymas Nr. 1B-45/2004), grindžiamas šiais argument</text:span><text:span text:style-name="T99">ais.</text:span></text:p>
      <text:p text:style-name="P100"><text:span text:style-name="T101">Pagal Konstitucijos 52 straipsnį valstybė laiduoja piliečių teisę gauti senatvės pensiją, todėl, pareiškėjo manymu, asmuo, kuris moka valstybinio socialinio draudimo įmokas ir yra draudžiamas valstybiniu socialiniu draudimu pagal Lietuvos Respublikos<text:s/></text:span><text:span text:style-name="T102">įstatymus, neturėtų būti verčiamas mokėti papildomų įmokų pensijai gauti dar ir nuo pajamų, gaunamų iš individualios veiklos, nes, pasak pareiškėjo, prievolę mokėti valstybinio socialinio draudimo įmokas jis jau vykdo. Toks reikalavimas, pasak pareiškėjo,<text:s/></text:span><text:span text:style-name="T103">prieštarauja konstituciniams teisingumo, teisinės valstybės principams. Juk valstybinio socialinio draudimo įmokas moka asmenys, kurie turi pajamų ir kuriems, pasak pareiškėjo, ši prievolė yra nustatyta tam, kad ateityje jiems galėtų būti skirta viena iš Į</text:span><text:span text:style-name="T104">statyme numatytų pensijų. Šios, pasak pareiškėjo, prievolės atsiradimas negali būti grindžiamas asmens vienų metų pajamų dydžiu: reikalauti, kad asmenys, kurių pajamos yra didesnės negu 12 MMA per vienus metus, mokėtų įnašus bazinei pensijai ir papildomai<text:s/></text:span><text:span text:style-name="T105">pensijos daliai, o asmenis, kurių vienų metų pajamos yra mažesnės negu 12 MMA, atleisti nuo šio mokėjimo yra neteisinga. Taip pat yra neteisinga reikalauti, kad asmenys, kurie yra draudžiami socialiniu draudimu ir turi pajamų, mokėtų tokias draudimo įmokas</text:span><text:span text:style-name="T106">, o asmenis, draudžiamus socialiniu draudimu, bet neturinčius pajamų, atleisti nuo šio mokėjimo. Pasak pareiškėjo, „įstatymas negali būti skirtingas skirtingos socialinės padėties asmenims“. Todėl Įstatymo nuostata, kad įmokas bazinei pensijai ir papildoma</text:span><text:span text:style-name="T107">i pensijos daliai privalo mokėti tik pajamų turintys savarankiškai dirbantys asmenys, jei tos pajamos yra lygios 12 MMA sumai per metus arba didesnės, laikytina diskriminacine ir prieštaraujančia Konstitucijos 29 straipsnio 2 daliai, draudžiančiai varžyti<text:s/></text:span><text:span text:style-name="T108">žmogaus teises ir teikti jam privilegijas dėl jo lyties, rasės, tautybės, kalbos, kilmės, socialinės padėties, tikėjimo, įsitikinimų ar pažiūrų pagrindu.</text:span></text:p>
      <text:p text:style-name="P109"><text:span text:style-name="T110">3</text:span><text:span text:style-name="T111">. Pareiškėjo – Vilniaus apygardos administracinio teismo prašymas ištirti, ar Įstatymo 4 straipsn</text:span><text:span text:style-name="T112">io (2004 m. lapkričio 4 d. redakcija) 3 dalis, 8 straipsnio (2004 m. lapkričio 4 d. redakcija) 2 dalies 1 punktas, 34 straipsnio (2003 m. spalio 7 d. redakcija) 3 dalies 1 punktas – visi ta apimtimi, kuria, pasak pareiškėjo, nustatyta, kad savarankiškai di</text:span><text:span text:style-name="T113">rbantys asmenys, kurie gauna socialinio<text:s/></text:span><text:soft-page-break/><text:span text:style-name="T114">draudimo senatvės pensijas, turi mokėti socialinio draudimo įmokas pagrindinei ir papildomai pensijos dalims ir kad prievolė savarankiškai dirbantiems asmenims mokėti įmokas pagrindinei ir papildomai pensijos dalims<text:s/></text:span><text:span text:style-name="T115">yra siejama su 12 MMA, apskaičiuotų įstatymo nustatyta tvarka, neprieštarauja Konstitucijos 29 straipsnio 2 daliai, 48 straipsnio 1 daliai, 52 straipsniui, konstituciniams teisingumo, teisinės valstybės principams (prašymas Nr. 1B-63/ 2006), grindžiamas ši</text:span><text:span text:style-name="T116">ais argumentais.</text:span></text:p>
      <text:p text:style-name="P117">Pagal ginčijamas nuostatas pensijų valstybiniu socialiniu draudimu pagrindinei ir papildomai pensijos dalims yra privalomai draudžiami ne tik tie individualia veikla užsiimantys – savarankiškai dirbantys asmenys, valstybinę socialinio draudimo senatvės pensiją gausiantys ateityje, bet ir tie, kurie jau atitinka Įstatymo nustatytas sąlygas valstybinei socialinio draudimo senatvės pensijai gauti, taip pat ir tie, kuriems ši pensija jau yra paskirta ir mokama; pagrindinei pensijos daliai jie privalomai draudžiami be išlygų, o papildomai daliai – jei jų pajamų metinė suma yra lygi 12 MMA arba didesnė. Bet tai, kad asmeniui įstatymų nustatyta tvarka iš Lietuvos Respublikos valstybinio socialinio draudimo fondo biudžeto yra paskirta valstybinė socialinio draudimo senatvės pensija, reiškia, kad asmuo atitinka visas įstatymo nustatytas sąlygas šiai pensijai gauti, o valstybė turi vykdyti turtinį įsipareigojimą šią pensiją mokėti. Pareiškėjo nuomone, tai, kad senatvės pensiją gaunantys ir savarankiškai dirbantys asmenys turi ir toliau mokėti įmokas pagrindinei ir papildomai pensijos dalims, pažeidžia asmenų lygybės, teisingumo, teisinės valstybės principus, varžo valstybinio socialinio draudimo senatvės pensijas gaunančių asmenų teisę laisvai pasirinkti darbą bei verslą (Konstitucijos 48 straipsnio 1 dalis), iškreipia socialinės paramos nuostatas (Konstitucijos 52 straipsnis).</text:p>
      <text:p text:style-name="P118"/>
      <text:p text:style-name="P119"><text:span text:style-name="T120">III</text:span></text:p>
      <text:p text:style-name="P121"/>
      <text:p text:style-name="P122">Rengiant bylą Konstitucinio Teismo posėdžiui buvo gauti suinteresuoto asmens – Seimo atstovų J. Andriuškevičiūtės, Seimo nario B. Bradausko (atstovaujančio Seimui bylos dalyje pagal pareiškėjo – Vilniaus apygardos administracinio teismo prašymą Nr. 1B-43/2004), Seimo kanceliarijos Teisės departamento vyresniosios patarėjos D. Petrylaitės (atstovavusios Seimui bylos dalyje pagal pareiškėjo – Vilniaus apygardos administracinio teismo prašymą Nr. 1B-45/ 2004), Seimo nario A. Syso rašytiniai paaiškinimai, kuriuose teigiama, kad ginčijamos Įstatymo nuostatos neprieštarauja Konstitucijai.</text:p>
      <text:p text:style-name="P123"><text:span text:style-name="T124">1</text:span><text:span text:style-name="T125">. J. Andriuškevičiūtės (atstovaujan</text:span><text:span text:style-name="T126">čios Seimui bylos dalyje pagal pareiškėjo – Vilniaus apygardos administracinio teismo prašymą Nr. 1B-43/2004) teigimu, argumentas, esą asmuo, jau įgijęs teisę į senatvės pensiją, laikytinas įvykdžiusiu prievolę sumokėti įmokas pensijai gauti, nedera su val</text:span><text:span text:style-name="T127">stybinio socialinio draudimo esme bei paskirtimi ir paneigia Konstitucijoje įtvirtintą darnios pilietinės visuomenės ir teisinės valstybės siekį, taigi yra konstituciškai nepagrįstas. Valstybė, turinti rūpintis savo piliečiais, yra sukūrusi visuotinumo ir<text:s/></text:span><text:span text:style-name="T128">solidarumo principais paremtą valstybinio socialinio draudimo sistemą, kurią taikant darbingi asmenys turi mokėti įmokas, o asmenys, dėl objektyvių priežasčių negalintys pasirūpinti savimi, turi teisę į paramą. Valstybinį socialinį draudimą reikia skirti n</text:span><text:span text:style-name="T129">uo privataus draudimo: privataus draudimo atveju asmuo pats sprendžia, draustis ar ne (tokio draudimo sąlygos yra šalių susitarimo dalykas), o valstybinio socialinio draudimo įmokų dydį, draudimo stažą, išmokų dydžio nustatymo ir mokėjimo tvarką, kitas dra</text:span><text:span text:style-name="T130">udimo sąlygas nustato valstybė. Be to, Įstatymas nustato ne tik pareigą mokėti valstybinio socialinio draudimo įmokas, bet ir teisę gauti išmokas; įmokas privalo mokėti visi, gaunantys draudžiamųjų pajamų, o teisę gauti išmokas turi tie, kurie negali gauti</text:span><text:span text:style-name="T131"><text:s/>pajamų dėl to, kad dėl amžiaus ar neįgalumo negali dirbti. Ginčijamos Įstatymo nuostatos nėra diskriminuojančios, nes įtvirtina visuomeniškai svarbų siekį – labiausiai socialiai pažeidžiamų, mažas pajamas gaunančių asmenų teisę nesidrausti.</text:span></text:p>
      <text:p text:style-name="P132"><text:span text:style-name="T133">2</text:span><text:span text:style-name="T134">. Seimo n</text:span><text:span text:style-name="T135">arys B. Bradauskas raštu pritarė šiems J. Andriuškevičiūtės argumentams.</text:span></text:p>
      <text:p text:style-name="P136"><text:span text:style-name="T137">3</text:span><text:span text:style-name="T138">. D. Petrylaitės (atstovavusios Seimui bylos dalyje pagal pareiškėjo – Vilniaus apygardos<text:s/></text:span><text:soft-page-break/><text:span text:style-name="T139">administracinio teismo prašymą Nr. 1B-45/2004) teigimu, Lietuva pasirinko pasaulyje domi</text:span><text:span text:style-name="T140">nuojantį socialinio solidarumo principu pagrįstą valstybinio socialinio draudimo modelį, pagal kurį jauni ir sveiki asmenys dalį savo uždirbtų lėšų skiria tiems, kurie dėl senatvės, invalidumo ar netekę darbo negali dirbti ir užsidirbti. Lietuvos valstybin</text:span><text:span text:style-name="T141">io socialinio draudimo sistema yra universali ir apima beveik visus Lietuvos Respublikos gyventojus, o teisė gauti valstybinio socialinio draudimo išmokas siejama visų pirma su asmens dalyvavimu socialinio draudimo sistemoje – su tuo, ar jis mokėjo valstyb</text:span><text:span text:style-name="T142">inio socialinio draudimo įmokas (arba jos buvo mokamos už jį). Valstybė, sukūrusi tokią socialinio saugumo sistemą ir garantuodama jį, gali ir turi reikalauti iš asmens vykdyti tam tikras pareigas. Įgyvendinant Konstitucijos 52 straipsnio nuostatas privalu</text:span><text:span text:style-name="T143"><text:s/>sukurti tokį mechanizmą, kad nebūtų pažeistas asmenų lygybės principas ir nebūtų nustatyta nepagrįstai didelių išimčių solidarumu ir vieningumu paremtai socialinio draudimo sistemai; niekas neturi pamiršti savo priklausomybės visuomenei; naudodamasis jos<text:s/></text:span><text:span text:style-name="T144">socialine, teisine parama, garantijomis, asmuo turi vykdyti tas pareigas, kurios jam atsiranda dėl priklausomybės visuomenei.</text:span></text:p>
      <text:p text:style-name="P145"><text:span text:style-name="T146">4</text:span><text:span text:style-name="T147">. Seimo Pirmininko 2007 m. kovo 13 d. potvarkiu Nr. 135 „Dėl Seimo Pirmininko 2004 m. lapkričio 11 d. potvarkio Nr. 182 pakei</text:span><text:span text:style-name="T148">timo“ bylos dalyje pagal pareiškėjo – Vilniaus apygardos administracinio teismo prašymą Nr. 1B-45/2004 atstovauti Seimui vietoje D. Petrylaitės įgaliota J. Andriuškevičiūtė pritarė minėtiems D. Petrylaitės argumentams.</text:span></text:p>
      <text:p text:style-name="P149"><text:span text:style-name="T150">5</text:span><text:span text:style-name="T151">. Seimo nario A. Syso<text:s/></text:span><text:span text:style-name="T152">(atstovaujančio suinteresuotam asmeniui – Seimui bylos dalyje pagal pareiškėjo – Vilniaus apygardos administracinio teismo prašymą Nr. 1B-63/2006) teigimu, perskirstymo principu pagrįstoje socialinio draudimo sistemoje visi apdraustieji privalomai moka soc</text:span><text:span text:style-name="T153">ialinio draudimo įmokas nuo viso jiems priskaičiuoto darbo užmokesčio, o socialinio draudimo įmokų dydis yra proporcingas apmokestinamosioms pajamoms. Solidarumo principu paremtą pensijų socialinio draudimo sistemą, kurioje dirbančių asmenų įmokomis finans</text:span><text:span text:style-name="T154">uojamos valstybinės socialinio draudimo pensijos, valstybė nustatė būtent laiduodama Konstitucijos 52 straipsnyje įtvirtintą piliečių teisę gauti senatvės ir invalidumo pensijas, socialinę paramą nedarbo, ligos, našlystės, maitintojo netekimo ir kitais įst</text:span><text:span text:style-name="T155">atymų numatytais atvejais. Ginčijamas teisinis reguliavimas užtikrina socialinį teisingumą taikant perskirstymo principą, taip pat socialinio draudimo išmokoms mokėti būtinų lėšų surinkimą ir nieko nediskriminuoja, niekam neteikia privilegijų, taip pat ner</text:span><text:span text:style-name="T156">iboja asmens teisės laisvai pasirinkti darbą bei verslą.</text:span></text:p>
      <text:p text:style-name="P157"/>
      <text:p text:style-name="P158"><text:span text:style-name="T159">IV</text:span></text:p>
      <text:p text:style-name="P160"/>
      <text:p text:style-name="P161"><text:span text:style-name="T162">1</text:span><text:span text:style-name="T163">. Rengiant bylą teisminiam nagrinėjimui buvo gauti Lietuvos Respublikos teisingumo ministerijos valstybės sekretoriaus P. Koverovo, Lietuvos Respublikos socialinės apsaugos ir darbo min</text:span><text:span text:style-name="T164">isterijos valstybės sekretoriaus R. Kairelio, Valstybinio socialinio draudimo fondo valdybos prie Socialinės apsaugos ir darbo ministerijos direktoriaus M. Mikailos, Teisės instituto direktoriaus pavaduotojos V. Valeckaitės rašytiniai paaiškinimai.</text:span></text:p>
      <text:p text:style-name="P165"><text:span text:style-name="T166">2</text:span><text:span text:style-name="T167">. Rengiant bylą teisminiam nagrinėjimui buvo gautas dešimties advokatų raštas (su priedais – Klaipėdos apygardos administracinio teismo nutartimis), iš kurio<text:s/></text:span><text:span text:style-name="T168">inter alia<text:s/></text:span><text:span text:style-name="T169">matyti, kad dėl Įstatymo 34 straipsnio (2002 m. liepos 4 d. redakcija) 3 dalies 1 punkt</text:span><text:span text:style-name="T170">o, 4 dalies ir jos 1 punkto atitikties Konstitucijai teismams (teisėjams) kilo abejonių nagrinėjant ir kitas bylas, kuriose nebuvo nutarta kreiptis į Konstitucinį Teismą.</text:span></text:p>
      <text:p text:style-name="P171"/>
      <text:p text:style-name="P172"><text:span text:style-name="T173">V</text:span></text:p>
      <text:p text:style-name="P174"/>
      <text:p text:style-name="P175"><text:span text:style-name="T176">1</text:span><text:span text:style-name="T177">. Konstitucinio Teismo posėdyje suinteresuoto asmens atstovai J. Andriuš</text:span><text:span text:style-name="T178">kevičiūtė, Seimo narys A. Sysas iš esmės pakartojo rašytiniuose paaiškinimuose išdėstytus argumentus, taip pat pateikė papildomus paaiškinimus.</text:span></text:p>
      <text:p text:style-name="P179"><text:span text:style-name="T180">2</text:span><text:span text:style-name="T181">. Konstitucinio Teismo posėdyje kalbėjo specialistas – Valstybinio socialinio draudimo fondo valdybos prie<text:s/></text:span><text:span text:style-name="T182">Socialinės apsaugos ir darbo ministerijos Įmokų administravimo skyriaus<text:s/></text:span><text:soft-page-break/><text:span text:style-name="T183">vedėjas L. Rudys.</text:span></text:p>
      <text:p text:style-name="P184">Konstitucinis Teismas</text:p>
      <text:p text:style-name="P185"/>
      <text:p text:style-name="P186"><text:span text:style-name="T187">konstatuoja:</text:span></text:p>
      <text:p text:style-name="P188"/>
      <text:p text:style-name="P189"><text:span text:style-name="T190">I</text:span></text:p>
      <text:p text:style-name="P191"/>
      <text:p text:style-name="P192"><text:span text:style-name="T193">1</text:span><text:span text:style-name="T194">. Pareiškėjas – Vilniaus apygardos administracinis teismas prašo ištirti, ar:</text:span></text:p>
      <text:p text:style-name="P195">– Įstatymo 34 straipsnio (2002 m. liepos 4 d. redakcija) 3 dalies 1 punktas, 4 dalis ir jos 1 punktas neprieštarauja Konstitucijos 29 straipsnio 2 daliai, 52 straipsniui, konstituciniams teisingumo, teisinės valstybės principams (prašymas Nr. 1B-43/2004;</text:p>
      <text:p text:style-name="P196">– Įstatymo 34 straipsnio (2002 m. liepos 4 d. redakcija) 3 dalies 1 punktas, 4 dalis ir jos 7 punktas ta apimtimi, kuria, pasak pareiškėjo, nustatyta, kad prievolė mokėti socialinio draudimo įmokas priklauso nuo asmens gaunamų metinių pajamų sumos, kad asmenims, draudžiamiems valstybiniu socialiniu draudimu, bet turintiems pajamų iš individualios veiklos, būtina mokėti įnašus pensijai gauti, kad nuo socialinio draudimo įmokų mokėjimo atleidžiami tik asmenys, draudžiami valstybiniu socialiniu draudimu pagal Lietuvos Respublikos įstatymus, kurių metinė pajamų suma yra mažesnė už 12 MMA, neprieštarauja Konstitucijos 29 straipsnio 2 daliai, 52 straipsniui, konstituciniams teisingumo, teisinės valstybės principams (prašymas Nr. 1B-45/2004);</text:p>
      <text:p text:style-name="P197"><text:span text:style-name="T198">– Įstatymo 4 straipsnio (2004 m. lapkričio 4 d. redakcija)</text:span><text:span text:style-name="T199"><text:s/>3 dalis, 8 straipsnio (2004 m. lapkričio 4 d. redakcija) 2 dalies 1 punktas, 34 straipsnio (2003 m. spalio 7 d. redakcija) 3 dalies 1 punktas, 4 dalies 1 punktas – visi ta apimtimi, kuria, pasak pareiškėjo, nustatyta, kad savarankiškai dirbantys asmenys,<text:s/></text:span><text:span text:style-name="T200">kurie gauna socialinio draudimo senatvės pensijas, turi mokėti socialinio draudimo įmokas pagrindinei ir papildomai pensijos dalims ir kad ši prievolė yra siejama su 12 MMA, apskaičiuotų įstatymo nustatyta tvarka, neprieštarauja Konstitucijos 29 straipsnio</text:span><text:span text:style-name="T201"><text:s/>2 daliai, 48 straipsnio 1 daliai, 52 straipsniui, konstituciniams teisingumo, teisinės valstybės principams (prašymas Nr. 1B-63/2006).</text:span></text:p>
      <text:p text:style-name="P202"><text:span text:style-name="T203">2</text:span><text:span text:style-name="T204">. Pareiškėjui – Vilniaus apygardos administraciniam teismui abejonių dėl jo nurodytų Valstybinio socialinio draudim</text:span><text:span text:style-name="T205">o įstatymo straipsnių (jų dalių) atitikties Konstitucijai kilo nagrinėjant administracines bylas dėl to, kad advokatams, gaunantiems socialinio draudimo senatvės pensijas arba draudžiamiems valstybiniu socialiniu draudimu pagal Lietuvos Respublikos įstatym</text:span><text:span text:style-name="T206">us, Įstatyme yra nustatyta pareiga mokėti socialinio draudimo įmokas pagrindinei ir papildomai pensijos dalims.</text:span></text:p>
      <text:p text:style-name="P207"><text:span text:style-name="T208">Pažymėtina, kad ginčijamuose Įstatymo straipsniuose (jų dalyse) įtvirtintas teisinis reguliavimas yra skirtas ne tik advokatams, gaunantiems soc</text:span><text:span text:style-name="T209">ialinio draudimo senatvės pensijas arba draudžiamiems valstybiniu socialiniu draudimu pagal Lietuvos Respublikos įstatymus, bet ir kitiems šiuose Įstatymo straipsniuose (jų dalyse) nurodytiems savarankiškai dirbantiems asmenims. Pareiškėjo – Vilniaus apyga</text:span><text:span text:style-name="T210">rdos administracinio teismo nurodytų Įstatymo straipsnių (jų dalių) atitikties Konstitucijai negalima tirti išskiriant tik vieną asmenų grupę – advokatus.</text:span></text:p>
      <text:p text:style-name="P211"><text:span text:style-name="T212">3</text:span><text:span text:style-name="T213">. Ginčijamas teisinis reguliavimas buvo ne kartą keičiamas ir (arba) papildomas, tačiau jo esmė<text:s/></text:span><text:span text:style-name="T214">(tuo aspektu, kuriuo jo atitiktį Konstitucijai ginčija pareiškėjas – Vilniaus apygardos administracinis teismas) išliko ta pati: atitinkamuose Įstatymo straipsniuose (jų dalyse) nurodyti savarankiškai dirbantys asmenys, kurių draudžiamųjų pajamų metinė sum</text:span><text:span text:style-name="T215">a, apskaičiuota pagal Įstatymo 4 straipsnio (2004 m. lapkričio 4 d. redakcija) 3 dalį, 34 straipsnio (2002 m. liepos 4 d., 2003 m. spalio 7 d. redakcijos) 3 dalies 1 punktą, yra mažesnė už 12 MMA ir kurie yra Valstybinio socialinio draudimo fondo pensinink</text:span><text:span text:style-name="T216">ai arba yra draudžiami valstybiniu socialiniu draudimu pagal Lietuvos Respublikos įstatymus, valstybinio socialinio draudimo įmokų pagrindinei ir papildomai pensijos dalims gali nemokėti.</text:span></text:p>
      <text:p text:style-name="P217"/>
      <text:p text:style-name="P218"><text:span text:style-name="T219">II</text:span></text:p>
      <text:p text:style-name="P220"/>
      <text:p text:style-name="P221"><text:span text:style-name="T222">1</text:span><text:span text:style-name="T223">. Lietuvos Respublikos įstatymuose ir kituose teisės aktuose yra įtvirtintas toks finansavimo einamosiomis pajamomis valstybinio socialinio draudimo modelis (vadinamasis<text:s/></text:span><text:span text:style-name="T224">pay</text:span><text:span text:style-name="T225"><text:s/></text:span><text:span text:style-name="T226">as you go<text:s/></text:span><text:span text:style-name="T227">modelis), pagal kurį valstybinis socialinis draudimas yra grindžiamas pr</text:span><text:span text:style-name="T228">ivalomosiomis įmokomis ir garantuojamas lėšomis, surenkamomis iš einamuoju laikotarpiu dirbančių asmenų, dalį savo uždirbtų lėšų skiriančių tiems visuomenės nariams, kuriems įstatyme numatytos išmokos turi būti mokamos dėl to, kad jie yra sulaukę senatvės<text:s/></text:span><text:span text:style-name="T229">pensijos amžiaus, jiems yra pripažintas invalidumas arba yra kitų įstatyme numatytų priežasčių<text:s/></text:span><text:span text:style-name="T230">(</text:span><text:span text:style-name="T231">inter alia<text:s/></text:span><text:span text:style-name="T232">tada, kai tie visuomenės nariai dėl įstatyme numatytų objektyvių priežasčių negali dirbti ir užsidirbti).</text:span></text:p>
      <text:p text:style-name="P233"><text:span text:style-name="T234">2</text:span><text:span text:style-name="T235">. Toks valstybinio socialinio draudimo modelis yra taikomas ir kai kuriose kitose valstybėse; jis yra grindžiamas visuotinumo ir solidarumo principais. Visuotinumo principas reiškia, kad valstybinio socialinio draudimo įmokas privalo mokėti visi dirbantys<text:s/></text:span><text:span text:style-name="T236">asmenys (išskyrus tam tikras išimtis), iš savo veiklos gaunantys draudžiamųjų pajamų, o solidarumo principas – kad dirbantys (aktyvią ekonominę veiklą vykdantys) ir draudžiamųjų pajamų gaunantys asmenys prisideda prie socialinio draudimo lėšų kaupimo, šita</text:span><text:span text:style-name="T237">ip sudarydami prielaidas mokėti išmokas tiems asmenims, kuriems įstatyme numatytos išmokos turi būti mokamos dėl to, kad jie yra sulaukę senatvės pensijos amžiaus, jiems yra pripažintas invalidumas arba yra kitų įstatyme numatytų priežasčių<text:s/></text:span><text:span text:style-name="T238">(</text:span><text:span text:style-name="T239">inter alia<text:s/></text:span><text:span text:style-name="T240">tad</text:span><text:span text:style-name="T241">a, kai tie visuomenės nariai dėl įstatyme numatytų objektyvių priežasčių negali pasirūpinti savimi – dirbti ir užsidirbti ir jiems tuo metu yra reikalinga socialinė parama). Kita vertus, solidarumo principas suponuoja ir tai, kad valstybinio socialinio dra</text:span><text:span text:style-name="T242">udimo įmokas mokantys asmenys turi teisę įstatymo nustatytais atvejais ir sąlygomis patys gauti valstybinio socialinio draudimo pensijas ir (arba) kitas išmokas, vadinasi, jie įgyja atitinkamą teisėtą ir pagrįstą lūkestį.</text:span></text:p>
      <text:p text:style-name="P243"><text:span text:style-name="T244">Taigi Lietuvos Respublikos įstatym</text:span><text:span text:style-name="T245">uose ir kituose teisės aktuose yra įtvirtintas toks valstybinio socialinio draudimo modelis, pagal kurį dirbantys (aktyvia ekonomine veikla užsiimantys) asmenys, gaunantys draudžiamųjų pajamų, privalo mokėti valstybinio socialinio draudimo įmokas, o asmeny</text:span><text:span text:style-name="T246">s, kuriems įstatyme numatytos išmokos turi būti mokamos dėl to, kad jie yra sulaukę senatvės pensijos amžiaus, jiems yra pripažintas invalidumas arba yra kitų įstatyme numatytų priežasčių<text:s/></text:span><text:span text:style-name="T247">(</text:span><text:span text:style-name="T248">inter alia<text:s/></text:span><text:span text:style-name="T249">tada, kai tie visuomenės nariai dėl įstatyme numatytų ob</text:span><text:span text:style-name="T250">jektyvių priežasčių negali dirbti ir užsidirbti), turi teisę gauti valstybinio socialinio draudimo išmokas. Lėšomis, kurios yra surenkamos iš einamuoju laikotarpiu dirbančių asmenų privalomųjų valstybinio socialinio draudimo įmokų, yra finansuojamos ne jas</text:span><text:span text:style-name="T251"><text:s/>mokančių asmenų būsimosios senatvės pensijos, bet pensijų išmokos tuo metu senatvės pensiją gaunantiems asmenims. Asmens pareiga mokėti valstybinio socialinio draudimo įmokas yra siejama su draudžiamųjų pajamų gavimu iš aktyvios ekonominės veiklos – darbo</text:span><text:span text:style-name="T252"><text:s/>santykių ar individualios veiklos ir atsiranda pradėjus dirbti, jeigu iš atitinkamos aktyvios ekonominės veiklos yra gaunamos įstatymo numatytos draudžiamosios pajamos; ši pareiga pasibaigia tada, kai asmuo nutraukia aktyvią ekonominę veiklą arba, jos nen</text:span><text:span text:style-name="T253">utraukęs, gauna mažesnes nei įstatymo nustatytos minimalios draudžiamosios pajamos (įstatyme gali būti nustatyti ir kiti nurodytos pareigos pasibaigimo pagrindai arba minėtų bendrų taisyklių išimtys). Minėta pareiga paprastai nepriklauso nuo dirbančio asme</text:span><text:span text:style-name="T254">ns amžiaus arba nuo to, kiek yra ekonominės veiklos šaltinių, iš kurių jis gauna pajamas, – įmokos mokamos nuo iš kiekvienos ekonominės veiklos gaunamų draudžiamųjų pajamų. Šitaip siekiama užtikrinti lėšų, būtinų pensijoms bei socialinei paramai, sukaupimą</text:span><text:span text:style-name="T255"><text:s/>ir atitinkamų išmokų mokėjimą. Taigi yra įtvirtinta bendra taisyklė, kad asmenys, dalyvaujantys darbo rinkoje, – tiek dirbantys pagal darbo (ar kitokias) sutartis, tiek valstybės tarnautojai, tiek dirbantys savarankiškai, – jeigu jie turi įstatyme numatyt</text:span><text:span text:style-name="T256">ų draudžiamųjų pajamų, pareigos mokėti valstybinio socialinio draudimo įmokas atžvilgiu yra traktuojami vienodai; tačiau esama ir tam tikrų šios taisyklės išimčių, kurios visais atvejais turi būti konstituciškai pagrįstos.</text:span></text:p>
      <text:p text:style-name="P257"><text:span text:style-name="T258">3</text:span><text:span text:style-name="T259">. Valstybinio socialinio dra</text:span><text:span text:style-name="T260">udimo išmokų mokėjimas yra siejamas su dirbančių asmenų teise į įstatymo nustatytas išmokas, įskaitant senatvės pensiją. Šiai ir kitoms socialinėms teisėms<text:s/></text:span><text:soft-page-break/><text:span text:style-name="T261">įgyvendinti yra sukurtas Valstybinio socialinio draudimo fondas, grindžiamas ekonomiškai aktyvių (di</text:span><text:span text:style-name="T262">rbančių) asmenų lėšomis, kurios sumokamos kaip privalomos valstybinio socialinio draudimo įmokos. Valstybinės socialinio draudimo pensijos mokamos iš vieniems metams sudaromo Valstybinio socialinio draudimo fondo biudžeto, kuris yra valstybinio socialinio<text:s/></text:span><text:span text:style-name="T263">draudimo finansų pagrindas. Valstybinio socialinio draudimo įmokų dydį, draudimo stažą, išmokų dydžio nustatymo ir mokėjimo tvarką, kitas draudimo sąlygas nustato valstybė, kuri pagal Konstituciją privalo laiduoti piliečių teisę gauti senatvės ir invalidum</text:span><text:span text:style-name="T264">o pensijas, socialinę paramą nedarbo, ligos, našlystės, maitintojo netekimo ir kitais įstatymų numatytais atvejais.</text:span></text:p>
      <text:p text:style-name="P265"><text:span text:style-name="T266">4</text:span><text:span text:style-name="T267">. Ilgą laiką valstybinę socialinio draudimo senatvės pensiją sudarė dvi dalys: pagrindinė ir papildoma. Pagrindinė valstybinės socialin</text:span><text:span text:style-name="T268">io draudimo senatvės pensijos dalis yra vienoda visiems pensijų gavėjams, turintiems įstatymo nustatytą būtiną senatvės pensijai valstybinio socialinio pensijų draudimo stažą, ir ji atlieka pajamų perskirstymo arba pensijų dydžių išlyginimo funkciją, leidž</text:span><text:span text:style-name="T269">ia įgyvendinti solidarumo principą, kuriuo yra grindžiamas Lietuvos Respublikos įstatymuose bei kituose teisės aktuose įtvirtintas valstybinio socialinio draudimo modelis. O papildoma valstybinės socialinio draudimo senatvės pensijos dalis priklauso nuo as</text:span><text:span text:style-name="T270">mens turimo valstybinio socialinio draudimo stažo bei pajamų, nuo kurių buvo mokamos valstybinio socialinio draudimo įmokos; šios pensijos dalies paskirtis – susieti asmens senatvėje gaunamas pajamas su buvusiomis darbo pajamomis.</text:span></text:p>
      <text:p text:style-name="P271">Tokia valstybinės socialinio draudimo senatvės pensijos struktūra buvo nustatyta dar 1994 m. liepos 18 d. Seimo priimtame ir 1995 m. sausio 1 d. įsigaliojusiame Lietuvos Respublikos valstybinių socialinio draudimo pensijų įstatyme, pagal kurį valstybinės socialinio draudimo senatvės pensijos turėjo būti diferencijuojamos susiejant jas su asmens darbo stažu ir gautomis draudžiamosiomis pajamomis; jas sudarė dvi dalys: visiems (turėjusiems būtinąjį draudimo stažą) vienodo dydžio bazinė pensija ir diferencijuota papildoma pensijos dalis, priklausiusi nuo asmens įgyto darbo stažo bei gautų draudžiamųjų pajamų; bazinės pensijos dydis buvo susietas su minimaliu gyvenimo lygiu (toliau – MGL) ir negalėjo būti mažesnis nei 110 procentų MGL.</text:p>
      <text:p text:style-name="P272"><text:span text:style-name="T273">Šiame kontekste paminėtina, kad nuo 2007 m. liepos<text:s/></text:span><text:span text:style-name="T274">1 d., kai (su numatyta išimtimi) įsigaliojo Seimo 2007 m. gegužės 10 d. priimtas Lietuvos Respublikos valstybinių socialinio draudimo pensijų įstatymo 5, 6, 32, 39, 42, 46, 52, 64 straipsnių pakeitimo ir papildymo bei įstatymo papildymo 24</text:span><text:span text:style-name="T275">1</text:span><text:span text:style-name="T276">, 42</text:span><text:span text:style-name="T277">1</text:span><text:span text:style-name="T278">, 53</text:span><text:span text:style-name="T279">1</text:span><text:span text:style-name="T280">, 66</text:span><text:span text:style-name="T281">1</text:span><text:span text:style-name="T282"><text:s/></text:span><text:span text:style-name="T283">straipsniais įstatymas, valstybinę socialinio draudimo pensiją sudaro ne tik pagrindinė ir papildoma dalys, bet ir priedas už stažo metus.</text:span></text:p>
      <text:p text:style-name="P284"><text:span text:style-name="T285">5</text:span><text:span text:style-name="T286">. Darbinės (aktyvios ekonominės) veiklos įvairovė yra didžiulė; dalyvauti darbo rinkoje galima įvairiais pagrind</text:span><text:span text:style-name="T287">ais. Minėta, kad Lietuvos Respublikos įstatymuose ir kituose teisės aktuose yra įtvirtintas toks valstybinio socialinio draudimo modelis, pagal kurį darbo rinkoje dalyvaujantys asmenys, – tiek dirbantys pagal darbo (ar kitokias) sutartis, tiek valstybės ta</text:span><text:span text:style-name="T288">rnautojai, tiek dirbantys savarankiškai, – pareigos mokėti valstybinio socialinio draudimo įmokas atžvilgiu yra traktuojami vienodai. Kita vertus, savarankiškai dirbančių asmenų ekonominė (darbinė) veikla yra gerokai specifinė, nes jie negauna „formalaus“<text:s/></text:span><text:span text:style-name="T289">mėnesinio atlyginimo ir garantuotų nuolatinių pajamų, todėl atitinkama specifika turi būti būdinga ir jų valstybiniam socialiniam draudimui. Beje, ši specifika atsispindėjo dar 1991 m. gegužės 21 d. Lietuvos Respublikos Aukščiausiosios Tarybos priimtame ir</text:span><text:span text:style-name="T290"><text:s/>1991 m. birželio 20 d. įsigaliojusiame Lietuvos Respublikos valstybinio socialinio draudimo įstatyme, kuriame, be kita ko, buvo numatytos išimtys, kada tame įstatyme nurodyti savarankiškai dirbantys asmenys galėjo nemokėti valstybinio socialinio draudimo<text:s/></text:span><text:span text:style-name="T291">įmokų.</text:span></text:p>
      <text:p text:style-name="P292"><text:span text:style-name="T293">6</text:span><text:span text:style-name="T294">. Paminėtina, kad leidžiant valstybinio socialinio draudimo pensijų santykius reguliuojančius įstatymus nebuvo išvengta ir tokio teisinio reguliavimo, kuris vėliau buvo pripažintas prieštaraujančiu Konstitucijai. Konstitucinės justicijos bylose</text:span><text:span text:style-name="T295">, kuriose buvo ginčijama pensijų, socialinės paramos santykius reguliuojančių teisės aktų (jų dalių) atitiktis Konstitucijai, priimtuose aktuose Konstitucinis Teismas, formuluodamas oficialią konstitucinę socialiai orientuotos valstybės doktriną, yra atskl</text:span><text:span text:style-name="T296">eidęs Konstitucijoje įtvirtintas valstybinio socialinio draudimo, pensinio aprūpinimo, socialinės paramos santykių teisinio reguliavimo nuostatas,<text:s/></text:span><text:span text:style-name="T297">inter<text:s/></text:span><text:soft-page-break/><text:span text:style-name="T298">alia<text:s/></text:span><text:span text:style-name="T299">konstitucinius imperatyvus, kurių privalu paisyti teisės aktais reguliuojant atitinkamus santykius</text:span><text:span text:style-name="T300">.</text:span></text:p>
      <text:p text:style-name="P301"/>
      <text:p text:style-name="P302"><text:span text:style-name="T303">III</text:span></text:p>
      <text:p text:style-name="P304"/>
      <text:p text:style-name="P305"><text:span text:style-name="T306">1</text:span><text:span text:style-name="T307">. Pareiškėjai abejoja, ar ginčijami Įstatymo straipsniai (jų dalys) neprieštarauja<text:s/></text:span><text:span text:style-name="T308">inter alia<text:s/></text:span><text:span text:style-name="T309">Konstitucijos 29 straipsnio 2 daliai, 48 straipsnio 1 daliai, 52 straipsniui.</text:span></text:p>
      <text:p text:style-name="P310"><text:span text:style-name="T311">1.1</text:span><text:span text:style-name="T312">. Konstitucijos 29 straipsnio 2 dalyje nustatyta: „Žmogaus tei</text:span><text:span text:style-name="T313">sių negalima varžyti ir teikti jam privilegijų dėl jo lyties, rasės, tautybės, kalbos, kilmės, socialinės padėties, tikėjimo, įsitikinimų ar pažiūrų pagrindu.“</text:span></text:p>
      <text:p text:style-name="P314"><text:span text:style-name="T315">1.2</text:span><text:span text:style-name="T316">. Konstitucijos 48 straipsnio 1 dalyje nustatyta: „Kiekvienas žmogus gali laisvai pasirin</text:span><text:span text:style-name="T317">kti darbą bei verslą ir turi teisę turėti tinkamas, saugias ir sveikas darbo sąlygas, gauti teisingą apmokėjimą už darbą ir socialinę apsaugą nedarbo atveju.“</text:span></text:p>
      <text:p text:style-name="P318"><text:span text:style-name="T319">1.3</text:span><text:span text:style-name="T320">. Konstitucijos 52 straipsnyje nustatyta: „Valstybė laiduoja piliečių teisę gauti senatvės</text:span><text:span text:style-name="T321"><text:s/>ir invalidumo pensijas, socialinę paramą nedarbo, ligos, našlystės, maitintojo netekimo ir kitais įstatymų numatytais atvejais.“</text:span></text:p>
      <text:p text:style-name="P322"><text:span text:style-name="T323">2</text:span><text:span text:style-name="T324">. Pagal Konstituciją Lietuvos valstybė yra socialiai orientuota; taigi ji turi konstitucinę priedermę ir privalo prisii</text:span><text:span text:style-name="T325">mti tam tikrų įsipareigojimų vykdymo naštą. Valstybės socialinę orientaciją išreiškia ne tik Konstitucijos 52 straipsnio nuostatos – ji atsispindi įvairiose Konstitucijos nuostatose, įtvirtinančiose žmogaus ekonomines, socialines ir kultūrines teises, taip</text:span><text:span text:style-name="T326"><text:s/>pat pilietines ir politines teises, visuomenės ir valstybės santykius, socialinės paramos ir socialinės apsaugos pagrindus, Tautos ūkio organizavimo ir reguliavimo principus, valstybės institucijų organizavimo ir veiklos pagrindus ir kt. Atskleidžiant Lie</text:span><text:span text:style-name="T327">tuvos valstybės socialinės orientacijos – konstitucinio principo turinį reikšmės turi ir Konstitucijos 29 straipsnio 2 dalies bei 48 straipsnio 1 dalies nuostatos.</text:span></text:p>
      <text:p text:style-name="P328"><text:span text:style-name="T329">Minėta ir tai, kad Konstitucinis Teismas savo aktuose yra suformulavęs oficialią konstitucinę socialinės apsaugos, socialinio aprūpinimo, socialinės paramos doktriną,<text:s/></text:span><text:span text:style-name="T330">inter alia<text:s/></text:span><text:span text:style-name="T331">konstitucinius imperatyvus, kurių privalu paisyti teisės aktais reguliuojant a</text:span><text:span text:style-name="T332">titinkamus santykius. Nagrinėjamos konstitucinės justicijos bylos, kurioje pagal pareiškėjo – Vilniaus apygardos administracinio teismo prašymus spendžiama, ar Konstitucijai neprieštarauja Įstatymo straipsniai (jų dalys), skirti pensijų santykiams reguliuo</text:span><text:span text:style-name="T333">ti, kontekste paminėtinos šios oficialios konstitucinės doktrinos nuostatos, suformuluotos<text:s/></text:span><text:span text:style-name="T334">inter alia<text:s/></text:span><text:span text:style-name="T335">Konstitucinio Teismo 1996 m. liepos 10 d., 1997 m. kovo 12 d., 2002 m. balandžio 23 d., 2002 m. lapkričio 25 d., 2003 m. liepos 4 d., 2003 m. gruodžio 3 d</text:span><text:span text:style-name="T336">., 2004 m. sausio 30 d., 2004 m. kovo 5 d., 2004 m. gruodžio 13 d., 2005 m. vasario 7 d. nutarimuose, kituose ankstesnėse konstitucinės justicijos bylose priimtuose Konstitucinio Teismo aktuose:</text:span></text:p>
      <text:p text:style-name="P337">– Konstitucijos 52 straipsnio nuostatomis, kaip minėta, išreiškiama valstybės socialinė orientacija (socialinis pobūdis), o socialiniam aprūpinimui, t. y. visuomenės prisidėjimui prie išlaikymo tų savo narių, kurie dėl įstatymuose nustatytų svarbių priežasčių negali apsirūpinti iš darbo ir kitokių pajamų arba yra nepakankamai aprūpinti, pripažįstamas konstitucinės vertybės statusas; socialinės apsaugos priemonės išreiškia visuomenės solidarumo idėją ir padeda asmeniui apsisaugoti nuo galimų socialinių rizikų; Konstitucijos 52 straipsnio nuostatos, laiduojančios teisę<text:s/>į socialinį aprūpinimą, kartu įpareigoja valstybę nustatyti pakankamas tos teisės įgyvendinimo ir teisinio gynimo priemones;</text:p>
      <text:p text:style-name="P338">– valstybė turi kurti tokią socialinio aprūpinimo sistemą, kuri padėtų išlaikyti asmens orumą atitinkančias gyvenimo sąlygas, o prireikus suteiktų asmeniui būtiną socialinę pagalbą; konstitucinis solidarumo principas suponuoja tai, kad tam tikrų įsipareigojimų vykdymo našta tam tikra apimtimi turi būti paskirstyta ir visuomenės nariams, tačiau tas paskirstymas turi būti konstituciškai pagrįstas, jis negali būti neproporcingas, negali paneigti valstybės socialinės orientacijos ir iš Konstitucijos kylančių įpareigojimų valstybei;</text:p>
      <text:soft-page-break/>
      <text:p text:style-name="P339">– pilietinėje visuomenėje solidarumo principas nepaneigia asmeninės atsakomybės už savo likimą, todėl socialinės apsaugos teisinis reguliavimas turi būti toks, kad būtų sudarytos prielaidos ir paskatos kiekvienam visuomenės nariui pačiam pasirūpinti savo gerove, o ne pasikliauti vien valstybės laiduojama socialine apsauga; abipusės asmens ir visuomenės atsakomybės pripažinimas yra svarbus užtikrinant socialinę darną, laiduojant asmens laisvę ir galimybę apsisaugoti nuo sunkumų, kurių žmogus vienas nepajėgtų įveikti;</text:p>
      <text:p text:style-name="P340"><text:span text:style-name="T341">– asmens teisė į socialinę paramą ir apskritai į socialinę apsaugą interpretuotina atsižvelgiant į Konstitucijoje įtvirtintus socialinės darnos ir teisingumo imperatyvus, konstitucinius asmenų lygiateisiškumo ir proporcingumo principus; konstitucinio teisi</text:span><text:span text:style-name="T342">ngumo principo būtina paisyti ir tada, kai pensinio aprūpinimo sistema yra pertvarkoma,<text:s/></text:span><text:span text:style-name="T343">inter alia<text:s/></text:span><text:span text:style-name="T344">jeigu pertvarkant pensijų sistemą neliktų įstatymų nustatytų, Konstitucijos 52 straipsnyje tiesiogiai nenurodytų pensijų arba šių pensijų teisinis reguliavim</text:span><text:span text:style-name="T345">as būtų iš esmės pakeistas, įstatymų leidėjas privalėtų nustatyti teisingą patirtų praradimų kompensavimo mechanizmą asmenims, kuriems tokia pensija buvo paskirta ir mokama;</text:span></text:p>
      <text:p text:style-name="P346"><text:span text:style-name="T347">– Konstitucijos 52 straipsnyje pavartota formuluotė „valstybė laiduoja“<text:s/></text:span><text:span text:style-name="T348">inter alia</text:span><text:span text:style-name="T349"><text:s/></text:span><text:span text:style-name="T350">reiškia, kad pensijos ir įvairios socialinės paramos rūšys garantuojamos tiems asmenims ir tokiais pagrindais bei dydžiais, kurie nustatyti įstatymuose, o asmenys, atitinkantys įstatyme nustatytas sąlygas, turi teisę reikalauti, kad valstybė jiems skirtų<text:s/></text:span><text:span text:style-name="T351">šią pensiją ir ją mokėtų; įstatymuose nustačius pensijų rūšis, asmenis, turinčius teisę į pensiją, pensijų skyrimo ir mokėjimo pagrindus, dydžius, sąlygas, valstybei kyla pareiga pensinio aprūpinimo santykių srityse laikytis teisėtų lūkesčių apsaugos ir te</text:span><text:span text:style-name="T352">isinio tikrumo konstitucinių principų; net ir išimtiniais atvejais (pavyzdžiui, kai dėl ekonominės krizės, gaivalinės nelaimės ar pan. objektyviai trūksta lėšų, būtinų pensijoms mokėti) sumažintos (paisant konstitucinio proporcingumo principo) pensijos gal</text:span><text:span text:style-name="T353">i būti mokamos tik laikinai (t. y. tik tol, kol valstybėje yra susidariusi atitinkama ypatinga situacija);</text:span></text:p>
      <text:p text:style-name="P354">– Konstitucijos 52 straipsnio nuostatos įpareigoja valstybę nustatyti pakankamas tos teisės įgyvendinimo ir teisinio gynimo priemones; šios nuostatos<text:s/>suponuoja įstatymų leidėjo pareigą nustatyti tokį teisinį reguliavimą, kuris užtikrintų lėšų, būtinų pensijoms ir socialinei paramai, kaupimą ir šių pensijų mokėjimą bei socialinės paramos teikimą;</text:p>
      <text:p text:style-name="P355">– materialinių prielaidų mokėti senatvės pensiją sudarymą<text:s/>lemia tiek laikas, kurį asmuo pats moka arba už jį yra mokamos valstybinio socialinio draudimo įmokos, tiek valstybinio socialinio pensijų draudimo įmokų į valstybinio socialinio draudimo biudžetą bendras dydis; asmens bendras indėlis (asmens privalomojo<text:s/>valstybinio socialinio pensijų draudimo įmokų bendras dydis) sudarant materialines prielaidas mokėti valstybinę socialinio draudimo pensiją, kai senatvės pensijų sistema yra grindžiama socialiniu draudimu, taip pat galėtų būti vienu iš kriterijų, į kurį reikėtų atsižvelgti nustatant sąlygas valstybinei socialinio draudimo senatvės pensijai gauti;</text:p>
      <text:p text:style-name="P356">– solidarumo principo negalima aiškinti kaip įtvirtinančio įstatymų leidėjo diskreciją reguliuoti senatvės pensijų skyrimą ir mokėjimą taip, kad senatvės pensijų dydžiai, kai senatvės pensijų sistema grindžiama socialiniu draudimu, nepriklausytų arba tik menkai priklausytų nuo to, kokio dydžio įmokos buvo mokamos sudarant materialines prielaidas mokėti šias pensijas; socialinio draudimo įmokų mokėjimas suponuoja asmens teisę gauti atitinkamo dydžio senatvės pensiją, šis dydis negali nepriklausyti nuo sumokėtų socialinio draudimo įmokų;</text:p>
      <text:p text:style-name="P357">– įstatymų leidėjas, nustatydamas, kokiems asmenims skiriama ir mokama pensija, pensijos skyrimo ir mokėjimo pagrindus bei sąlygas, taip pat šios pensijos dydžius, yra saistomas konstitucinio socialinės darnos imperatyvo, konstitucinių teisingumo, protingumo ir proporcingumo principų; taip pat būtina paisyti konstitucinio visų asmenų lygybės principo, draudžiančio diskriminaciją bei privilegijas, įpareigojančio vienodus faktus teisiškai vertinti vienodai ir draudžiančio iš esmės tokius pačius faktus savavališkai vertinti skirtingai, tačiau nepaneigiančio to, kad įstatyme tam tikroms asmenų kategorijoms, kurių padėtis skiriasi, gali būti<text:s/>nustatytas nevienodas teisinis reguliavimas; diskriminacija ar privilegijomis nelaikytinas toks diferencijuotas teisinis reguliavimas, kuris taikomas tam tikroms vienodais požymiais pasižyminčių asmenų<text:s/><text:soft-page-break/>grupėms, jeigu taip siekiama pozityvių, visuomeniškai<text:s/>reikšmingų tikslų; konstitucinis visų asmenų lygybės įstatymui principas būtų pažeidžiamas, jei tam tikra grupė asmenų, kuriems yra skiriama teisės norma, palyginti su kitais tos pačios normos adresatais, būtų kitaip traktuojama, nors tarp tų grupių nėra tokio pobūdžio ir tokios apimties skirtumų, kad toks nevienodas traktavimas būtų objektyviai pateisinamas;</text:p>
      <text:p text:style-name="P358"><text:span text:style-name="T359">– reguliuojant pensijų santykius būtina paisyti Konstitucijos 48 straipsnio 1 dalies, kurioje įtvirtinta galimybė žmogui savo nuožiūra (t. y. laisvai<text:s/></text:span><text:span text:style-name="T360">apsisprendžiant) pasirinkti užsiėmimo rūšį; konstitucinė kiekvieno žmogaus laisvė pasirinkti darbą bei verslą suponuoja įstatymų leidėjo pareigą sudaryti teisines prielaidas įgyvendinti šią laisvę; pagal Konstituciją negalima nustatyti tokio teisinio regul</text:span><text:span text:style-name="T361">iavimo, kad asmeniui, kuriam yra paskirta ir mokama senatvės pensija, būtent dėl to būtų suvaržyta galimybė laisvai pasirinkti darbą bei verslą, nors jis ir atitinka įstatymo nustatytas sąlygas, kad dirbtų tam tikrą darbą arba verstųsi tam tikru verslu; ga</text:span><text:span text:style-name="T362">limybės laisvai pasirinkti darbą bei verslą suvaržymu laikytinas ir toks teisinis reguliavimas, kai asmuo negali darbo bei verslo laisvai pasirinkti dėl to, kad įgyvendinus šią teisę jam butų nemokama paskirta ir iki tol mokėta senatvės pensija arba jos da</text:span><text:span text:style-name="T363">lis.</text:span></text:p>
      <text:p text:style-name="P364"><text:span text:style-name="T365">3</text:span><text:span text:style-name="T366">. Konstatuotina, kad įstatymų leidėjas ne tik gali, bet ir privalo nustatyti tokį teisinį reguliavimą, kuris sudarytų prielaidas valstybei įgyvendinti jos konstitucinę priedermę laiduoti piliečiams teisę į socialinę apsaugą, užtikrintų lėšų, būti</text:span><text:span text:style-name="T367">nų pensijoms bei socialinei paramai, sukaupimą ir šių pensijų mokėjimą bei socialinės paramos teikimą. Kita vertus, valstybės prisiimtų įsipareigojimų našta tenka visai visuomenei (Konstitucinio Teismo 2005 m. rugpjūčio 23 d. nutarimas), todėl tas teisinis</text:span><text:span text:style-name="T368"><text:s/>reguliavimas turi sudaryti prielaidas atitinkamą valstybei tenkančią naštą paskirstyti – žinoma, atsižvelgiant<text:s/></text:span><text:span text:style-name="T369">inter alia<text:s/></text:span><text:span text:style-name="T370">į konstitucinį solidarumo principą, konstitucinius socialinės darnos ir teisingumo imperatyvus, – visuomenės nariams, tačiau taip, ka</text:span><text:span text:style-name="T371">d pareigos mokėti valstybinio socialinio draudimo įmokas vykdymas netaptų asmeniui per sunkia našta ir asmuo dėl to, kad vykdo šią pareigą, pats netaptų socialiai remtinu. Taip pat pabrėžtina, kad tai, kaip asmuo, būdamas darbingas ir ekonomiškai aktyvus,<text:s/></text:span><text:span text:style-name="T372">prisidėjo prie valstybinio socialinio draudimo lėšų kaupimo, turi turėti reikšmės jo paties valstybinio socialinio draudimo senatvės pensijos dydžiui; asmuo, kuris įmokomis daugiau nei kiti prisidėjo prie valstybinio socialinio draudimo lėšų kaupimo, turi<text:s/></text:span><text:span text:style-name="T373">turėti apčiuopiamą naudą.</text:span></text:p>
      <text:p text:style-name="P374"><text:span text:style-name="T375">4</text:span><text:span text:style-name="T376">. Socialinės apsaugos, socialinio aprūpinimo, socialinės paramos santykių teisinio reguliavimo turinį lemia įvairūs veiksniai,<text:s/></text:span><text:span text:style-name="T377">inter alia<text:s/></text:span><text:span text:style-name="T378">valstybės ir visuomenės ištekliai, materialinės ir finansinės galimybės. Įstatymų leidė</text:span><text:span text:style-name="T379">jas, paisydamas Konstitucijos, šioje srityje turi plačią diskreciją,<text:s/></text:span><text:span text:style-name="T380">inter alia<text:s/></text:span><text:span text:style-name="T381">diskreciją pasirinkti pensijų sistemą. Tai, kad Lietuvoje yra pasirinkta tokia pensijų sistema, kurioje lėšos, surinktos iš privalomųjų valstybinio socialinio draudimo įmokų, y</text:span><text:span text:style-name="T382">ra pagrindinis pensijų sistemos finansavimo šaltinis, atitikties Konstitucijai atžvilgiu negali būti kvestionuojama.</text:span></text:p>
      <text:p text:style-name="P383"/>
      <text:p text:style-name="P384"><text:span text:style-name="T385">IV</text:span></text:p>
      <text:p text:style-name="P386"/>
      <text:p text:style-name="P387"><text:span text:style-name="T388">Dėl Valstybinio socialinio draudimo įstatymo 34 straipsnio (2002 m. liepos 4 d. redakcija) 3 dalies 1 punkto, 4 dalies 1, 7 punk</text:span><text:span text:style-name="T389">tų atitikties Konstitucijos 29 straipsnio 2 daliai, 52 straipsniui, konstituciniams teisingumo, teisinės valstybės principams.</text:span></text:p>
      <text:p text:style-name="P390"><text:span text:style-name="T391">1</text:span><text:span text:style-name="T392">. Minėta, kad pareiškėjas – Vilniaus apygardos administracinis teismas prašo ištirti, ar Įstatymo 34 straipsnio (2002 m. lie</text:span><text:span text:style-name="T393">pos 4 d. redakcija) 3 dalies 1 punktas, 4 dalis ir jos 1,7 punktai neprieštarauja Konstitucijos 29 straipsnio 2 daliai, 52 straipsniui, konstituciniams teisingumo, teisinės valstybės principams (prašymai Nr. 1B-43/2004 ir 1B-45/2004).</text:span></text:p>
      <text:p text:style-name="P394"><text:span text:style-name="T395">2</text:span><text:span text:style-name="T396">. Įstatymo 34 st</text:span><text:span text:style-name="T397">raipsnio (2002 m. liepos 4 d. redakcija) 3 dalyje buvo nustatyta:</text:span></text:p>
      <text:p text:style-name="P398"><text:span text:style-name="T399">„Asmenų, išvardytų šio įstatymo 4 straipsnio 1 dalies 6, 7 ir 8 punktuose, valstybinio socialinio draudimo įmokos mokamos taip: individualios (personalinės) įmonės moka įmokas už šių įmonių<text:s/></text:span><text:span text:style-name="T400">savininkus ir nuomininkus, tikrosios ūkinės bendrijos – už jų narius, komanditinės ūkinės<text:s/></text:span><text:soft-page-break/><text:span text:style-name="T401">bendrijos – už jų tikruosius narius, o advokatai, advokatų padėjėjai, notarai, patentus įsigiję asmenys už save ir ūkininkai už save ir dirbančius ūkyje pilnamečius j</text:span><text:span text:style-name="T402">ų ūkio narius valstybinio socialinio draudimo įmokas moka patys:</text:span></text:p>
      <text:p text:style-name="P403"><text:span text:style-name="T404">1</text:span><text:span text:style-name="T405">) individualių (personalinių) įmonių savininkų, individualių (personalinių) įmonių nuomininkų, advokatų, advokatų padėjėjų, notarų, tikrųjų ūkinių bendrijų narių, komanditinių ūkinių ben</text:span><text:span text:style-name="T406">drijų tikrųjų narių valstybinio socialinio draudimo įmokos mokamos bazinei pensijai ir papildomai pensijos daliai Vyriausybės nustatyta tvarka ir terminais; įmokos papildomai pensijos daliai mokamos nuo jų pačių pasirinktos valstybiniam socialiniam draudim</text:span><text:span text:style-name="T407">ui deklaruojamų pajamų metinės sumos, kuri negali būti mažesnė negu 12 minimalių mėnesinių algų; šiame punkte išvardyti asmenys papildomai pensijos daliai draudžiami tik tuo atveju, jei individualių (personalinių) įmonių savininkų, individualių (personalin</text:span><text:span text:style-name="T408">ių) įmonių nuomininkų, advokatų, advokatų padėjėjų, tikrųjų ūkinių bendrijų narių, komanditinių ūkinių bendrijų tikrųjų narių pajamų metinė suma, apskaičiuota iš apmokestinamojo pelno, apskaičiuoto pagal Pelno mokesčio įstatymą, atėmus mokestinių metų peln</text:span><text:span text:style-name="T409">o mokesčio sumą, o notarų pajamų metinė suma, apskaičiuota iš apmokestinamųjų pajamų, apskaičiuotų pagal Fizinių asmenų pajamų mokesčio laikinąjį įstatymą, atėmus mokestinių metų fizinių asmenų pajamų mokesčio sumą, yra lygi arba didesnė už 12 minimalių mė</text:span><text:span text:style-name="T410">nesinių algų;</text:span></text:p>
      <text:p text:style-name="P411"><text:span text:style-name="T412">2</text:span><text:span text:style-name="T413">) patentus įsigiję asmenys draudžiasi valstybinio socialinio draudimo bazinei pensijai;</text:span></text:p>
      <text:p text:style-name="P414"><text:span text:style-name="T415">3</text:span><text:span text:style-name="T416">) ūkininkai save ir dirbančius ūkyje pilnamečius savo ūkio narius draudžia valstybinio socialinio draudimo bazinei pensijai; Vyriausybės nustaty</text:span><text:span text:style-name="T417">ta tvarka ekonomiškai silpnų ūkių ūkininkai, drausdami save ir dirbančius ūkyje pilnamečius ūkio narius, turi teisę mokėti valstybinio socialinio draudimo įmokos dalį; kita valstybinio socialinio draudimo įmokos dalis dengiama iš valstybės biudžeto lėšų.“</text:span></text:p>
      <text:p text:style-name="P418"><text:span text:style-name="T419">Įstatymo 34 straipsnio (2002 m. liepos 4 d. redakcija) 4 dalyje buvo nustatyta:</text:span></text:p>
      <text:p text:style-name="P420"><text:span text:style-name="T421">„Asmenų, išvardytų šio įstatymo 4 straipsnio 1 dalies 6 punkte, valstybinio socialinio draudimo įmokų galima nemokėti (tas laikotarpis bus neįskaitytas į valstybinio social</text:span><text:span text:style-name="T422">inio draudimo stažą) tik tuo atveju, kai individualių (personalinių) įmonių savininkų, individualių (personalinių) įmonių nuomininkų, advokatų, advokatų padėjėjų, tikrųjų ūkinių bendrijų narių, komanditinių ūkinių bendrijų tikrųjų narių pajamų metinė suma,</text:span><text:span text:style-name="T423"><text:s/>apskaičiuota iš apmokestinamojo pelno, apskaičiuoto pagal Pelno mokesčio įstatymą, atėmus mokestinių metų pelno mokesčio sumą, o notarų pajamų metinė suma, apskaičiuota iš apmokestinamųjų pajamų, apskaičiuotų pagal Fizinių asmenų pajamų mokesčio laikinąjį</text:span><text:span text:style-name="T424"><text:s/>įstatymą, atėmus mokestinių metų fizinių asmenų pajamų mokesčio sumą, yra mažesnė už 12 minimalių mėnesinių algų ir šie asmenys yra:</text:span></text:p>
      <text:p text:style-name="P425"><text:span text:style-name="T426">1</text:span><text:span text:style-name="T427">) Valstybinio socialinio draudimo fondo pensininkai;</text:span></text:p>
      <text:p text:style-name="P428"><text:span text:style-name="T429">2</text:span><text:span text:style-name="T430">) I ar II grupės invalidai nuo vaikystės, gaunantys šalpos<text:s/></text:span><text:span text:style-name="T431">(socialinę) pensiją;</text:span></text:p>
      <text:p text:style-name="P432"><text:span text:style-name="T433">3</text:span><text:span text:style-name="T434">) sukakę senatvės pensijos amžių ir gauna šalpos (socialinę) pensiją arba kompensaciją pagal Šalpos (socialinių) pensijų įstatymą;</text:span></text:p>
      <text:p text:style-name="P435"><text:span text:style-name="T436">4</text:span><text:span text:style-name="T437">) gauna valstybinio socialinio draudimo pensiją iš tos šalies, su kuria Lietuvos Respublika<text:s/></text:span><text:span text:style-name="T438">yra sudariusi tarptautinę sutartį, ir ta sutartis yra įsigaliojusi;</text:span></text:p>
      <text:p text:style-name="P439"><text:span text:style-name="T440">5</text:span><text:span text:style-name="T441">) laisvės atėmimo vietose;</text:span></text:p>
      <text:p text:style-name="P442"><text:span text:style-name="T443">6</text:span><text:span text:style-name="T444">) įregistravę likviduojamos individualios (personalinės) įmonės ar ūkinės bendrijos statusą Įmonių rejestre, o visi įmonės ar ūkinės bendrijos darbuoto</text:span><text:span text:style-name="T445">jai atleisti iš darbo;</text:span></text:p>
      <text:p text:style-name="P446"><text:span text:style-name="T447">7</text:span><text:span text:style-name="T448">) draudžiami valstybiniu socialiniu draudimu pagal Lietuvos Respublikos įstatymus.“</text:span></text:p>
      <text:p text:style-name="P449"><text:span text:style-name="T450">3</text:span><text:span text:style-name="T451">. Įstatymo 34 straipsnio (2002 m. liepos 4 d. redakcija) 3, 4 dalyse nustatytas teisinis reguliavimas aiškintinas kitų šio įstatymo n</text:span><text:span text:style-name="T452">uostatų kontekste;<text:s/></text:span><text:span text:style-name="T453">inter alia<text:s/></text:span><text:span text:style-name="T454">turi būti atsižvelgta į Įstatymo 4 straipsnio (2001 m. lapkričio 20 d. redakcija) 1 dalį, į kurios nuostatas daroma nuoroda ginčijamose Įstatymo 34 straipsnio (2002 m. liepos 4 d. redakcija) 3, 4 dalyse.</text:span></text:p>
      <text:p text:style-name="P455"><text:span text:style-name="T456">Įstatymo 4 straipsnio<text:s/></text:span><text:span text:style-name="T457">(2001 m. lapkričio 20 d. redakcija) 1 dalyje<text:s/></text:span><text:span text:style-name="T458">inter alia<text:s/></text:span><text:span text:style-name="T459">buvo nustatyta:</text:span></text:p>
      <text:p text:style-name="P460">„Valstybiniu socialiniu draudimu privalomai draudžiami šie asmenys: &lt;...&gt;</text:p>
      <text:p text:style-name="P461">6) individualių (personalinių) įmonių savininkai, individualių (personalinių) įmonių nuomininkai, advokatai, advokatų padėjėjai, notarai, tikrųjų ūkinių bendrijų nariai, komanditinių<text:s/><text:soft-page-break/>ūkinių bendrijų tikrieji nariai &lt;...&gt;.“</text:p>
      <text:p text:style-name="P462"><text:span text:style-name="T463">Įstatymo 4 straipsnio (2001 m. lapkričio 20 d. redakcija) 3 dalyje<text:s/></text:span><text:span text:style-name="T464">inter alia<text:s/></text:span><text:span text:style-name="T465">buvo nustatyta: „Šio įstatymo 4 straipsnio 1 dalies 3–14 punktuos</text:span><text:span text:style-name="T466">e nurodyti asmenys privalomai draudžiami valstybiniu socialiniu pensijų draudimu (6 punkte nurodyti asmenys privalomai draudžiami bazinei pensijai ir papildomai pensijos daliai 34 straipsnyje nustatyta tvarka &lt;...&gt;).“</text:span></text:p>
      <text:p text:style-name="P467"><text:span text:style-name="T468">4</text:span><text:span text:style-name="T469">. Nors pareiškėjas – Vilniaus apy</text:span><text:span text:style-name="T470">gardos administracinis teismas prašo ištirti, ar Konstitucijos 29 straipsnio 2 daliai, 52 straipsniui, konstituciniams teisingumo, teisinės valstybės principams neprieštarauja<text:s/></text:span><text:span text:style-name="T471">inter alia<text:s/></text:span><text:span text:style-name="T472">Įstatymo 34 straipsnio (2002 m. liepos 4 d. redakcija) 4 dalis ir jos</text:span><text:span text:style-name="T473"><text:s/>1,7 punktai, iš pareiškėjo prašymų (Nr. 1B-43/2004 ir 1B-45/2004) argumentų ir prie šių prašymų pridėtų administracinių bylų, kuriose buvo nutarta kreiptis į Konstitucinį Teismą, medžiagos matyti, kad pareiškėjui kilo abejonė ne dėl to, ar Konstitucijai n</text:span><text:span text:style-name="T474">eprieštarauja visa Įstatymo 34 straipsnio (2002 m. liepos 4 d. redakcija) 4 dalis, o tik dėl to, ar Konstitucijai neprieštarauja tos dalies 1, 7 punktai.</text:span></text:p>
      <text:p text:style-name="P475"><text:span text:style-name="T476">5</text:span><text:span text:style-name="T477">. Pagal ginčijamus Įstatymo 34 straipsnio (2002 m. liepos 4 d. redakcija) 3 dalies 1 punktą, 4 da</text:span><text:span text:style-name="T478">lies 1, 7 punktus individualių (personalinių) įmonių savininkai, individualių (personalinių) įmonių nuomininkai, advokatai, advokatų padėjėjai, notarai, tikrųjų ūkinių bendrijų nariai, komanditinių ūkinių bendrijų tikrieji nariai (t. y. Įstatymo 4 straipsn</text:span><text:span text:style-name="T479">io (2001 m. lapkričio 20 d. redakcija) 1 dalies 6 punkte ir 34 straipsnio (2002 m. liepos 4 d. redakcija) 3 dalies 1 punkte nurodyti savarankiškai dirbantys asmenys):</text:span></text:p>
      <text:p text:style-name="P480">– kurių valstybiniam socialiniam draudimui deklaruojamų pajamų metinė suma (apskaičiuota<text:s/>iš apmokestinamojo pelno, apskaičiuoto pagal Pelno mokesčio įstatymą, atėmus mokestinių metų pelno mokesčio sumą, o notarų pajamų metinė suma, apskaičiuota iš apmokestinamųjų pajamų, apskaičiuotų pagal Fizinių asmenų pajamų mokesčio laikinąjį įstatymą, atėmus mokestinių metų fizinių asmenų pajamų mokesčio sumą) buvo ne mažesnė negu 12 MMA, privalėjo mokėti valstybinio socialinio draudimo įmokas ir bazinei pensijai, ir papildomai pensijos daliai; įmokos papildomai pensijos daliai turėjo būti mokamos nuo pačių šių savarankiškai dirbančių asmenų pasirinktos valstybiniam socialiniam draudimui deklaruojamų pajamų metinės sumos, kuri negalėjo būti mažesnė negu 12 MMA; atitinkamas laikotarpis turėjo būti įskaitytas į valstybinio socialinio draudimo stažą;</text:p>
      <text:p text:style-name="P481">– kurių valstybiniam socialiniam draudimui deklaruojamų pajamų metinė suma (apskaičiuota iš apmokestinamojo pelno, apskaičiuoto pagal Pelno mokesčio įstatymą, atėmus mokestinių metų pelno mokesčio sumą, o notarų pajamų metinė suma, apskaičiuota iš apmokestinamųjų pajamų, apskaičiuotų pagal Fizinių asmenų pajamų mokesčio laikinąjį įstatymą, atėmus mokestinių metų fizinių asmenų pajamų mokesčio sumą) buvo mažesnė negu 12 MMA, kurie nebuvo Valstybinio socialinio draudimo fondo pensininkai ir nebuvo draudžiami valstybiniu socialiniu draudimu pagal Lietuvos Respublikos įstatymus (taip pat neatitiko nė vienos iš kitų Įstatymo 34 straipsnio (2002 m. liepos 4 d. redakcija) 4 dalyje nurodytų sąlygų, t. y. nebuvo I ar II grupės invalidai nuo vaikystės, gaunantys šalpos (socialinę) pensiją, nebuvo sukakę senatvės pensijos amžiaus ir negavo šalpos (socialinės) pensijos arba kompensacijos pagal Lietuvos Respublikos šalpos (socialinių) pensijų įstatymą, negavo valstybinio socialinio draudimo pensijos iš tos šalies, su kuria Lietuvos Respublika yra sudariusi tarptautinę sutartį, kuri buvo įsigaliojusi, nebuvo laisvės atėmimo vietose ir nebuvo įregistravę likviduojamos individualios (personalinės) įmonės ar ūkinės bendrijos statuso Įmonių rejestre ir visi šios įmonės ar ūkinės bendrijos darbuotojai nebuvo atleisti iš darbo), privalėjo mokėti valstybinio socialinio draudimo įmokas bazinei pensijai; atitinkamas laikotarpis turėjo būti įskaitytas į valstybinio socialinio draudimo stažą;</text:p>
      <text:p text:style-name="P482"><text:span text:style-name="T483">– kurių valstybiniam socialiniam draudimui deklaruoj</text:span><text:span text:style-name="T484">amų pajamų metinė suma (apskaičiuota iš apmokestinamojo pelno, apskaičiuoto pagal Pelno mokesčio įstatymą, atėmus mokestinių metų pelno mokesčio sumą, o notarų pajamų metinė suma, apskaičiuota iš apmokestinamųjų pajamų, apskaičiuotų pagal Fizinių asmenų pa</text:span><text:span text:style-name="T485">jamų mokesčio laikinąjį įstatymą,<text:s/></text:span><text:soft-page-break/><text:span text:style-name="T486">atėmus mokestinių metų fizinių asmenų pajamų mokesčio sumą) buvo mažesnė negu 12 MMA ir kurie buvo Valstybinio socialinio draudimo fondo pensininkai arba (ir) buvo draudžiami valstybiniu socialiniu draudimu pagal Lietuvos<text:s/></text:span><text:span text:style-name="T487">Respublikos įstatymus (arba (ir) atitiko vieną arba kelias iš kitų Įstatymo 34 straipsnio (2002 m. liepos 4 d. redakcija) 4 dalyje nurodytų sąlygų, t. y. buvo I ar II grupės invalidai nuo vaikystės, gaunantys šalpos (socialinę) pensiją, buvo sukakę senatvė</text:span><text:span text:style-name="T488">s pensijos amžių ir gavo šalpos (socialinės) pensiją arba kompensaciją pagal Šalpos (socialinių) pensijų įstatymą, gavo valstybinio socialinio draudimo pensiją iš tos šalies, su kuria Lietuvos Respublika yra sudariusi tarptautinę sutartį, kuri buvo įsigali</text:span><text:span text:style-name="T489">ojusi, buvo laisvės atėmimo vietose, buvo įregistravę likviduojamos individualios (personalinės) įmonės ar ūkinės bendrijos statusą Įmonių rejestre, o visi šios įmonės ar ūkinės bendrijos darbuotojai buvo atleisti iš darbo), galėjo nemokėti valstybinio soc</text:span><text:span text:style-name="T490">ialinio draudimo įmokų (nei bazinei pensijai, nei papildomai pensijos daliai).</text:span></text:p>
      <text:p text:style-name="P491"><text:span text:style-name="T492">6</text:span><text:span text:style-name="T493">. Pabrėžtina, kad pareiškėjas – Vilniaus apygardos administracinis teismas nepateikė argumentų, kurie pagrįstų poziciją, kad Konstitucijai galėjo prieštarauti Įstatymo 34 s</text:span><text:span text:style-name="T494">traipsnio (2002 m. liepos 4 d. redakcija) 3, 4 dalyse nustatytas teisinis reguliavimas, skirtas toms teisinėms situacijoms, kai individualių (personalinių) įmonių savininkų, individualių (personalinių) įmonių nuomininkų, advokatų, advokatų padėjėjų, notarų</text:span><text:span text:style-name="T495">, tikrųjų ūkinių bendrijų narių, komanditinių ūkinių bendrijų tikrųjų narių (t. y. Įstatymo 4 straipsnio (2001 m. lapkričio 20 d. redakcija) 1 dalies 6 punkte ir 34 straipsnio (2002 m. liepos 4 d. redakcija) 3 dalies 1 punkte nurodytų savarankiškai dirbanč</text:span><text:span text:style-name="T496">ių asmenų) valstybiniam socialiniam draudimui deklaruojamų pajamų metinė suma buvo mažesnė negu 12 MMA, o patys šie asmenys atitiko vieną iš Įstatymo 34 straipsnio (2002 m. liepos 4 d. redakcija) 4 dalies 2–6 punktuose nurodytų sąlygų (t. y. buvo I ar II g</text:span><text:span text:style-name="T497">rupės invalidai nuo vaikystės, gaunantys šalpos (socialinę) pensiją, buvo sukakę senatvės pensijos amžių ir gavo šalpos (socialinės) pensiją arba kompensaciją pagal Šalpos (socialinių) pensijų įstatymą, gavo valstybinio socialinio draudimo pensiją iš tos š</text:span><text:span text:style-name="T498">alies, su kuria Lietuvos Respublika yra sudariusi tarptautinę sutartį, kuri buvo įsigaliojusi, buvo laisvės atėmimo vietose, buvo įregistravę likviduojamos individualios (personalinės) įmonės ar ūkinės bendrijos statusą Įmonių rejestre, o visi šios įmonės<text:s/></text:span><text:span text:style-name="T499">ar ūkinės bendrijos darbuotojai buvo atleisti iš darbo), tačiau nebuvo Valstybinio socialinio draudimo fondo pensininkai ir nebuvo draudžiami valstybiniu socialiniu draudimu pagal Lietuvos Respublikos įstatymus. Konstatuotina, kad pareiškėjas – Vilniaus ap</text:span><text:span text:style-name="T500">ygardos administracinis teismas šios teisinio reguliavimo atitikties Konstitucijai neginčija.</text:span></text:p>
      <text:p text:style-name="P501"><text:span text:style-name="T502">7</text:span><text:span text:style-name="T503">. Taigi pareiškėjo prašymas ištirti, ar Įstatymo 34 straipsnio (2002 m. liepos 4 d. redakcija) 3 dalies 1 punktas, 4 dalis ir jos 1,7 punktai neprieštarauja<text:s/></text:span><text:span text:style-name="T504">Konstitucijos 29 straipsnio 2 daliai, 52 straipsniui, konstituciniams teisingumo, teisinės valstybės principams, traktuotinas kaip prašymas ištirti, ar Konstitucijos 29 straipsnio 2 daliai, 52 straipsniui, konstituciniams teisingumo, teisinės valstybės pri</text:span><text:span text:style-name="T505">ncipams neprieštaravo Įstatymo 34 straipsnio (2002 m. liepos 4 d. redakcija):</text:span></text:p>
      <text:p text:style-name="P506">– 3 dalies 1 punktas (kuriame, kaip minėta, buvo nustatyta, kad individualių (personalinių) įmonių savininkų, individualių (personalinių) įmonių nuomininkų, advokatų, advokatų padėjėjų, notarų, tikrųjų ūkinių bendrijų narių, komanditinių ūkinių bendrijų tikrųjų narių valstybinio socialinio draudimo įmokos mokamos bazinei pensijai ir papildomai pensijos daliai Vyriausybės nustatyta tvarka ir terminais; įmokos papildomai pensijos daliai mokamos nuo jų pačių pasirinktos valstybiniam socialiniam draudimui deklaruojamų pajamų metinės sumos, kuri negali būti mažesnė negu 12 MMA; šiame punkte išvardyti asmenys papildomai pensijos daliai draudžiami tik tuo atveju, jei individualių (personalinių) įmonių savininkų, individualių (personalinių) įmonių nuomininkų, advokatų, advokatų padėjėjų, tikrųjų ūkinių bendrijų narių, komanditinių ūkinių bendrijų tikrųjų narių pajamų metinė suma, apskaičiuota iš apmokestinamojo pelno, apskaičiuoto pagal Pelno mokesčio įstatymą, atėmus mokestinių metų pelno mokesčio sumą, o notarų pajamų metinė suma, apskaičiuota iš apmokestinamųjų pajamų, apskaičiuotų pagal Fizinių asmenų pajamų mokesčio laikinąjį įstatymą, atėmus mokestinių metų fizinių asmenų pajamų mokesčio sumą, yra lygi arba didesnė už 12 MMA);</text:p>
      <text:p text:style-name="P507">– 4 dalies nuostata „valstybinio socialinio draudimo įmokų galima nemokėti (tas laikotarpis<text:s/><text:soft-page-break/>bus neįskaitytas į valstybinio socialinio draudimo stažą) tik tuo atveju, kai individualių (personalinių) įmonių savininkų, individualių (personalinių) įmonių nuomininkų, advokatų, advokatų padėjėjų, tikrųjų ūkinių bendrijų narių, komanditinių ūkinių bendrijų tikrųjų narių pajamų metinė suma, apskaičiuota iš apmokestinamojo pelno, apskaičiuoto pagal Pelno mokesčio įstatymą,<text:s/>atėmus mokestinių metų pelno mokesčio sumą, o notarų pajamų metinė suma, apskaičiuota iš apmokestinamųjų pajamų, apskaičiuotų pagal Fizinių asmenų pajamų mokesčio laikinąjį įstatymą, atėmus mokestinių metų fizinių asmenų pajamų mokesčio sumą, yra mažesnė už 12 minimalių mėnesinių algų ir šie asmenys yra: 1) Valstybinio socialinio draudimo fondo pensininkai“;</text:p>
      <text:p text:style-name="P508"><text:span text:style-name="T509">– 4 dalies nuostata „valstybinio socialinio draudimo įmokų galima nemokėti (tas laikotarpis bus neįskaitytas į valstybinio socialinio draudimo stažą) t</text:span><text:span text:style-name="T510">ik tuo atveju, kai individualių (personalinių) įmonių savininkų, individualių (personalinių) įmonių nuomininkų, advokatų, advokatų padėjėjų, tikrųjų ūkinių bendrijų narių, komanditinių ūkinių bendrijų tikrųjų narių pajamų metinė suma, apskaičiuota iš apmok</text:span><text:span text:style-name="T511">estinamojo pelno, apskaičiuoto pagal Pelno mokesčio įstatymą, atėmus mokestinių metų pelno mokesčio sumą, o notarų pajamų metinė suma, apskaičiuota iš apmokestinamųjų pajamų, apskaičiuotų pagal Fizinių asmenų pajamų mokesčio laikinąjį įstatymą, atėmus moke</text:span><text:span text:style-name="T512">stinių metų fizinių asmenų pajamų mokesčio sumą, yra mažesnė už 12 minimalių mėnesinių algų ir šie asmenys yra: &lt;...&gt; 7) draudžiami valstybiniu socialiniu draudimu pagal Lietuvos Respublikos įstatymus“.</text:span></text:p>
      <text:p text:style-name="P513"><text:span text:style-name="T514">8</text:span><text:span text:style-name="T515">. Pagal Įstatymo 34 straipsnio (2002 m. liepos 4</text:span><text:span text:style-name="T516"><text:s/>d. redakcija) 3 dalies 1 punktą, 4 dalį (pareiškėjo – Vilniaus apygardos administracinio teismo ginčijama apimtimi) atitinkamo savarankiškai dirbančio asmens pareiga mokėti valstybinio socialinio draudimo įmokas priklausė nuo jo gaunamų valstybiniu social</text:span><text:span text:style-name="T517">iniu draudimu draudžiamų pajamų, taip pat nuo to asmens teisinės padėties, t. y. nuo to, ar jis atitiko vieną arba kelias Įstatymo 34 straipsnio (2002 m. liepos 4 d. redakcija) 4 dalyje nurodytas sąlygas.</text:span></text:p>
      <text:p text:style-name="P518"><text:span text:style-name="T519">9</text:span><text:span text:style-name="T520">. Pareiškėjas – Vilniaus apygardos administrac</text:span><text:span text:style-name="T521">inis teismas Įstatymo 34 straipsnio (2002 m. liepos 4 d. redakcija) 3 dalies 1 punkto, ginčijamų 4 dalies nuostatų atitiktį Konstitucijos 52 straipsniui kvestionuoja tuo aspektu, kad advokatams (kaip ir kitiems šiose dalyse nurodytiems savarankiškai dirban</text:span><text:span text:style-name="T522">tiems asmenims), kurie yra Valstybinio socialinio draudimo fondo pensininkai arba yra draudžiami valstybiniu socialiniu draudimu pagal Lietuvos Respublikos įstatymus, jeigu jų valstybiniam socialiniam draudimui deklaruojamų pajamų metinė suma (apskaičiuota</text:span><text:span text:style-name="T523"><text:s/>taip, kaip nurodyta šiose dalyse) yra ne mažesnė už 12 MMA, yra nustatyta pareiga mokėti valstybinio socialinio draudimo įmokas pagrindinei ir papildomai pensijos dalims.</text:span></text:p>
      <text:p text:style-name="P524"><text:span text:style-name="T525">10</text:span><text:span text:style-name="T526">. Pagal pareiškėjo – Vilniaus apygardos administracinio teismo prašymus (Nr. 1</text:span><text:span text:style-name="T527">B-43/2004 ir 1B-45/2004) sprendžiant, ar Įstatymo 34 straipsnio (2002 m. liepos 4 d. redakcija) 3 dalies 1 punktas, ginčijamos 4 dalies nuostatos neprieštaravo Konstitucijos 52 straipsniui, konstatuotina, kad nė viena iš šio Konstitucinio Teismo nutarimo m</text:span><text:span text:style-name="T528">otyvuojamosios dalies IV skyriaus 5,7 punktuose nurodytų nuostatų anaiptol nepaneigia to, kad asmenys, atitinkantys įstatymuose nustatytus senatvės pensijos skyrimo ir mokėjimo pagrindus, tą pensiją gaus nustatyto dydžio ir nustatyta tvarka.</text:span></text:p>
      <text:p text:style-name="P529"><text:span text:style-name="T530">Taigi nėra ir<text:s/></text:span><text:span text:style-name="T531">teisinio pagrindo teigti, esą ginčijamu Įstatymo 34 straipsnio (2002 m. liepos 4 d. redakcija) 3 dalies 1 punkte, 4 dalyje nustatytu teisiniu reguliavimu buvo paneigta valstybės konstitucinė pareiga laiduoti piliečių teisę gauti senatvės pensiją arba garan</text:span><text:span text:style-name="T532">tuoti kitokią Konstitucijos 52 straipsnyje nustatytą socialinę apsaugą.</text:span></text:p>
      <text:p text:style-name="P533"><text:span text:style-name="T534">11</text:span><text:span text:style-name="T535">. Atsižvelgiant į išdėstytus argumentus darytina išvada, kad Įstatymo 34 straipsnio (2002 m. liepos 4 d. redakcija) 3 dalies 1 punktas, 4 dalies nuostatos „valstybinio socialinio</text:span><text:span text:style-name="T536"><text:s/>draudimo įmokų galima nemokėti (tas laikotarpis bus neįskaitytas į valstybinio socialinio draudimo stažą) tik tuo atveju, kai individualių (personalinių) įmonių savininkų, individualių (personalinių) įmonių nuomininkų, advokatų, advokatų padėjėjų, tikrųjų</text:span><text:span text:style-name="T537"><text:s/>ūkinių bendrijų narių, komanditinių ūkinių bendrijų tikrųjų narių pajamų metinė suma, apskaičiuota iš apmokestinamojo pelno, apskaičiuoto pagal Pelno mokesčio įstatymą, atėmus mokestinių metų pelno mokesčio sumą, o notarų pajamų<text:s/></text:span><text:soft-page-break/><text:span text:style-name="T538">metinė suma, apskaičiuota<text:s/></text:span><text:span text:style-name="T539">iš apmokestinamųjų pajamų, apskaičiuotų pagal Fizinių asmenų pajamų mokesčio laikinąjį įstatymą, atėmus mokestinių metų fizinių asmenų pajamų mokesčio sumą, yra mažesnė už 12 minimalių mėnesinių algų ir šie asmenys yra: 1) Valstybinio socialinio draudimo f</text:span><text:span text:style-name="T540">ondo pensininkai“ ir „valstybinio socialinio draudimo įmokų galima nemokėti (tas laikotarpis bus neįskaitytas į valstybinio socialinio draudimo stažą) tik tuo atveju, kai individualių (personalinių) įmonių savininkų, individualių (personalinių) įmonių nuom</text:span><text:span text:style-name="T541">ininkų, advokatų, advokatų padėjėjų, tikrųjų ūkinių bendrijų narių, komanditinių ūkinių bendrijų tikrųjų narių pajamų metinė suma, apskaičiuota iš apmokestinamojo pelno, apskaičiuoto pagal Pelno mokesčio įstatymą, atėmus mokestinių metų pelno mokesčio sumą</text:span><text:span text:style-name="T542">, o notarų pajamų metinė suma, apskaičiuota iš apmokestinamųjų pajamų, apskaičiuotų pagal Fizinių asmenų pajamų mokesčio laikinąjį įstatymą, atėmus mokestinių metų fizinių asmenų pajamų mokesčio sumą, yra mažesnė už 12 minimalių mėnesinių algų ir šie asmen</text:span><text:span text:style-name="T543">ys yra: &lt;...&gt; 7) draudžiami valstybiniu socialiniu draudimu pagal Lietuvos Respublikos įstatymus“ neprieštaravo Konstitucijos 52 straipsniui.</text:span></text:p>
      <text:p text:style-name="P544"><text:span text:style-name="T545">12</text:span><text:span text:style-name="T546">. Pareiškėjas – Vilniaus apygardos administracinis teismas Įstatymo 34 straipsnio (2002 m. liepos 4 d.<text:s/></text:span><text:span text:style-name="T547">redakcija) 3 dalies 1 punkto, ginčijamų 4 dalies nuostatų atitiktį Konstitucijos 29 straipsnio 2 daliai, konstituciniam teisingumo principui kvestionuoja tuo aspektu, kad, jo manymu, advokatai (kaip ir kiti šiose dalyse nurodyti savarankiškai dirbantys asm</text:span><text:span text:style-name="T548">enys) traktuojami nevienodai, viena advokatų grupė išskiriama kitos atžvilgiu ir diskriminuojama: vieni advokatai – Valstybinio socialinio draudimo fondo pensininkai valstybinio socialinio draudimo įmokų gali nemokėti, jei jų draudžiamųjų pajamų metinė sum</text:span><text:span text:style-name="T549">a yra mažesnė už 12 MMA, o kiti advokatai – Valstybinio socialinio draudimo fondo pensininkai, kurių draudžiamųjų pajamų metinė suma yra lygi arba viršija 12 MMA, turi mokėti valstybinio socialinio draudimo įmokas pensijos papildomai daliai; be to, pasak p</text:span><text:span text:style-name="T550">areiškėjo „neteisinga yra reikalauti mokėti nurodytas draudimo įmokas iš asmenų, kurie jau yra draudžiami socialiniu draudimu ir turi pajamų ir atleisti nuo šių mokėjimų asmenis, draudžiamus socialiniu draudimu, bet neturinčius pajamų.“</text:span></text:p>
      <text:p text:style-name="P551"><text:span text:style-name="T552">13</text:span><text:span text:style-name="T553">. Minėta, kad</text:span><text:span text:style-name="T554"><text:s/>įstatymų leidėjas ne tik gali, bet ir privalo nustatyti tokį teisinį reguliavimą, kuris sudarytų prielaidas valstybei įgyvendinti jos konstitucinę priedermę laiduoti piliečiams teisę į socialinę apsaugą, užtikrintų lėšų, būtinų pensijoms bei socialinei pa</text:span><text:span text:style-name="T555">ramai, kaupimą ir šių pensijų mokėjimą bei socialinės paramos teikimą. Teisinis reguliavimas turi sudaryti prielaidas atitinkamą valstybei tenkančią naštą paskirstyti, atsižvelgiant<text:s/></text:span><text:span text:style-name="T556">inter alia<text:s/></text:span><text:span text:style-name="T557">į konstitucinį solidarumo principą, konstitucinius socialinės d</text:span><text:span text:style-name="T558">arnos ir teisingumo imperatyvus, visuomenės nariams, tačiau taip, kad pareigos mokėti valstybinio socialinio draudimo įmokas vykdymas netaptų asmeniui per sunkia našta ir asmuo dėl to, kad vykdo šią pareigą, pats netaptų socialiai remtinu.</text:span></text:p>
      <text:p text:style-name="P559"><text:span text:style-name="T560">Nustatant dirban</text:span><text:span text:style-name="T561">tiems (aktyvią ekonominę veiklą vykdantiems) asmenims pareigą mokėti valstybinio socialinio draudimo įmokas yra galimos įvairios sąlygos, lemiančios šios pareigos atsiradimą, taip pat yra galimi įvairūs šias sąlygas apibrėžiantys kriterijai. Savaime supran</text:span><text:span text:style-name="T562">tama, valstybinio socialinio draudimo įmokų mokėjimą galima susieti su tuo, kad asmuo gauna draudžiamųjų pajamų ir galima įstatymu nustatyti atitinkamą minimalų tokių pajamų dydį; nagrinėjamos konstitucinės justicijos kontekste pabrėžtina, kad šis dydis ga</text:span><text:span text:style-name="T563">li būti lygus ir MMA. Atsižvelgiant į tai pažymėtina, kad minimalaus mėnesinio atlyginimo, kaip teisės instituto, paskirtis per<text:s/></text:span><text:span text:style-name="T564">definitionem<text:s/></text:span><text:span text:style-name="T565">yra nustatyti ir teisės aktuose įtvirtinti tokį dirbančio asmens minimalųjį darbo užmokestį per mėnesį, kuris, moka</text:span><text:span text:style-name="T566">mas periodiškai, leistų užtikrinti to asmens ir jo išlaikomų šeimos narių minimalius socialiai priimtinus poreikius (Konstitucinio Teismo 2007 m. kovo 20 d. nutarimas).</text:span></text:p>
      <text:p text:style-name="P567"><text:span text:style-name="T568">Pažymėtina ir tai, kad nustatant minimalų dydį gaunamų draudžiamųjų pajamų, kurias gaun</text:span><text:span text:style-name="T569">ant atsiranda pareiga mokėti valstybinio socialinio draudimo įmokas, yra siekiama konstituciškai reikšmingų tikslų (ypač jeigu jis lygus MMA, kuris, kaip minėta, mokamas periodiškai, turėtų užtikrinti to asmens ir jo išlaikomų šeimos narių minimalius socia</text:span><text:span text:style-name="T570">liai priimtinus poreikius): viena vertus, siekiama sudaryti prielaidas formuoti Valstybinio socialinio draudimo fondą, kad valstybė turėtų materialinių galimybių teikti socialinę paramą ir garantuoti socialinę<text:s/></text:span><text:soft-page-break/><text:span text:style-name="T571">apsaugą; kita vertus, siekiama, kad pareiga mo</text:span><text:span text:style-name="T572">kėti valstybinio socialinio draudimo įmokas nepagrįstai neapsunkintų asmenų, gaunančių labai mažas pajamas, ir jie patys dėl to, kad vykdo šią pareigą, netaptų socialiai remtini. Taigi dirbantys asmenys į dvi grupes: tuos, kurie privalo mokėti socialinio d</text:span><text:span text:style-name="T573">raudimo įmokas, ir tuos, kurie socialinio draudimo įmokų gali nemokėti, – suskirstomi objektyviu pagrindu – pagal gaunamų draudžiamųjų pajamų dydį. Toks suskirstymas nei diskriminuoja, nei nustato privilegijas.</text:span></text:p>
      <text:p text:style-name="P574"><text:span text:style-name="T575">14</text:span><text:span text:style-name="T576">. Būtent toks pareiškėjui – Vilniaus ap</text:span><text:span text:style-name="T577">ygardos administraciniam teismui abejonių sukėlęs teisinis reguliavimas ir yra įtvirtintas Įstatymo 34 straipsnio (2002 m. liepos 4 d. redakcija) 3 dalies 1 punkte ir ginčijamose 4 dalies nuostatose.</text:span></text:p>
      <text:p text:style-name="P578"><text:span text:style-name="T579">15</text:span><text:span text:style-name="T580">. Atsižvelgiant į išdėstytus argumentus konstatuot</text:span><text:span text:style-name="T581">ina, kad Įstatymo 34 straipsnio (2002 m. liepos 4 d. redakcija) 3 dalies 1 punktas, 4 dalies nuostatos „valstybinio socialinio draudimo įmokų galima nemokėti (tas laikotarpis bus neįskaitytas į valstybinio socialinio draudimo stažą) tik tuo atveju, kai ind</text:span><text:span text:style-name="T582">ividualių (personalinių) įmonių savininkų, individualių (personalinių) įmonių nuomininkų, advokatų, advokatų padėjėjų, tikrųjų ūkinių bendrijų narių, komanditinių ūkinių bendrijų tikrųjų narių pajamų metinė suma, apskaičiuota iš apmokestinamojo pelno, apsk</text:span><text:span text:style-name="T583">aičiuoto pagal Pelno mokesčio įstatymą, atėmus mokestinių metų pelno mokesčio sumą, o notarų pajamų metinė suma, apskaičiuota iš apmokestinamųjų pajamų, apskaičiuotų pagal Fizinių asmenų pajamų mokesčio laikinąjį įstatymą, atėmus mokestinių metų fizinių as</text:span><text:span text:style-name="T584">menų pajamų mokesčio sumą, yra mažesnė už 12 minimalių mėnesinių algų ir šie asmenys yra: 1) Valstybinio socialinio draudimo fondo pensininkai“ ir „valstybinio socialinio draudimo įmokų galima nemokėti (tas laikotarpis bus neįskaitytas į valstybinio social</text:span><text:span text:style-name="T585">inio draudimo stažą) tik tuo atveju, kai individualių (personalinių) įmonių savininkų, individualių (personalinių) įmonių nuomininkų, advokatų, advokatų padėjėjų, tikrųjų ūkinių bendrijų narių, komanditinių ūkinių bendrijų tikrųjų narių pajamų metinė suma,</text:span><text:span text:style-name="T586"><text:s/>apskaičiuota iš apmokestinamojo pelno, apskaičiuoto pagal Pelno mokesčio įstatymą, atėmus mokestinių metų pelno mokesčio sumą, o notarų pajamų metinė suma, apskaičiuota iš apmokestinamųjų pajamų, apskaičiuotų pagal Fizinių asmenų pajamų mokesčio laikinąjį</text:span><text:span text:style-name="T587"><text:s/>įstatymą, atėmus mokestinių metų fizinių asmenų pajamų mokesčio sumą, yra mažesnė už 12 minimalių mėnesinių algų ir šie asmenys yra: &lt;...&gt; 7) draudžiami valstybiniu socialiniu draudimu pagal Lietuvos Respublikos įstatymus“ neprieštaravo Konstitucijos 29 s</text:span><text:span text:style-name="T588">traipsnio 2 daliai, konstituciniam teisingumo principui.</text:span></text:p>
      <text:p text:style-name="P589"><text:span text:style-name="T590">16</text:span><text:span text:style-name="T591">. Konstatavus, kad Įstatymo 34 straipsnio (2002 m. liepos 4 d. redakcija) 3 dalies 1 punktas, 4 dalies nuostatos „valstybinio socialinio draudimo įmokų galima nemokėti (tas laikotarpis bus neįs</text:span><text:span text:style-name="T592">kaitytas į valstybinio socialinio draudimo stažą) tik tuo atveju, kai individualių (personalinių) įmonių savininkų, individualių (personalinių) įmonių nuomininkų, advokatų, advokatų padėjėjų, tikrųjų ūkinių bendrijų narių, komanditinių ūkinių bendrijų tikr</text:span><text:span text:style-name="T593">ųjų narių pajamų metinė suma, apskaičiuota iš apmokestinamojo pelno, apskaičiuoto pagal Pelno mokesčio įstatymą, atėmus mokestinių metų pelno mokesčio sumą, o notarų pajamų metinė suma, apskaičiuota iš apmokestinamųjų pajamų, apskaičiuotų pagal Fizinių asm</text:span><text:span text:style-name="T594">enų pajamų mokesčio laikinąjį įstatymą, atėmus mokestinių metų fizinių asmenų pajamų mokesčio sumą, yra mažesnė už 12 minimalių mėnesinių algų ir šie asmenys yra: 1) Valstybinio socialinio draudimo fondo pensininkai“ ir „valstybinio socialinio draudimo įmo</text:span><text:span text:style-name="T595">kų galima nemokėti (tas laikotarpis bus neįskaitytas į valstybinio socialinio draudimo stažą) tik tuo atveju, kai individualių (personalinių) įmonių savininkų, individualių (personalinių) įmonių nuomininkų, advokatų, advokatų padėjėjų, tikrųjų ūkinių bendr</text:span><text:span text:style-name="T596">ijų narių, komanditinių ūkinių bendrijų tikrųjų narių pajamų metinė suma, apskaičiuota iš apmokestinamojo pelno, apskaičiuoto pagal Pelno mokesčio įstatymą, atėmus mokestinių metų pelno mokesčio sumą, o notarų pajamų metinė suma, apskaičiuota iš apmokestin</text:span><text:span text:style-name="T597">amųjų pajamų, apskaičiuotų pagal Fizinių asmenų pajamų mokesčio laikinąjį įstatymą, atėmus mokestinių metų fizinių asmenų pajamų mokesčio sumą, yra mažesnė už 12 minimalių mėnesinių algų ir šie asmenys yra: &lt;...&gt; 7) draudžiami valstybiniu socialiniu draudi</text:span><text:span text:style-name="T598">mu pagal Lietuvos Respublikos įstatymus“ neprieštaravo Konstitucijos 29 straipsnio 2 daliai, 52 straipsniui, konstituciniam teisingumo<text:s/></text:span><text:soft-page-break/><text:span text:style-name="T599">principui, konstatuotina ir tai, kad Įstatymo 34 straipsnio (2002 m. liepos 4 d. redakcija) 3 dalies 1 punktas, taip pat<text:s/></text:span><text:span text:style-name="T600">minėtos šio straipsnio 4 dalies nuostatos neprieštaravo ir konstituciniam teisinės valstybės principui.</text:span></text:p>
      <text:p text:style-name="P601"/>
      <text:p text:style-name="P602"><text:span text:style-name="T603">V</text:span></text:p>
      <text:p text:style-name="P604"/>
      <text:p text:style-name="P605"><text:span text:style-name="T606">Dėl Valstybinio socialinio draudimo įstatymo 34 straipsnio (2003 m. spalio 7 d. redakcija) 3 dalies 1 punkto, 4 dalies 1 punkto atitikties Kon</text:span><text:span text:style-name="T607">stitucijos 29 straipsnio 2 daliai, 48 straipsnio 1 daliai, 52 straipsniui, konstituciniams teisingumo, teisinės valstybės principams.</text:span></text:p>
      <text:p text:style-name="P608"><text:span text:style-name="T609">1</text:span><text:span text:style-name="T610">. Minėta, kad pareiškėjas – Vilniaus apygardos administracinis teismas prašo ištirti, ar Įstatymo 34 straipsnio (2003</text:span><text:span text:style-name="T611"><text:s/>m. spalio 7 d. redakcija) 3 dalies 1 punktas, 4 dalies 1 punktas – abu ta apimtimi, kuria, pasak pareiškėjo, nustatyta, kad savarankiškai dirbantys asmenys, kurie gauna socialinio draudimo senatvės pensijas, turi mokėti socialinio draudimo įmokas pagrindi</text:span><text:span text:style-name="T612">nei ir papildomai pensijos dalims ir kad ši prievolė savarankiškai dirbantiems asmenims mokėti įmokas pagrindinei ir papildomai pensijos dalims yra siejama su 12 MMA, apskaičiuotų įstatymo nustatyta tvarka, – neprieštarauja Konstitucijos 29 straipsnio 2 da</text:span><text:span text:style-name="T613">liai, 48 straipsnio 1 daliai, 52 straipsniui, konstituciniams teisingumo, teisinės valstybės principams (prašymas Nr. 1B-63/2006).</text:span></text:p>
      <text:p text:style-name="P614"><text:span text:style-name="T615">2</text:span><text:span text:style-name="T616">. Įstatymo 34 straipsnio (2003 m. spalio 7 d. redakcija) 3 dalyje buvo nustatyta:</text:span></text:p>
      <text:p text:style-name="P617"><text:span text:style-name="T618">„Asmenų, išvardytų šio įstatymo 4 stra</text:span><text:span text:style-name="T619">ipsnio 1 dalies 6 ir 8 punktuose, valstybinio socialinio draudimo įmokos mokamos taip: individualios (personalinės) įmonės moka įmokas už šių įmonių savininkus ir nuomininkus, tikrosios ūkinės bendrijos – už jų narius, komanditinės ūkinės bendrijos – už jų</text:span><text:span text:style-name="T620"><text:s/>tikruosius narius, o asmenys, kurie verčiasi individualia veikla pagal Gyventojų pajamų mokesčio įstatymą, valstybinio socialinio draudimo įmokas už save moka patys:</text:span></text:p>
      <text:p text:style-name="P621"><text:span text:style-name="T622">1</text:span><text:span text:style-name="T623">) individualių (personalinių) įmonių savininkų, individualių (personalinių) įmonių n</text:span><text:span text:style-name="T624">uomininkų, tikrųjų ūkinių bendrijų narių, komanditinių ūkinių bendrijų tikrųjų narių, taip pat asmenų, kurie verčiasi individualia veikla, išskyrus individualią veiklą, kuria verčiamasi turint verslo liudijimus, valstybinio socialinio draudimo įmokos mokam</text:span><text:span text:style-name="T625">os bazinei pensijai ir papildomai pensijos daliai Vyriausybės nustatyta tvarka ir terminais. Įmokos papildomai pensijos daliai mokamos nuo jų pačių pasirinktos valstybiniam socialiniam draudimui deklaruojamų pajamų metinės sumos, kuri negali būti mažesnė n</text:span><text:span text:style-name="T626">egu 12 minimalių mėnesinių algų. Šiame punkte išvardyti asmenys papildomai pensijos daliai draudžiami tik tuo atveju, jei individualių (personalinių) įmonių savininkų, individualių (personalinių) įmonių nuomininkų, tikrųjų ūkinių bendrijų narių, komanditin</text:span><text:span text:style-name="T627">ių ūkinių bendrijų tikrųjų narių pajamų metinė suma, apskaičiuota iš apmokestinamojo pelno, apskaičiuoto pagal Pelno mokesčio įstatymą, atėmus mokestinių metų pelno mokesčio sumą, o asmenų, kurie verčiasi individualia veikla, išskyrus individualią veiklą,<text:s/></text:span><text:span text:style-name="T628">kuria verčiamasi turint verslo liudijimus, pajamų metinė suma, apskaičiuota iš apmokestinamųjų pajamų, apskaičiuotų pagal Gyventojų pajamų mokesčio įstatymą, atėmus mokestinių metų pajamų mokesčio sumą, yra lygi arba didesnė už 12 minimalių mėnesinių algų;</text:span></text:p>
      <text:p text:style-name="P629"><text:span text:style-name="T630">2</text:span><text:span text:style-name="T631">) asmenys, kurie verčiasi individualia veikla turėdami verslo liudijimą, draudžiasi valstybinio socialinio draudimo bazinei pensijai“.</text:span></text:p>
      <text:p text:style-name="P632"><text:span text:style-name="T633">Įstatymo 34 straipsnio (2003 m. spalio 7 d. redakcija) 4 dalyje buvo nustatyta:</text:span></text:p>
      <text:p text:style-name="P634"><text:span text:style-name="T635">„Asmenų, išvardytų šio įstatymo</text:span><text:span text:style-name="T636"><text:s/>4 straipsnio 1 dalies 6 punkte, valstybinio socialinio draudimo įmokų galima nemokėti (tas laikotarpis bus neįskaitytas į valstybinio socialinio draudimo stažą) tik tuo atveju, kai individualių (personalinių) įmonių savininkų, individualių (personalinių)<text:s/></text:span><text:span text:style-name="T637">įmonių nuomininkų, tikrųjų ūkinių bendrijų narių, komanditinių ūkinių bendrijų tikrųjų narių pajamų metinė suma, apskaičiuota iš apmokestinamojo pelno, apskaičiuoto pagal Pelno mokesčio įstatymą, atėmus mokestinių metų pelno mokesčio sumą, o asmenų, kurie<text:s/></text:span><text:span text:style-name="T638">verčiasi individualia veikla, išskyrus individualią veiklą, kuria verčiamasi turint verslo liudijimus, pajamų metinė suma, apskaičiuota iš apmokestinamųjų pajamų, apskaičiuotų pagal Gyventojų pajamų mokesčio įstatymą, atėmus mokestinių metų pajamų mokesčio</text:span><text:span text:style-name="T639"><text:s/>sumą, yra mažesnė už 12 minimalių mėnesinių algų ir<text:s/></text:span><text:soft-page-break/><text:span text:style-name="T640">šie asmenys:</text:span></text:p>
      <text:p text:style-name="P641"><text:span text:style-name="T642">1</text:span><text:span text:style-name="T643">) yra Valstybinio socialinio draudimo fondo pensininkai;</text:span></text:p>
      <text:p text:style-name="P644"><text:span text:style-name="T645">2</text:span><text:span text:style-name="T646">) yra I ar II grupės invalidai nuo vaikystės, gaunantys šalpos (socialinę) pensiją;</text:span></text:p>
      <text:p text:style-name="P647"><text:span text:style-name="T648">3</text:span><text:span text:style-name="T649">) yra sukakę senatvės pensijos<text:s/></text:span><text:span text:style-name="T650">amžių ir gauna šalpos (socialinę) pensiją arba kompensaciją pagal Šalpos (socialinių) pensijų įstatymą;</text:span></text:p>
      <text:p text:style-name="P651"><text:span text:style-name="T652">4</text:span><text:span text:style-name="T653">) gauna valstybinio socialinio draudimo pensiją iš tos šalies, su kuria Lietuvos Respublika yra sudariusi tarptautinę sutartį, ir ta sutartis yra į</text:span><text:span text:style-name="T654">sigaliojusi;</text:span></text:p>
      <text:p text:style-name="P655"><text:span text:style-name="T656">5</text:span><text:span text:style-name="T657">) yra laisvės atėmimo vietose;</text:span></text:p>
      <text:p text:style-name="P658"><text:span text:style-name="T659">6</text:span><text:span text:style-name="T660">) yra įregistravę likviduojamos individualios (personalinės) įmonės ar ūkinės bendrijos statusą Įmonių rejestre, o visi įmonės ar ūkinės bendrijos darbuotojai atleisti iš darbo;</text:span></text:p>
      <text:p text:style-name="P661"><text:span text:style-name="T662">7</text:span><text:span text:style-name="T663">) yra draudžiami<text:s/></text:span><text:span text:style-name="T664">valstybiniu socialiniu draudimu pagal Lietuvos Respublikos įstatymus.“</text:span></text:p>
      <text:p text:style-name="P665"><text:span text:style-name="T666">3</text:span><text:span text:style-name="T667">. Įstatymo 34 straipsnio (2003 m. spalio 7 d. redakcija) 3, 4 dalyse nustatytas teisinis reguliavimas aiškintinas kitų šio įstatymo nuostatų kontekste;<text:s/></text:span><text:span text:style-name="T668">inter alia<text:s/></text:span><text:span text:style-name="T669">turi būti a</text:span><text:span text:style-name="T670">tsižvelgta į Įstatymo 4 straipsnio (2003 m. spalio 7 d. redakcija) 1 dalį, į kurios nuostatas daroma nuoroda ginčijamose Įstatymo 34 straipsnio 3, 4 dalyse.</text:span></text:p>
      <text:p text:style-name="P671"><text:span text:style-name="T672">Įstatymo 4 straipsnio (2003 m. spalio 7 d. redakcija) 1 dalyje<text:s/></text:span><text:span text:style-name="T673">inter alia<text:s/></text:span><text:span text:style-name="T674">buvo nustatyta:</text:span></text:p>
      <text:p text:style-name="P675">„Valstybiniu socialiniu draudimu privalomai draudžiami šie asmenys: &lt;...&gt;</text:p>
      <text:p text:style-name="P676">6) individualių (personalinių) įmonių savininkai, individualių (personalinių) įmonių nuomininkai, tikrųjų ūkinių bendrijų nariai, komanditinių ūkinių bendrijų tikrieji nariai, taip pat asmenys, kurie verčiasi individualia veikla pagal Gyventojų pajamų mokesčio įstatymą, išskyrus individualią veiklą, kuria verčiamasi turint verslo liudijimą &lt;...&gt;.“</text:p>
      <text:p text:style-name="P677"><text:span text:style-name="T678">Įstatymo 4 straipsnio (2003 m. spalio 7 d. redakcija) 3 dalyje<text:s/></text:span><text:span text:style-name="T679">inter alia<text:s/></text:span><text:span text:style-name="T680">buvo nustatyta: „Šio įs</text:span><text:span text:style-name="T681">tatymo 4 straipsnio 1 dalies 3–14 punktuose nurodyti asmenys privalomai draudžiami valstybiniu socialiniu pensijų draudimu (6 punkte nurodyti asmenys privalomai draudžiami bazinei pensijai ir papildomai pensijos daliai 34 straipsnyje nustatyta tvarka &lt;...&gt;</text:span><text:span text:style-name="T682">.“</text:span></text:p>
      <text:p text:style-name="P683"><text:span text:style-name="T684">4</text:span><text:span text:style-name="T685">. Pagal Įstatymo 34 straipsnio (2003 m. spalio 7 d. redakcija) 3 dalies 1 punktą, 4 dalies 1 punktą individualių (personalinių) įmonių savininkai, individualių (personalinių) įmonių nuomininkai, tikrųjų ūkinių bendrijų nariai, komanditinių ūkinių b</text:span><text:span text:style-name="T686">endrijų tikrieji nariai, taip pat asmenys, kurie verčiasi individualia veikla pagal Lietuvos Respublikos gyventojų pajamų mokesčio įstatymą, išskyrus individualią veiklą, kuria verčiamasi turint verslo liudijimus (t. y. Įstatymo 4 straipsnio (2003 m. spali</text:span><text:span text:style-name="T687">o 7 d. redakcija) 1 dalies 6 punkte ir 34 straipsnio (2003 m. spalio 7 d. redakcija) 3 dalies 1 punkte nurodyti savarankiškai dirbantys asmenys):</text:span></text:p>
      <text:p text:style-name="P688">– kurių valstybiniam socialiniam draudimui deklaruojamų pajamų metinė suma (apskaičiuota iš apmokestinamojo pelno, apskaičiuoto pagal Pelno mokesčio įstatymą, atėmus mokestinių metų pelno mokesčio sumą, o asmenų, kurie verčiasi individualia veikla, išskyrus individualią veiklą, kuria verčiamasi turint verslo liudijimus, pajamų metinė suma, apskaičiuota iš apmokestinamųjų pajamų, apskaičiuotų pagal Gyventojų pajamų mokesčio įstatymą, atėmus mokestinių metų pajamų mokesčio sumą) buvo ne mažesnė negu 12 MMA, privalėjo mokėti valstybinio socialinio draudimo įmokas ir bazinei pensijai, ir papildomai pensijos daliai; įmokos papildomai pensijos daliai turėjo būti mokamos nuo pačių šių savarankiškai dirbančių asmenų pasirinktos valstybiniam socialiniam draudimui deklaruojamų pajamų metinės sumos, kuri negalėjo būti mažesnė negu 12 MMA; atitinkamas laikotarpis turėjo būti įskaitytas į valstybinio socialinio draudimo stažą;</text:p>
      <text:p text:style-name="P689">– kurių valstybiniam socialiniam draudimui deklaruojamų pajamų metinė suma (apskaičiuota iš apmokestinamojo pelno, apskaičiuoto pagal Pelno mokesčio įstatymą, atėmus mokestinių metų pelno mokesčio sumą, o asmenų, kurie verčiasi individualia veikla, išskyrus individualią veiklą, kuria verčiamasi turint verslo liudijimus, pajamų metinė suma, apskaičiuota iš apmokestinamųjų pajamų, apskaičiuotų pagal Gyventojų pajamų mokesčio įstatymą, atėmus mokestinių metų pajamų mokesčio sumą) buvo mažesnė negu 12 MMA ir kurie nebuvo Valstybinio socialinio draudimo fondo pensininkai (taip pat neatitiko nė vienos iš kitų Įstatymo 34 straipsnio<text:s/><text:soft-page-break/>(2003 m. spalio 7 d. redakcija) 4 dalyje nurodytų sąlygų, t. y. nebuvo I ar II grupės invalidai nuo vaikystės, gaunantys šalpos (socialinę) pensiją, nebuvo sukakę senatvės pensijos amžiaus ir negavo šalpos (socialinės) pensijos arba kompensacijos pagal Lietuvos Respublikos šalpos (socialinių) pensijų įstatymą, negavo valstybinio socialinio draudimo pensijos iš tos šalies, su kuria Lietuvos Respublika yra sudariusi tarptautinę sutartį, kuri buvo įsigaliojusi, nebuvo laisvės atėmimo vietose ir nebuvo įregistravę likviduojamos individualios (personalinės) įmonės ar ūkinės bendrijos statuso Įmonių rejestre ir visi šios įmonės ar ūkinės bendrijos darbuotojai nebuvo atleisti iš darbo, nebuvo draudžiami valstybiniu socialiniu draudimu pagal Lietuvos Respublikos įstatymus), privalėjo mokėti valstybinio socialinio draudimo įmokas bazinei pensijai; atitinkamas laikotarpis turėjo būti įskaitytas į valstybinio socialinio draudimo stažą;</text:p>
      <text:p text:style-name="P690"><text:span text:style-name="T691">– kurių valstybiniam socialiniam draudimui deklaruojamų pajamų metinė suma (apskaičiuota iš apmokestinamojo pelno, apskaičiuoto pagal Pelno mokesčio įstatymą, atėmus mok</text:span><text:span text:style-name="T692">estinių metų pelno mokesčio sumą, o asmenų, kurie verčiasi individualia veikla, išskyrus individualią veiklą, kuria verčiamasi turint verslo liudijimus, pajamų metinė suma, apskaičiuota iš apmokestinamųjų pajamų, apskaičiuotų pagal Gyventojų pajamų mokesči</text:span><text:span text:style-name="T693">o įstatymą, atėmus mokestinių metų pajamų mokesčio sumą) buvo mažesnė negu 12 MMA ir kurie buvo Valstybinio socialinio draudimo fondo pensininkai (arba (ir) atitiko vieną arba kelias iš kitų Įstatymo 34 straipsnio (2003 m. spalio 7 d. redakcija) 4 dalyje n</text:span><text:span text:style-name="T694">urodytų sąlygų, t. y. buvo I ar II grupės invalidai nuo vaikystės, gaunantys šalpos (socialinę) pensiją, buvo sukakę senatvės pensijos amžių ir gavo šalpos (socialinės) pensiją arba kompensaciją pagal Šalpos (socialinių) pensijų įstatymą, gavo valstybinio<text:s/></text:span><text:span text:style-name="T695">socialinio draudimo pensiją iš tos šalies, su kuria Lietuvos Respublika yra sudariusi tarptautinę sutartį, kuri buvo įsigaliojusi, buvo laisvės atėmimo vietose, buvo įregistravę likviduojamos individualios (personalinės) įmonės ar ūkinės bendrijos statusą<text:s/></text:span><text:span text:style-name="T696">Įmonių rejestre, o visi šios įmonės ar ūkinės bendrijos darbuotojai buvo atleisti iš darbo, buvo draudžiami valstybiniu socialiniu draudimu pagal Lietuvos Respublikos įstatymus), galėjo nemokėti valstybinio socialinio draudimo įmokų (nei bazinei pensijai,<text:s/></text:span><text:span text:style-name="T697">nei papildomai pensijos daliai).</text:span></text:p>
      <text:p text:style-name="P698"><text:span text:style-name="T699">5</text:span><text:span text:style-name="T700">. Pareiškėjas – Vilniaus apygardos administracinis teismas Įstatymo 34 straipsnio (2003 m. spalio 7 d. redakcija) 3 dalies 1 punkto ir 4 dalies 1 punkto atitiktį (pareiškėjo nurodyta apimtimi) Konstitucijos 48 straipsn</text:span><text:span text:style-name="T701">io 1 daliai kvestionuoja tuo aspektu, kad, jo nuomone, atitinkamu teisiniu reguliavimu socialinio draudimo senatvės pensijas gaunantys asmenys, kurie nedirba, ir asmenys, kurie, gaudami senatvės pensijas, dirba ir gauna papildomas pajamas (savarankiškai di</text:span><text:span text:style-name="T702">rbantys asmenys) atsiduria nelygioje teisinėje padėtyje ir tai varžo socialinio draudimo senatvės pensijas gaunančių asmenų teisę laisvai pasirinkti darbą bei verslą.</text:span></text:p>
      <text:p text:style-name="P703"><text:span text:style-name="T704">6</text:span><text:span text:style-name="T705">. Taigi pareiškėjo prašymas ištirti, ar Įstatymo 34 straipsnio (2003 m. spalio 7 d.<text:s/></text:span><text:span text:style-name="T706">redakcija) 3 dalies 1 punktas, 4 dalies 1 punktas neprieštarauja Konstitucijos 29 straipsnio 2 daliai, 48 straipsnio 1 daliai, 52 straipsniui, konstituciniams teisingumo, teisinės valstybės principams, traktuotinas kaip prašymas ištirti, ar Konstitucijos 2</text:span><text:span text:style-name="T707">9 straipsnio 2 daliai, 48 straipsnio 1 daliai, 52 straipsniui, konstituciniams teisingumo, teisinės valstybės principams neprieštaravo Įstatymo 34 straipsnio (2003 m. spalio 7 d. redakcija):</text:span></text:p>
      <text:p text:style-name="P708">– 3 dalies 1 punktas, kuriame, kaip minėta, buvo nustatyta, kad individualių (personalinių) įmonių savininkų, individualių (personalinių) įmonių nuomininkų, tikrųjų ūkinių bendrijų narių, komanditinių ūkinių bendrijų tikrųjų narių, taip pat asmenų, kurie verčiasi individualia veikla, išskyrus individualią veiklą, kuria<text:s/>verčiamasi turint verslo liudijimus, valstybinio socialinio draudimo įmokos mokamos bazinei pensijai ir papildomai pensijos daliai Vyriausybės nustatyta tvarka ir terminais. Įmokos papildomai pensijos daliai mokamos nuo jų pačių pasirinktos valstybiniam socialiniam draudimui deklaruojamų pajamų metinės sumos, kuri negali būti mažesnė negu 12 MMA. Šiame punkte išvardyti asmenys papildomai pensijos daliai draudžiami tik tuo atveju, jei individualių (personalinių) įmonių savininkų, individualių (personalinių)<text:s/>įmonių nuomininkų, tikrųjų ūkinių bendrijų narių, komanditinių ūkinių bendrijų tikrųjų narių pajamų metinė suma, apskaičiuota iš apmokestinamojo pelno, apskaičiuoto pagal Pelno mokesčio įstatymą,<text:s/><text:soft-page-break/>atėmus mokestinių metų pelno mokesčio sumą, o asmenų, kurie<text:s/>verčiasi individualia veikla, išskyrus individualią veiklą, kuria verčiamasi turint verslo liudijimus, pajamų metinė suma, apskaičiuota iš apmokestinamųjų pajamų, apskaičiuotų pagal Gyventojų pajamų mokesčio įstatymą, atėmus mokestinių metų pajamų mokesčio<text:s/>sumą, yra lygi arba didesnė už 12 minimalių mėnesinių algų);</text:p>
      <text:p text:style-name="P709"><text:span text:style-name="T710">– 4 dalies nuostata „valstybinio socialinio draudimo įmokų galima nemokėti (tas laikotarpis bus neįskaitytas į valstybinio socialinio draudimo stažą) tik tuo atveju, kai individualių (personalin</text:span><text:span text:style-name="T711">ių) įmonių savininkų, individualių (personalinių) įmonių nuomininkų, tikrųjų ūkinių bendrijų narių, komanditinių ūkinių bendrijų tikrųjų narių pajamų metinė suma, apskaičiuota iš apmokestinamojo pelno, apskaičiuoto pagal Pelno mokesčio įstatymą, atėmus mok</text:span><text:span text:style-name="T712">estinių metų pelno mokesčio sumą, o asmenų, kurie verčiasi individualia veikla, išskyrus individualią veiklą, kuria verčiamasi turint verslo liudijimus, pajamų metinė suma, apskaičiuota iš apmokestinamųjų pajamų, apskaičiuotų pagal Gyventojų pajamų mokesči</text:span><text:span text:style-name="T713">o įstatymą, atėmus mokestinių metų pajamų mokesčio sumą, yra mažesnė už 12 minimalių mėnesinių algų ir šie asmenys: 1) yra Valstybinio socialinio draudimo fondo pensininkai“.</text:span></text:p>
      <text:p text:style-name="P714"><text:span text:style-name="T715">7</text:span><text:span text:style-name="T716">. Pagal pareiškėjo – Vilniaus apygardos administracinio teismo prašymą (Nr.<text:s/></text:span><text:span text:style-name="T717">1B-63/2006) sprendžiant, ar Įstatymo 34 straipsnio (2003 m. spalio 7 d. redakcija) 3 dalies 1 punktas, ginčijamos 4 dalies nuostatos neprieštaravo Konstitucijos 48 straipsnio 1 daliai, pažymėtina, kad nė viena iš šio Konstitucinio Teismo nutarimo motyvuoja</text:span><text:span text:style-name="T718">mosios dalies V skyriaus 4, 6 punktuose nurodytų nuostatų niekaip nereguliavo santykių, susijusių su asmenų teise pasirinkti tam tikrą darbą ir (arba) užsiimti tam tikru verslu; taigi jos niekaip neribojo šios teisės, juo labiau nedraudė jos įgyvendinti.</text:span></text:p>
      <text:p text:style-name="P719"><text:span text:style-name="T720">8</text:span><text:span text:style-name="T721">. Atsižvelgiant į išdėstytus argumentus darytina išvada, kad Įstatymo 34 straipsnio (2003 m. spalio 7 d. redakcija) 3 dalies 1 punktas, 4 dalies 1 punkto nuostata „valstybinio socialinio draudimo įmokų galima nemokėti (tas laikotarpis bus neįskaitytas<text:s/></text:span><text:span text:style-name="T722">į valstybinio socialinio draudimo stažą) tik tuo atveju, kai individualių (personalinių) įmonių savininkų, individualių (personalinių) įmonių nuomininkų, tikrųjų ūkinių bendrijų narių, komanditinių ūkinių bendrijų tikrųjų narių pajamų metinė suma, apskaiči</text:span><text:span text:style-name="T723">uota iš apmokestinamojo pelno, apskaičiuoto pagal Pelno mokesčio įstatymą, atėmus mokestinių metų pelno mokesčio sumą, o asmenų, kurie verčiasi individualia veikla, išskyrus individualią veiklą, kuria verčiamasi turint verslo liudijimus, pajamų metinė suma</text:span><text:span text:style-name="T724">, apskaičiuota iš apmokestinamųjų pajamų, apskaičiuotų pagal Gyventojų pajamų mokesčio įstatymą, atėmus mokestinių metų pajamų mokesčio sumą, yra mažesnė už 12 minimalių mėnesinių algų ir šie asmenys: 1) yra Valstybinio socialinio draudimo fondo pensininka</text:span><text:span text:style-name="T725">i“ neprieštaravo Konstitucijos 48 straipsnio 1 daliai.</text:span></text:p>
      <text:p text:style-name="P726"><text:span text:style-name="T727">9</text:span><text:span text:style-name="T728">. Pažymėtina, kad Įstatymo 34 straipsnio (2003 m. spalio 7 d. redakcija) 3 dalies 1 punkte, 4 dalyje (pareiškėjo – Vilniaus apygardos administracinio teismo ginčijama apimtimi) įtvirtintas<text:s/></text:span><text:span text:style-name="T729">teisinis reguliavimas (jį aiškinant sistemiškai) tuo aspektu, kuriuo šio teisinio reguliavimo atitiktį Konstitucijai ginčija pareiškėjas, buvo tapatus teisiniam reguliavimui, kuris buvo įtvirtintas Įstatymo 34 straipsnio (2002 m. liepos 4 d. redakcija) 3 d</text:span><text:span text:style-name="T730">alies 1 punkte, 4 dalies nuostatoje „valstybinio socialinio draudimo įmokų galima nemokėti (tas laikotarpis bus neįskaitytas į valstybinio socialinio draudimo stažą) tik tuo atveju, kai individualių (personalinių) įmonių savininkų, individualių (personalin</text:span><text:span text:style-name="T731">ių) įmonių nuomininkų, advokatų, advokatų padėjėjų, tikrųjų ūkinių bendrijų narių, komanditinių ūkinių bendrijų tikrųjų narių pajamų metinė suma, apskaičiuota iš apmokestinamojo pelno, apskaičiuoto pagal Pelno mokesčio įstatymą, atėmus mokestinių metų peln</text:span><text:span text:style-name="T732">o mokesčio sumą, o notarų pajamų metinė suma, apskaičiuota iš apmokestinamųjų pajamų, apskaičiuotų pagal Fizinių asmenų pajamų mokesčio laikinąjį įstatymą, atėmus mokestinių metų fizinių asmenų pajamų mokesčio sumą, yra mažesnė už 12 minimalių mėnesinių al</text:span><text:span text:style-name="T733">gų ir šie asmenys yra: 1) Valstybinio socialinio draudimo fondo pensininkai“.</text:span></text:p>
      <text:p text:style-name="P734"><text:span text:style-name="T735">10</text:span><text:span text:style-name="T736">. Šiame Konstitucinio Teismo nutarime yra konstatuota, kad Įstatymo 34 straipsnio (2002 m. liepos 4 d. redakcija) 3 dalies 1 punktas, 4 dalies nuostata „valstybinio sociali</text:span><text:span text:style-name="T737">nio draudimo įmokų galima nemokėti (tas laikotarpis bus neįskaitytas į valstybinio socialinio draudimo stažą) tik<text:s/></text:span><text:soft-page-break/><text:span text:style-name="T738">tuo atveju, kai individualių (personalinių) įmonių savininkų, individualių (personalinių) įmonių nuomininkų, advokatų, advokatų padėjėjų, tikr</text:span><text:span text:style-name="T739">ųjų ūkinių bendrijų narių, komanditinių ūkinių bendrijų tikrųjų narių pajamų metinė suma, apskaičiuota iš apmokestinamojo pelno, apskaičiuoto pagal Pelno mokesčio įstatymą, atėmus mokestinių metų pelno mokesčio sumą, o notarų pajamų metinė suma, apskaičiuo</text:span><text:span text:style-name="T740">ta iš apmokestinamųjų pajamų, apskaičiuotų pagal Fizinių asmenų pajamų mokesčio laikinąjį įstatymą, atėmus mokestinių metų fizinių asmenų pajamų mokesčio sumą, yra mažesnė už 12 minimalių mėnesinių algų ir šie asmenys yra: 1) Valstybinio socialinio draudim</text:span><text:span text:style-name="T741">o fondo pensininkai“ neprieštaravo Konstitucijos 29 straipsnio 2 daliai, 52 straipsniui, konstituciniams teisingumo, teisinės valstybės principams.</text:span></text:p>
      <text:p text:style-name="P742"><text:span text:style-name="T743">11</text:span><text:span text:style-name="T744">. Remiantis argumentais, analogiškais tiems, dėl kurių šiame Konstitucinio Teismo nutarime padaryta iš</text:span><text:span text:style-name="T745">vada, kad Įstatymo 34 straipsnio (2002 m. liepos 4 d. redakcija) 3 dalies 1 punktas, 4 dalies nuostata „valstybinio socialinio draudimo įmokų galima nemokėti (tas laikotarpis bus neįskaitytas į valstybinio socialinio draudimo stažą) tik tuo atveju, kai ind</text:span><text:span text:style-name="T746">ividualių (personalinių) įmonių savininkų, individualių (personalinių) įmonių nuomininkų, advokatų, advokatų padėjėjų, tikrųjų ūkinių bendrijų narių, komanditinių ūkinių bendrijų tikrųjų narių pajamų metinė suma, apskaičiuota iš apmokestinamojo pelno, apsk</text:span><text:span text:style-name="T747">aičiuoto pagal Pelno mokesčio įstatymą, atėmus mokestinių metų pelno mokesčio sumą, o notarų pajamų metinė suma, apskaičiuota iš apmokestinamųjų pajamų, apskaičiuotų pagal Fizinių asmenų pajamų mokesčio laikinąjį įstatymą, atėmus mokestinių metų fizinių as</text:span><text:span text:style-name="T748">menų pajamų mokesčio sumą, yra mažesnė už 12 minimalių mėnesinių algų ir šie asmenys yra: 1) Valstybinio socialinio draudimo fondo pensininkai“ neprieštaravo Konstitucijos 29 straipsnio 2 daliai, 52 straipsniui, konstituciniams teisingumo, teisinės valstyb</text:span><text:span text:style-name="T749">ės principams, darytina ir išvada, kad Konstitucijos 29 straipsnio 2 daliai, 52 straipsniui, konstituciniams teisingumo, teisinės valstybės principams neprieštaravo ir Įstatymo 34 straipsnio (2003 m. spalio 7 d. redakcija) 3 dalies 1 punktas, 4 dalies nuos</text:span><text:span text:style-name="T750">tata „valstybinio socialinio draudimo įmokų galima nemokėti (tas laikotarpis bus neįskaitytas į valstybinio socialinio draudimo stažą) tik tuo atveju, kai individualių (personalinių) įmonių savininkų, individualių (personalinių) įmonių nuomininkų, tikrųjų<text:s/></text:span><text:span text:style-name="T751">ūkinių bendrijų narių, komanditinių ūkinių bendrijų tikrųjų narių pajamų metinė suma, apskaičiuota iš apmokestinamojo pelno, apskaičiuoto pagal Pelno mokesčio įstatymą, atėmus mokestinių metų pelno mokesčio sumą, o asmenų, kurie verčiasi individualia veikl</text:span><text:span text:style-name="T752">a, išskyrus individualią veiklą, kuria verčiamasi turint verslo liudijimus, pajamų metinė suma, apskaičiuota iš apmokestinamųjų pajamų, apskaičiuotų pagal Gyventojų pajamų mokesčio įstatymą, atėmus mokestinių metų pajamų mokesčio sumą, yra mažesnė už 12 mi</text:span><text:span text:style-name="T753">nimalių mėnesinių algų ir šie asmenys: 1) yra Valstybinio socialinio draudimo fondo pensininkai“.</text:span></text:p>
      <text:p text:style-name="P754"/>
      <text:p text:style-name="P755"><text:span text:style-name="T756">VI</text:span></text:p>
      <text:p text:style-name="P757"/>
      <text:p text:style-name="P758"><text:span text:style-name="T759">Dėl Valstybinio socialinio draudimo įstatymo (2004 m. lapkričio 4 d. redakcija) 4 straipsnio 3 dalies, 8 straipsnio 2 dalies 1 punkto atitikties Ko</text:span><text:span text:style-name="T760">nstitucijos 29 straipsnio 2 daliai, 48 straipsnio 1 daliai, 52 straipsniui, konstituciniams teisingumo, teisinės valstybės principams.</text:span></text:p>
      <text:p text:style-name="P761"><text:span text:style-name="T762">1</text:span><text:span text:style-name="T763">. Minėta, kad pareiškėjas – Vilniaus apygardos administracinis teismas prašo ištirti, ar Įstatymo 4 straipsnio (2004</text:span><text:span text:style-name="T764"><text:s/>m. lapkričio 4 d. redakcija) 3 dalis, 8 straipsnio (2004 m. lapkričio 4 d. redakcija) 2 dalies 1 punktas – abu ta apimtimi, kuria, pasak pareiškėjo, nustatyta, kad savarankiškai dirbantys asmenys, kurie gauna socialinio draudimo senatvės pensijas, turi mo</text:span><text:span text:style-name="T765">kėti socialinio draudimo įmokas pagrindinei ir papildomai pensijos dalims ir kad ši prievolė savarankiškai dirbantiems asmenims mokėti įmokas pagrindinei ir papildomai pensijos dalims yra siejama su 12 MMA, apskaičiuotų įstatymo nustatyta tvarka – nepriešt</text:span><text:span text:style-name="T766">arauja Konstitucijos 29 straipsnio 2 daliai, 48 straipsnio 1 daliai, 52 straipsniui, konstituciniams teisingumo, teisinės valstybės principams (prašymas Nr. 1B-63/2006).</text:span></text:p>
      <text:p text:style-name="P767"><text:span text:style-name="T768">2</text:span><text:span text:style-name="T769">. Įstatymo 4 straipsnio (2004 m. lapkričio 4 d. redakcija) 3 dalyje nustatyta:</text:span></text:p>
      <text:p text:style-name="P770"><text:span text:style-name="T771">„Savarankiškai dirbantys asmenys, išskyrus tuos, kurie verčiasi individualia veikla turėdami verslo liudijimus, privalomai draudžiami tik pensijų socialiniu draudimu pagrindinei ir papildomai pensijos dalims. Šie asmenys papildomai pensijos daliai privalom</text:span><text:span text:style-name="T772">ai draudžiami tuo atveju, jeigu jų pajamų metinė suma, apskaičiuota iš apmokestinamojo pelno, apskaičiuoto pagal Pelno mokesčio įstatymą, atėmus mokestinių metų pelno mokesčio sumą, arba pajamų metinė suma, apskaičiuota iš apmokestinamųjų pajamų, apskaičiu</text:span><text:span text:style-name="T773">otų pagal Gyventojų pajamų mokesčio įstatymą, atėmus mokestinių metų pajamų mokesčio sumą, yra lygi 12 minimalių mėnesinių algų sumai arba didesnė. Tuo atveju, kai šioje dalyje išvardyti asmenys draudžiami pensijų socialiniu draudimu papildomai pensijos da</text:span><text:span text:style-name="T774">liai, jie gali draustis pensijų išmokoms, numatytoms Pensijų kaupimo įstatyme.“</text:span></text:p>
      <text:p text:style-name="P775"><text:span text:style-name="T776">Įstatymo 8 straipsnio (2004 m. lapkričio 4 d. redakcija) 2 dalyje nustatyta:</text:span></text:p>
      <text:p text:style-name="P777"><text:span text:style-name="T778">„Asmenys, nurodyti šio įstatymo 4 straipsnio 3 dalyje, socialinio draudimo įmokų gali nemokėt</text:span><text:span text:style-name="T779">i (tas laikotarpis bus neįskaitytas į socialinio draudimo stažą) tik tuo atveju, kai šių asmenų pajamų metinė suma, apskaičiuota iš apmokestinamojo pelno (pajamų), apskaičiuoto pagal Pelno mokesčio įstatymą (Gyventojų pajamų mokesčio įstatymą), atėmus moke</text:span><text:span text:style-name="T780">stinių metų pelno (pajamų) mokesčio sumą, yra mažesnė už 12 minimalių mėnesinių algų sumą, ir šie asmenys:</text:span></text:p>
      <text:p text:style-name="P781"><text:span text:style-name="T782">1</text:span><text:span text:style-name="T783">) gauna socialinio draudimo senatvės ar socialinio draudimo invalidumo pensiją, paskirtą pagal Valstybinių socialinio draudimo pensijų įstatym</text:span><text:span text:style-name="T784">ą;</text:span></text:p>
      <text:p text:style-name="P785"><text:span text:style-name="T786">2</text:span><text:span text:style-name="T787">) gauna šalpos pensiją ar kompensaciją, išskyrus šalpos našlaičių pensiją, paskirtą pagal Valstybinių šalpos išmokų įstatymą;</text:span></text:p>
      <text:p text:style-name="P788"><text:span text:style-name="T789">3</text:span><text:span text:style-name="T790">) gauna su socialinio draudimo santykiais susijusią (socialinio draudimo) senatvės ar invalidumo pensiją iš Europos S</text:span><text:span text:style-name="T791">ąjungos valstybės narės, taip pat iš šalies, su kuria Lietuvos Respublika yra sudariusi tarptautinę sutartį dėl socialinės apsaugos taikymo;</text:span></text:p>
      <text:p text:style-name="P792"><text:span text:style-name="T793">4</text:span><text:span text:style-name="T794">) yra laisvės atėmimo vietose arba jiems Baudžiamojo kodekso nustatyta tvarka teismo nuosprendžiu yra paskirto</text:span><text:span text:style-name="T795">s priverčiamosios stacionarinio stebėjimo medicinos priemonės ar auklėjamojo poveikio priemonės specializuotose psichikos sveikatos priežiūros įstaigose;</text:span></text:p>
      <text:p text:style-name="P796"><text:span text:style-name="T797">5</text:span><text:span text:style-name="T798">) yra įregistravę likviduojamos individualios įmonės ar ūkinės bendrijos statusą Juridinių asmenų</text:span><text:span text:style-name="T799"><text:s/>registre, o visi individualios įmonės ar ūkinės bendrijos darbuotojai atleisti iš darbo;</text:span></text:p>
      <text:p text:style-name="P800"><text:span text:style-name="T801">6</text:span><text:span text:style-name="T802">) privalomai draudžiami socialiniu draudimu pagal Lietuvos Respublikos įstatymus;</text:span></text:p>
      <text:p text:style-name="P803"><text:span text:style-name="T804">7</text:span><text:span text:style-name="T805">) turi būtinąjį socialinio draudimo stažą socialinio draudimo senatvės pen</text:span><text:span text:style-name="T806">sijai gauti pagal Valstybinių socialinio draudimo pensijų įstatymą.“</text:span></text:p>
      <text:p text:style-name="P807"><text:span text:style-name="T808">3</text:span><text:span text:style-name="T809">. Įstatymo 4 straipsnio (2004 m. lapkričio 4 d. redakcija) 3 dalyje, 8 straipsnio (2004 m. lapkričio 4 d. redakcija) 2 dalies 1 punkte nustatytas teisinis reguliavimas aiškintinas<text:s/></text:span><text:span text:style-name="T810">kitų šio įstatymo nuostatų kontekste;<text:s/></text:span><text:span text:style-name="T811">inter alia<text:s/></text:span><text:span text:style-name="T812">turi būti atsižvelgta į Įstatymo 2 straipsnio (2004 m. lapkričio 4 d. redakcija) 8 dalį, kurioje apibrėžta Įstatyme vartojama savarankiškai dirbančių asmenų sąvoka, Įstatymo 6 straipsnio (2004 m. lapkričio 4</text:span><text:span text:style-name="T813"><text:s/>d. redakcija) 1 dalį, 7 straipsnio (2004 m. lapkričio 4 d. redakcija) 2 dalį.</text:span></text:p>
      <text:p text:style-name="P814">Įstatymo 2 straipsnio (2004 m. lapkričio 4 d. redakcija) 8 dalyje nustatyta: „Savarankiškai dirbantys asmenys –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text:p>
      <text:p text:style-name="P815"><text:span text:style-name="T816">Įstatymo 6<text:s/></text:span><text:span text:style-name="T817">straipsnio (2004 m. lapkričio 4 d. redakcija) 1 dalyje<text:s/></text:span><text:span text:style-name="T818">inter alia<text:s/></text:span><text:span text:style-name="T819">nustatyta: „Savarankiškai dirbančių asmenų socialinio draudimo stažas nustatomas pagal laikotarpius, už kuriuos buvo sumokėtos socialinio draudimo įmokos.“</text:span></text:p>
      <text:p text:style-name="P820">Įstatymo 7 straipsnio (2004 m.<text:s/>lapkričio 4 d. redakcija) 2 dalyje nustatyta:</text:p>
      <text:p text:style-name="P821"><text:span text:style-name="T822">„Šio įstatymo 4 straipsnio 3 dalyje nurodytų asmenų socialinio draudimo įmokos papildomai pensijos daliai skaičiuojamos nuo jų pasirinktos socialiniam draudimui deklaruojamų pajamų metinės sumos. Ji negali būti</text:span><text:span text:style-name="T823"><text:s/>mažesnė negu 12 minimalių mėnesinių algų per kalendorinius metus.“</text:span></text:p>
      <text:p text:style-name="P824"><text:span text:style-name="T825">4</text:span><text:span text:style-name="T826">. Pagal Įstatymo 4 straipsnio (2004 m. lapkričio 4 d. redakcija) 3 dalį, 8 straipsnio (2004 m. lapkričio 4 d. redakcija) 2 dalies 1 punktą savarankiškai dirbantys asmenys:</text:span></text:p>
      <text:soft-page-break/>
      <text:p text:style-name="P827">– kurių valstybiniam socialiniam draudimui deklaruojamų pajamų metinė suma (apskaičiuota iš apmokestinamojo pelno, apskaičiuoto pagal Pelno mokesčio įstatymą, atėmus mokestinių metų pelno mokesčio sumą, arba apskaičiuota iš apmokestinamųjų pajamų, apskaičiuotų pagal<text:s/>Gyventojų pajamų mokesčio įstatymą, atėmus mokestinių metų pajamų mokesčio sumą) yra ne mažesnė negu 12 MMA, privalo mokėti valstybinio socialinio draudimo įmokas ir pagrindinei pensijos daliai, ir papildomai pensijos daliai; įmokos papildomai pensijos daliai turi būti mokamos nuo pačių šių savarankiškai dirbančių asmenų pasirinktos valstybiniam socialiniam draudimui deklaruojamų pajamų metinės sumos, kuri negali būti mažesnė negu 12 MMA; atitinkamas laikotarpis turi būti įskaitytas į valstybinio socialinio<text:s/>draudimo stažą;</text:p>
      <text:p text:style-name="P828">– kurių valstybiniam socialiniam draudimui deklaruojamų pajamų metinė suma (apskaičiuota iš apmokestinamojo pelno, apskaičiuoto pagal Pelno mokesčio įstatymą, atėmus mokestinių metų pelno mokesčio sumą, arba apskaičiuota iš apmokestinamųjų<text:s/>pajamų, apskaičiuotų pagal Gyventojų pajamų mokesčio įstatymą, atėmus mokestinių metų pajamų mokesčio sumą) yra mažesnė negu 12 MMA ir kurie negauna socialinio draudimo senatvės ar socialinio draudimo invalidumo pensijos, paskirtos pagal Valstybinių socialinio draudimo pensijų įstatymą (taip pat neatitinka nė vienos iš kitų Įstatymo 8 straipsnio (2004 m. lapkričio 4 d. redakcija) 2 dalyje nurodytų sąlygų, t. y. negauna šalpos pensijos ar kompensacijos, išskyrus šalpos našlaičių pensiją, paskirtą pagal Valstybinių šalpos išmokų įstatymą; negauna su socialinio draudimo santykiais susijusios (socialinio draudimo) senatvės ar invalidumo pensijos iš Europos Sąjungos valstybės narės, taip pat iš šalies, su kuria Lietuvos Respublika yra sudariusi tarptautinę sutartį dėl socialinės apsaugos taikymo; nėra laisvės atėmimo vietose arba jiems Baudžiamojo kodekso nustatyta tvarka teismo nuosprendžiu nėra paskirtos priverčiamosios stacionarinio stebėjimo medicinos priemonės ar auklėjamojo poveikio priemonės specializuotose psichikos sveikatos priežiūros įstaigose; nėra įregistravę likviduojamos individualios įmonės ar ūkinės bendrijos statuso Juridinių asmenų registre, o visi individualios įmonės ar ūkinės bendrijos darbuotojai atleisti iš darbo; nėra privalomai draudžiami<text:s/>socialiniu draudimu pagal Lietuvos Respublikos įstatymus; neturi būtinojo socialinio draudimo stažo socialinio draudimo senatvės pensijai gauti pagal Valstybinių socialinio draudimo pensijų įstatymą), privalo mokėti valstybinio socialinio draudimo įmokas<text:s/>pagrindinei pensijos daliai; atitinkamas laikotarpis turi būti įskaitytas į valstybinio socialinio draudimo stažą;</text:p>
      <text:p text:style-name="P829"><text:span text:style-name="T830">– kurių valstybiniam socialiniam draudimui deklaruojamų pajamų metinė suma (apskaičiuota iš apmokestinamojo pelno, apskaičiuoto pagal Pelno m</text:span><text:span text:style-name="T831">okesčio įstatymą, atėmus mokestinių metų pelno mokesčio sumą, arba apskaičiuota iš apmokestinamųjų pajamų, apskaičiuotų pagal Gyventojų pajamų mokesčio įstatymą, atėmus mokestinių metų pajamų mokesčio sumą) yra mažesnė negu 12 MMA ir kurie gauna socialinio</text:span><text:span text:style-name="T832"><text:s/>draudimo senatvės ar socialinio draudimo invalidumo pensiją, paskirtą pagal Valstybinių socialinio draudimo pensijų įstatymą (arba (ir) atitinka vieną arba kelias iš kitų Įstatymo 8 straipsnio (2004 m. lapkričio 4 d. redakcija) 2 dalyje nurodytų sąlygų, t</text:span><text:span text:style-name="T833">. y. gauna šalpos pensiją ar kompensaciją, išskyrus šalpos našlaičių pensiją, paskirtą pagal Valstybinių šalpos išmokų įstatymą; gauna su socialinio draudimo santykiais susijusią (socialinio draudimo) senatvės ar invalidumo pensiją iš Europos Sąjungos vals</text:span><text:span text:style-name="T834">tybės narės, taip pat iš šalies, su kuria Lietuvos Respublika yra sudariusi tarptautinę sutartį dėl socialinės apsaugos taikymo; yra laisvės atėmimo vietose arba jiems Baudžiamojo kodekso nustatyta tvarka teismo nuosprendžiu yra paskirtos priverčiamosios s</text:span><text:span text:style-name="T835">tacionarinio stebėjimo medicinos priemonės ar auklėjamojo poveikio priemonės specializuotose psichikos sveikatos priežiūros įstaigose; yra įregistravę likviduojamos individualios įmonės ar ūkinės bendrijos statusą Juridinių asmenų registre, o visi individu</text:span><text:span text:style-name="T836">alios įmonės ar ūkinės bendrijos darbuotojai atleisti iš darbo; yra privalomai draudžiami socialiniu draudimu pagal Lietuvos Respublikos įstatymus; turi būtinąjį socialinio draudimo stažą socialinio draudimo senatvės pensijai gauti pagal Valstybinių social</text:span><text:span text:style-name="T837">inio draudimo pensijų įstatymą), gali nemokėti valstybinio socialinio draudimo įmokų (nei pagrindinei pensijos daliai, nei papildomai pensijos daliai).</text:span></text:p>
      <text:p text:style-name="P838"><text:span text:style-name="T839">5</text:span><text:span text:style-name="T840">. Pareiškėjas – Vilniaus apygardos administracinis teismas Įstatymo 4 straipsnio (2004 m.<text:s/></text:span><text:soft-page-break/><text:span text:style-name="T841">lapkričio</text:span><text:span text:style-name="T842"><text:s/>4 d. redakcija) 3 dalies, 8 straipsnio (2004 m. lapkričio 4 d. redakcija) 2 dalies 1 punkto nuostatų atitiktį Konstitucijai ginčija tuo aspektu, esą, jo manymu, Konstitucija neleidžia reikalauti, kad senatvės pensiją gaunantys ir savarankiškai dirbantys a</text:span><text:span text:style-name="T843">smenys ir toliau mokėtų įmokas pagrindinei ir papildomai pensijos dalims.</text:span></text:p>
      <text:p text:style-name="P844"><text:span text:style-name="T845">6</text:span><text:span text:style-name="T846">. Taigi pareiškėjo prašymas ištirti, ar Įstatymo 4 straipsnio (2004 m. lapkričio 4 d. redakcija) 3 dalis, 8 straipsnio (2004 m. lapkričio 4 d. redakcija) 2 dalies 1 punktas (par</text:span><text:span text:style-name="T847">eiškėjo – Vilniaus apygardos administracinio teismo ginčijama apimtimi) neprieštarauja Konstitucijos 29 straipsnio 2 daliai, 48 straipsnio 1 daliai, 52 straipsniui, konstituciniams teisingumo, teisinės valstybės principams, traktuotinas kaip prašymas ištir</text:span><text:span text:style-name="T848">ti, ar Konstitucijos 29 straipsnio 2 daliai, 48 straipsnio 1 daliai, 52 straipsniui, konstituciniams teisingumo, teisinės valstybės principams neprieštarauja Įstatymo:</text:span></text:p>
      <text:p text:style-name="P849">– 4 straipsnio (2004 m. lapkričio 4 d. redakcija) 3 dalies nuostatos „Savarankiškai dirbantys asmenys, išskyrus tuos, kurie verčiasi individualia veikla turėdami verslo liudijimus, privalomai draudžiami tik pensijų socialiniu draudimu pagrindinei ir papildomai pensijos dalims“ ir „Šie asmenys papildomai pensijos daliai privalomai draudžiami tuo atveju, jeigu jų pajamų metinė suma, apskaičiuota iš apmokestinamojo pelno, apskaičiuoto pagal Pelno mokesčio įstatymą, atėmus mokestinių metų pelno mokesčio sumą, arba pajamų metinė suma, apskaičiuota iš apmokestinamųjų pajamų, apskaičiuotų pagal Gyventojų pajamų mokesčio įstatymą, atėmus mokestinių metų pajamų mokesčio sumą, yra lygi 12 minimalių mėnesinių algų sumai arba didesnė“;</text:p>
      <text:p text:style-name="P850"><text:span text:style-name="T851">– 8 straipsnio (2004 m. lapkričio 4 d. redakcija) 2 dalies nuostata „Asmenys, nurodyti šio įstatymo 4 straipsnio 3 dalyje,</text:span><text:span text:style-name="T852"><text:s/>socialinio draudimo įmokų gali nemokėti (tas laikotarpis bus neįskaitytas į socialinio draudimo stažą) tik tuo atveju, kai šių asmenų pajamų metinė suma, apskaičiuota iš apmokestinamojo pelno (pajamų), apskaičiuoto pagal Pelno mokesčio įstatymą (Gyventojų</text:span><text:span text:style-name="T853"><text:s/>pajamų mokesčio įstatymą), atėmus mokestinių metų pelno (pajamų) mokesčio sumą, yra mažesnė už 12 minimalių mėnesinių algų sumą, ir šie asmenys: 1) gauna socialinio draudimo senatvės ar socialinio draudimo invalidumo pensiją, paskirtą pagal Valstybinių so</text:span><text:span text:style-name="T854">cialinio draudimo pensijų įstatymą“.</text:span></text:p>
      <text:p text:style-name="P855"><text:span text:style-name="T856">7</text:span><text:span text:style-name="T857">. Pažymėtina, kad Įstatymo 4 straipsnio (2004 m. lapkričio 4 d. redakcija) 3 dalyje, 8 straipsnio (2004 m. lapkričio 4 d. redakcija) 2 dalyje (pareiškėjo – Vilniaus apygardos administracinio teismo ginčijama apimti</text:span><text:span text:style-name="T858">mi) įtvirtintas teisinis reguliavimas (jį aiškinant sistemiškai) tuo aspektu, kuriuo šio teisinio reguliavimo atitiktį Konstitucijai ginčija pareiškėjas, yra, nepaisant padarytų pakeitimų, tapatus teisiniam reguliavimui, kuris buvo įtvirtintas Įstatymo 34<text:s/></text:span><text:span text:style-name="T859">straipsnio (2002 m. liepos 4 d. redakcija) 3 dalies 1 punkte, 4 dalies nuostatoje „valstybinio socialinio draudimo įmokų galima nemokėti (tas laikotarpis bus neįskaitytas į valstybinio socialinio draudimo stažą) tik tuo atveju, kai individualių (personalin</text:span><text:span text:style-name="T860">ių) įmonių savininkų, individualių (personalinių) įmonių nuomininkų, advokatų, advokatų padėjėjų, tikrųjų ūkinių bendrijų narių, komanditinių ūkinių bendrijų tikrųjų narių pajamų metinė suma, apskaičiuota iš apmokestinamojo pelno, apskaičiuoto pagal Pelno<text:s/></text:span><text:span text:style-name="T861">mokesčio įstatymą, atėmus mokestinių metų pelno mokesčio sumą, o notarų pajamų metinė suma, apskaičiuota iš apmokestinamųjų pajamų, apskaičiuotų pagal Fizinių asmenų pajamų mokesčio laikinąjį įstatymą, atėmus mokestinių metų fizinių asmenų pajamų mokesčio<text:s/></text:span><text:span text:style-name="T862">sumą, yra mažesnė už 12 minimalių mėnesinių algų ir šie asmenys yra: 1) Valstybinio socialinio draudimo fondo pensininkai“, taip pat teisiniam reguliavimui, kuris buvo įtvirtintas Įstatymo 34 straipsnio (2003 m. spalio 7 d. redakcija) 3 dalies 1 punkte, 4<text:s/></text:span><text:span text:style-name="T863">dalies nuostatoje „valstybinio socialinio draudimo įmokų galima nemokėti (tas laikotarpis bus neįskaitytas į valstybinio socialinio draudimo stažą) tik tuo atveju, kai individualių (personalinių) įmonių savininkų, individualių (personalinių) įmonių nuomini</text:span><text:span text:style-name="T864">nkų, tikrųjų ūkinių bendrijų narių, komanditinių ūkinių bendrijų tikrųjų narių pajamų metinė suma, apskaičiuota iš apmokestinamojo pelno, apskaičiuoto pagal Pelno mokesčio įstatymą, atėmus mokestinių metų pelno mokesčio sumą, o asmenų, kurie verčiasi indiv</text:span><text:span text:style-name="T865">idualia veikla, išskyrus individualią veiklą, kuria verčiamasi turint verslo liudijimus, pajamų metinė suma, apskaičiuota iš apmokestinamųjų pajamų, apskaičiuotų<text:s/></text:span><text:soft-page-break/><text:span text:style-name="T866">pagal Gyventojų pajamų mokesčio įstatymą, atėmus mokestinių metų pajamų mokesčio sumą, yra maž</text:span><text:span text:style-name="T867">esnė už 12 MMA ir šie asmenys: 1) yra Valstybinio socialinio draudimo fondo pensininkai“.</text:span></text:p>
      <text:p text:style-name="P868"><text:span text:style-name="T869">8</text:span><text:span text:style-name="T870">. Šiame Konstitucinio Teismo nutarime yra konstatuota, kad:</text:span></text:p>
      <text:p text:style-name="P871">– Įstatymo 34 straipsnio (2002 m. liepos 4 d. redakcija) 3 dalies 1 punktas, 4 dalies nuostata „valstybinio socialinio draudimo įmokų galima nemokėti (tas laikotarpis bus neįskaitytas į valstybinio socialinio draudimo stažą) tik tuo atveju, kai individualių (personalinių) įmonių savininkų, individualių (personalinių) įmonių nuomininkų, advokatų, advokatų<text:s/>padėjėjų, tikrųjų ūkinių bendrijų narių, komanditinių ūkinių bendrijų tikrųjų narių pajamų metinė suma, apskaičiuota iš apmokestinamojo pelno, apskaičiuoto pagal Pelno mokesčio įstatymą, atėmus mokestinių metų pelno mokesčio sumą, o notarų pajamų metinė suma, apskaičiuota iš apmokestinamųjų pajamų, apskaičiuotų pagal Fizinių asmenų pajamų mokesčio laikinąjį įstatymą, atėmus mokestinių metų fizinių asmenų pajamų mokesčio sumą, yra mažesnė už 12 minimalių mėnesinių algų ir šie asmenys yra: 1) Valstybinio socialinio draudimo fondo pensininkai“ neprieštaravo Konstitucijos 29 straipsnio 2 daliai, 52 straipsniui, konstituciniams teisingumo, teisinės valstybės principams;</text:p>
      <text:p text:style-name="P872"><text:span text:style-name="T873">– Įstatymo 34 straipsnio (2003 m. spalio 7 d. redakcija) 3 dalies 1 punktas, 4 dalies 1 punkto</text:span><text:span text:style-name="T874"><text:s/>nuostata „valstybinio socialinio draudimo įmokų galima nemokėti (tas laikotarpis bus neįskaitytas į valstybinio socialinio draudimo stažą) tik tuo atveju, kai individualių (personalinių) įmonių savininkų, individualių (personalinių) įmonių nuomininkų, tik</text:span><text:span text:style-name="T875">rųjų ūkinių bendrijų narių, komanditinių ūkinių bendrijų tikrųjų narių pajamų metinė suma, apskaičiuota iš apmokestinamojo pelno, apskaičiuoto pagal Pelno mokesčio įstatymą, atėmus mokestinių metų pelno mokesčio sumą, o asmenų, kurie verčiasi individualia<text:s/></text:span><text:span text:style-name="T876">veikla, išskyrus individualią veiklą, kuria verčiamasi turint verslo liudijimus, pajamų metinė suma, apskaičiuota iš apmokestinamųjų pajamų, apskaičiuotų pagal Gyventojų pajamų mokesčio įstatymą, atėmus mokestinių metų pajamų mokesčio sumą, yra mažesnė už<text:s/></text:span><text:span text:style-name="T877">12 minimalių mėnesinių algų ir šie asmenys: 1) yra Valstybinio socialinio draudimo fondo pensininkai“ neprieštaravo Konstitucijos 29 straipsnio 2 daliai, 48 straipsnio 1 daliai, 52 straipsniui, konstituciniams teisingumo, teisinės valstybės principams.</text:span></text:p>
      <text:p text:style-name="P878"><text:span text:style-name="T879">9</text:span><text:span text:style-name="T880">. Remiantis argumentais, analogiškais tiems, dėl kurių šiame Konstitucinio Teismo nutarime Įstatymo 34 straipsnio (2003 m. spalio 7 d. redakcija) 3 dalies 1 punktas, 4 dalies 1 punkto nuostata „valstybinio socialinio draudimo įmokų galima nemokėti (tas l</text:span><text:span text:style-name="T881">aikotarpis bus neįskaitytas į valstybinio socialinio draudimo stažą) tik tuo atveju, kai individualių (personalinių) įmonių savininkų, individualių (personalinių) įmonių nuomininkų, tikrųjų ūkinių bendrijų narių, komanditinių ūkinių bendrijų tikrųjų narių<text:s/></text:span><text:span text:style-name="T882">pajamų metinė suma, apskaičiuota iš apmokestinamojo pelno, apskaičiuoto pagal Pelno mokesčio įstatymą, atėmus mokestinių metų pelno mokesčio sumą, o asmenų, kurie verčiasi individualia veikla, išskyrus individualią veiklą, kuria verčiamasi turint verslo li</text:span><text:span text:style-name="T883">udijimus, pajamų metinė suma, apskaičiuota iš apmokestinamųjų pajamų, apskaičiuotų pagal Gyventojų pajamų mokesčio įstatymą, atėmus mokestinių metų pajamų mokesčio sumą, yra mažesnė už 12 minimalių mėnesinių algų ir šie asmenys: 1) yra Valstybinio socialin</text:span><text:span text:style-name="T884">io draudimo fondo pensininkai“ pripažinti neprieštaravusiais Konstitucijos 48 straipsnio 1 daliai, darytina išvada, kad Konstitucijos 48 straipsnio 1 daliai neprieštarauja ir Įstatymo 4 straipsnio (2004 m. lapkričio 4 d. redakcija) 3 dalies nuostatos „Sava</text:span><text:span text:style-name="T885">rankiškai dirbantys asmenys, išskyrus tuos, kurie verčiasi individualia veikla turėdami verslo liudijimus, privalomai draudžiami tik pensijų socialiniu draudimu pagrindinei ir papildomai pensijos dalims“ ir „Šie asmenys papildomai pensijos daliai privaloma</text:span><text:span text:style-name="T886">i draudžiami tuo atveju, jeigu jų pajamų metinė suma, apskaičiuota iš apmokestinamojo pelno, apskaičiuoto pagal Pelno mokesčio įstatymą, atėmus mokestinių metų pelno mokesčio sumą, arba pajamų metinė suma, apskaičiuota iš apmokestinamųjų pajamų, apskaičiuo</text:span><text:span text:style-name="T887">tų pagal Gyventojų pajamų mokesčio įstatymą, atėmus mokestinių metų pajamų mokesčio sumą, yra lygi 12 minimalių mėnesinių algų sumai arba didesnė“, taip pat 8 straipsnio (2004 m. lapkričio 4 d. redakcija) 2 dalies nuostata „Asmenys, nurodyti šio įstatymo 4</text:span><text:span text:style-name="T888"><text:s/>straipsnio 3 dalyje, socialinio draudimo įmokų gali nemokėti (tas laikotarpis bus neįskaitytas į socialinio draudimo stažą) tik tuo atveju, kai šių asmenų pajamų metinė suma, apskaičiuota iš apmokestinamojo pelno (pajamų), apskaičiuoto pagal Pelno<text:s/></text:span><text:soft-page-break/><text:span text:style-name="T889">mokesči</text:span><text:span text:style-name="T890">o įstatymą (Gyventojų pajamų mokesčio įstatymą), atėmus mokestinių metų pelno (pajamų) mokesčio sumą, yra mažesnė už 12 minimalių mėnesinių algų sumą, ir šie asmenys: 1) gauna socialinio draudimo senatvės ar socialinio draudimo invalidumo pensiją, paskirtą</text:span><text:span text:style-name="T891"><text:s/>pagal Valstybinių socialinio draudimo pensijų įstatymą“.</text:span></text:p>
      <text:p text:style-name="P892"><text:span text:style-name="T893">10</text:span><text:span text:style-name="T894">. Remiantis argumentais, analogiškais tiems, dėl kurių šiame Konstitucinio Teismo nutarime Įstatymo 34 straipsnio (2002 m. liepos 4 d. redakcija) 3 dalies 1 punktas, 4 dalies nuostata „valstyb</text:span><text:span text:style-name="T895">inio socialinio draudimo įmokų galima nemokėti (tas laikotarpis bus neįskaitytas į valstybinio socialinio draudimo stažą) tik tuo atveju, kai individualių (personalinių) įmonių savininkų, individualių (personalinių) įmonių nuomininkų, advokatų, advokatų pa</text:span><text:span text:style-name="T896">dėjėjų, tikrųjų ūkinių bendrijų narių, komanditinių ūkinių bendrijų tikrųjų narių pajamų metinė suma, apskaičiuota iš apmokestinamojo pelno, apskaičiuoto pagal Pelno mokesčio įstatymą, atėmus mokestinių metų pelno mokesčio sumą, o notarų pajamų metinė suma</text:span><text:span text:style-name="T897">, apskaičiuota iš apmokestinamųjų pajamų, apskaičiuotų pagal Fizinių asmenų pajamų mokesčio laikinąjį įstatymą, atėmus mokestinių metų fizinių asmenų pajamų mokesčio sumą, yra mažesnė už 12 minimalių mėnesinių algų ir šie asmenys yra: 1) Valstybinio social</text:span><text:span text:style-name="T898">inio draudimo fondo pensininkai“ pripažinti neprieštaravusiais Konstitucijos 29 straipsnio 2 daliai, 52 straipsniui, konstituciniams teisingumo, teisinės valstybės principams (ir kuriais remiantis šiame Konstitucinio Teismo nutarime Konstitucijos 29 straip</text:span><text:span text:style-name="T899">snio 2 daliai, 52 straipsniui, konstituciniams teisingumo, teisinės valstybės principams pripažinti neprieštaravusiais Įstatymo 34 straipsnio (2003 m. spalio 7 d. redakcija) 3 dalies 1 punktas, 4 dalies nuostata „valstybinio socialinio draudimo įmokų galim</text:span><text:span text:style-name="T900">a nemokėti (tas laikotarpis bus neįskaitytas į valstybinio socialinio draudimo stažą) tik tuo atveju, kai individualių (personalinių) įmonių savininkų, individualių (personalinių) įmonių nuomininkų, tikrųjų ūkinių bendrijų narių, komanditinių ūkinių bendri</text:span><text:span text:style-name="T901">jų tikrųjų narių pajamų metinė suma, apskaičiuota iš apmokestinamojo pelno, apskaičiuoto pagal Pelno mokesčio įstatymą, atėmus mokestinių metų pelno mokesčio sumą, o asmenų, kurie verčiasi individualia veikla, išskyrus individualią veiklą, kuria verčiamasi</text:span><text:span text:style-name="T902"><text:s/>turint verslo liudijimus, pajamų metinė suma, apskaičiuota iš apmokestinamųjų pajamų, apskaičiuotų pagal Gyventojų pajamų mokesčio įstatymą, atėmus mokestinių metų pajamų mokesčio sumą, yra mažesnė už 12 minimalių mėnesinių algų ir šie asmenys: 1) yra Val</text:span><text:span text:style-name="T903">stybinio socialinio draudimo fondo pensininkai“), darytina išvada, kad Konstitucijos 29 straipsnio 2 daliai, 52 straipsniui, konstituciniams teisingumo, teisinės valstybės principams neprieštarauja ir Įstatymo 4 straipsnio (2004 m. lapkričio 4 d. redakcija</text:span><text:span text:style-name="T904">) 3 dalies nuostatos „Savarankiškai dirbantys asmenys, išskyrus tuos, kurie verčiasi individualia veikla turėdami verslo liudijimus, privalomai draudžiami tik pensijų socialiniu draudimu pagrindinei ir papildomai pensijos dalims“ ir „Šie asmenys papildomai</text:span><text:span text:style-name="T905"><text:s/>pensijos daliai privalomai draudžiami tuo atveju, jeigu jų pajamų metinė suma, apskaičiuota iš apmokestinamojo pelno, apskaičiuoto pagal Pelno mokesčio įstatymą, atėmus mokestinių metų pelno mokesčio sumą, arba pajamų metinė suma, apskaičiuota iš apmokest</text:span><text:span text:style-name="T906">inamųjų pajamų, apskaičiuotų pagal Gyventojų pajamų mokesčio įstatymą, atėmus mokestinių metų pajamų mokesčio sumą, yra lygi 12 minimalių mėnesinių algų sumai arba didesnė“, taip pat 8 straipsnio (2004 m. lapkričio 4 d. redakcija) 2 dalies nuostata „Asmeny</text:span><text:span text:style-name="T907">s, nurodyti šio įstatymo 4 straipsnio 3 dalyje, socialinio draudimo įmokų gali nemokėti (tas laikotarpis bus neįskaitytas į socialinio draudimo stažą) tik tuo atveju, kai šių asmenų pajamų metinė suma, apskaičiuota iš apmokestinamojo pelno (pajamų), apskai</text:span><text:span text:style-name="T908">čiuoto pagal Pelno mokesčio įstatymą (Gyventojų pajamų mokesčio įstatymą), atėmus mokestinių metų pelno (pajamų) mokesčio sumą, yra mažesnė už 12 minimalių mėnesinių algų sumą, ir šie asmenys: 1) gauna socialinio draudimo senatvės ar socialinio draudimo in</text:span><text:span text:style-name="T909">validumo pensiją, paskirtą pagal Valstybinių socialinio draudimo pensijų įstatymą“.</text:span></text:p>
      <text:p text:style-name="P910">Vadovaudamasis Lietuvos Respublikos Konstitucijos 102, 105 straipsniais, Lietuvos Respublikos Konstitucinio Teismo įstatymo 1, 53, 54, 55, 56 straipsniais,<text:s/></text:p>
      <text:p text:style-name="P911">Lietuvos Respublikos Konstitucinis Teismas</text:p>
      <text:p text:style-name="P912"/>
      <text:p text:style-name="P913"><text:span text:style-name="T914">nutari</text:span><text:span text:style-name="T915">a:</text:span></text:p>
      <text:p text:style-name="P916"/>
      <text:p text:style-name="P917"><text:span text:style-name="T918">1</text:span><text:span text:style-name="T919">. Pripažinti, kad Lietuvos Respublikos valstybinio socialinio draudimo įstatymo 34 straipsnio 3 dalies (2002 m. liepos 4 d. redakcija, Žin., 2002, Nr.<text:s/></text:span><text:a xlink:href="https://www.e-tar.lt/portal/lt/legalAct/TAR.3E3D529E5AC3" office:target-frame-name="_blank" xlink:show="new"><text:span text:style-name="T920">73-3095</text:span></text:a><text:span text:style-name="T921">; 2003 m. spalio 7 d. redakcija, Žin., 2003, Nr.<text:s/></text:span><text:a xlink:href="https://www.e-tar.lt/portal/lt/legalAct/TAR.72365866354A" office:target-frame-name="_blank" xlink:show="new"><text:span text:style-name="T922">101-4535</text:span></text:a><text:span text:style-name="T923">) 1 punktas, 4 dalies (2002 m. liepos 4 d. redakcija, Žin., 2002, Nr.<text:s/></text:span><text:a xlink:href="https://www.e-tar.lt/portal/lt/legalAct/TAR.3E3D529E5AC3" office:target-frame-name="_blank" xlink:show="new"><text:span text:style-name="T924">73-3095</text:span></text:a><text:span text:style-name="T925">) nuostatos „valstybinio socialinio draudimo įmokų galima nemokėti (tas laikotarpis bus neįskaitytas į valstybinio socialinio draudimo stažą) tik tuo atveju, kai individual</text:span><text:span text:style-name="T926">ių (personalinių) įmonių savininkų, individualių (personalinių) įmonių nuomininkų, advokatų, advokatų padėjėjų, tikrųjų ūkinių bendrijų narių, komanditinių ūkinių bendrijų tikrųjų narių pajamų metinė suma, apskaičiuota iš apmokestinamojo pelno, apskaičiuot</text:span><text:span text:style-name="T927">o pagal Pelno mokesčio įstatymą, atėmus mokestinių metų pelno mokesčio sumą, o notarų pajamų metinė suma, apskaičiuota iš apmokestinamųjų pajamų, apskaičiuotų pagal Fizinių asmenų pajamų mokesčio laikinąjį įstatymą, atėmus mokestinių metų fizinių asmenų pa</text:span><text:span text:style-name="T928">jamų mokesčio sumą, yra mažesnė už 12 minimalių mėnesinių algų ir šie asmenys yra: 1) Valstybinio socialinio draudimo fondo pensininkai“ ir „valstybinio socialinio draudimo įmokų galima nemokėti (tas laikotarpis bus neįskaitytas į valstybinio socialinio dr</text:span><text:span text:style-name="T929">audimo stažą) tik tuo atveju, kai individualių (personalinių) įmonių savininkų, individualių (personalinių) įmonių nuomininkų, advokatų, advokatų padėjėjų, tikrųjų ūkinių bendrijų narių, komanditinių ūkinių bendrijų tikrųjų narių pajamų metinė suma, apskai</text:span><text:span text:style-name="T930">čiuota iš apmokestinamojo pelno, apskaičiuoto pagal Pelno mokesčio įstatymą, atėmus mokestinių metų pelno mokesčio sumą, o notarų pajamų metinė suma, apskaičiuota iš apmokestinamųjų pajamų, apskaičiuotų pagal Fizinių asmenų pajamų mokesčio laikinąjį įstaty</text:span><text:span text:style-name="T931">mą, atėmus mokestinių metų fizinių asmenų pajamų mokesčio sumą, yra mažesnė už 12 minimalių mėnesinių algų ir šie asmenys yra: &lt;...&gt; 7) draudžiami valstybiniu socialiniu draudimu pagal Lietuvos Respublikos įstatymus“, 4 dalies (2003 m. spalio 7 d. redakcij</text:span><text:span text:style-name="T932">a, Žin., 2003, Nr.<text:s/></text:span><text:a xlink:href="https://www.e-tar.lt/portal/lt/legalAct/TAR.72365866354A" office:target-frame-name="_blank" xlink:show="new"><text:span text:style-name="T933">101-4535</text:span></text:a><text:span text:style-name="T934">) nuostata „valstybinio socialinio draudimo įmokų galima nemokėti (tas laikotarpis bus neįskaitytas į valstybinio socialinio draudimo stažą) tik tuo a</text:span><text:span text:style-name="T935">tveju, kai individualių (personalinių) įmonių savininkų, individualių (personalinių) įmonių nuomininkų, tikrųjų ūkinių bendrijų narių, komanditinių ūkinių bendrijų tikrųjų narių pajamų metinė suma, apskaičiuota iš apmokestinamojo pelno, apskaičiuoto pagal<text:s/></text:span><text:span text:style-name="T936">Pelno mokesčio įstatymą, atėmus mokestinių metų pelno mokesčio sumą, o asmenų, kurie verčiasi individualia veikla, išskyrus individualią veiklą, kuria verčiamasi turint verslo liudijimus, pajamų metinė suma, apskaičiuota iš apmokestinamųjų pajamų, apskaiči</text:span><text:span text:style-name="T937">uotų pagal Gyventojų pajamų mokesčio įstatymą, atėmus mokestinių metų pajamų mokesčio sumą, yra mažesnė už 12 minimalių mėnesinių algų ir šie asmenys: 1) yra Valstybinio socialinio draudimo fondo pensininkai“ neprieštaravo Lietuvos Respublikos Konstitucija</text:span><text:span text:style-name="T938">i.</text:span></text:p>
      <text:p text:style-name="P939"><text:span text:style-name="T940">2</text:span><text:span text:style-name="T941">. Pripažinti, kad Lietuvos Respublikos valstybinio socialinio draudimo įstatymo 4 straipsnio (2004 m. lapkričio 4 d. redakcija, Žin., 2004, Nr.<text:s/></text:span><text:a xlink:href="https://www.e-tar.lt/portal/lt/legalAct/TAR.AB8D4779ABE1" office:target-frame-name="_blank" xlink:show="new"><text:span text:style-name="T942">171-6295</text:span></text:a><text:span text:style-name="T943">) 3 dalies nuosta</text:span><text:span text:style-name="T944">tos „Savarankiškai dirbantys asmenys, išskyrus tuos, kurie verčiasi individualia veikla turėdami verslo liudijimus, privalomai draudžiami tik pensijų socialiniu draudimu pagrindinei ir papildomai pensijos dalims“ ir „Šie asmenys papildomai pensijos daliai<text:s/></text:span><text:span text:style-name="T945">privalomai draudžiami tuo atveju, jeigu jų pajamų metinė suma, apskaičiuota iš apmokestinamojo pelno, apskaičiuoto pagal Pelno mokesčio įstatymą, atėmus mokestinių metų pelno mokesčio sumą, arba pajamų metinė suma, apskaičiuota iš apmokestinamųjų pajamų, a</text:span><text:span text:style-name="T946">pskaičiuotų pagal Gyventojų pajamų mokesčio įstatymą, atėmus mokestinių metų pajamų mokesčio sumą, yra lygi 12 minimalių mėnesinių algų sumai arba didesnė“, 8 straipsnio (2004 m. lapkričio 4 d. redakcija, Žin., 2004, Nr.<text:s/></text:span><text:a xlink:href="https://www.e-tar.lt/portal/lt/legalAct/TAR.AB8D4779ABE1" office:target-frame-name="_blank" xlink:show="new"><text:span text:style-name="T947">171-6295</text:span></text:a><text:span text:style-name="T948">) 2 dalies nuostata „Asmenys, nurodyti šio įstatymo 4 straipsnio 3 dalyje, socialinio draudimo įmokų gali nemokėti (tas laikotarpis bus neįskaitytas į socialinio draudimo stažą) tik tuo atveju, kai šių as</text:span><text:span text:style-name="T949">menų pajamų metinė suma, apskaičiuota iš apmokestinamojo pelno (pajamų), apskaičiuoto pagal Pelno mokesčio įstatymą (Gyventojų pajamų mokesčio įstatymą), atėmus mokestinių metų pelno (pajamų) mokesčio sumą, yra mažesnė už 12 minimalių mėnesinių algų sumą,<text:s/></text:span><text:span text:style-name="T950">ir šie asmenys: 1) gauna socialinio draudimo senatvės ar socialinio draudimo invalidumo pensiją, paskirtą pagal Valstybinių socialinio draudimo pensijų įstatymą“ neprieštarauja Lietuvos Respublikos Konstitucijai.</text:span></text:p>
      <text:p text:style-name="P951"/>
      <text:p text:style-name="P952">Šis Konstitucinio Teismo nutarimas yra galutinis ir neskundžiamas.<text:s/></text:p>
      <text:p text:style-name="P953"/>
      <text:p text:style-name="P954">Nutarimas skelbiamas Lietuvos Respublikos vardu.</text:p>
      <text:p text:style-name="P955"/>
      <text:p text:style-name="P956"/>
      <text:p text:style-name="P957">Konstitucinio Teismo teisėjai:<text:tab/>Armanas Abramavičius</text:p>
      <text:p text:style-name="P958">Toma Birmontienė</text:p>
      <text:p text:style-name="P959">Egidijus Kūris</text:p>
      <text:p text:style-name="P960">Kęstutis Lapinskas</text:p>
      <text:p text:style-name="P961">Zenonas Namavičius</text:p>
      <text:p text:style-name="P962">Ramutė Ruškytė</text:p>
      <text:p text:style-name="P963">Vytautas Sinkevičius</text:p>
      <text:p text:style-name="P964">Stasys Stačiokas</text:p>
      <text:p text:style-name="P965"><text:span text:style-name="T966">Romualdas Kęstutis Urbaitis</text:span></text:p>
      <text:p text:style-name="P967"><text:span text:style-name="T968">______________</text:span></text:p>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4:39:00Z</meta:creation-date>
    <dc:date>2015-09-21T04:39:00Z</dc:date>
    <meta:template xlink:href="Normal" xlink:type="simple"/>
    <meta:editing-cycles>2</meta:editing-cycles>
    <meta:editing-duration>PT0S</meta:editing-duration>
    <meta:document-statistic meta:page-count="29" meta:paragraph-count="238" meta:word-count="15519" meta:character-count="122058" meta:row-count="1722" meta:non-whitespace-character-count="106777"/>
  </office:meta>
</office:document-meta>
</file>