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atstovų, kurių dalyvavimO renginiuose IŠLAIDOS bus iš dalies apMokamOs pagal 2009–2014 m. Norvegijos finansiniO mechanizmo Žaliosios pramonės inovacijų programą, ATRANKOS tvarkos aprašo PATVIRTINIMO</text:p>
      <text:p text:style-name="P6"/>
      <text:p text:style-name="P7">2013 m. balandžio 4 d. Nr. 4-268<text:s/></text:p>
      <text:p text:style-name="P8">Vilnius</text:p>
      <text:p text:style-name="P9"/>
      <text:p text:style-name="P10"><text:span text:style-name="T11">Vadovaudamasi Lietuvos Respublikos Vyriausybės 2012 m. sausio 18 d. nutarimo Nr. 57 „Dėl 2009–2014 m. Europos ekonominės erdvės ir Norvegijos finansinių mechanizmų administravimo Lietuvoje“ (Žin., 2012, Nr.<text:s/></text:span><text:a xlink:href="https://www.e-tar.lt/portal/lt/legalAct/TAR.C4335DB56ADA" office:target-frame-name="_blank" xlink:show="new"><text:span text:style-name="T12">10-393</text:span></text:a><text:span text:style-name="T13">) 2.5 punktu, Institucijų, atsakingų už 2009–2014 m. Europos ekonominės erdvės ir Norvegijos finansinių mechanizmų valdymą ir kontrolę Lietuvoje, funkcijų aprašo, patvirtinto L</text:span><text:span text:style-name="T14">ietuvos Respublikos finansų ministro 2012 m. balandžio 11 d. įsakymu Nr. 1K-135 (Žin., 2012, Nr.<text:s/></text:span><text:a xlink:href="https://www.e-tar.lt/portal/lt/legalAct/TAR.83F01306162C" office:target-frame-name="_blank" xlink:show="new"><text:span text:style-name="T15">44-2179</text:span></text:a><text:span text:style-name="T16">; 2013, Nr.<text:s/></text:span><text:a xlink:href="https://www.e-tar.lt/portal/lt/legalAct/TAR.4D7662A23CA8" office:target-frame-name="_blank" xlink:show="new"><text:span text:style-name="T17">13-629</text:span></text:a><text:span text:style-name="T18">), 13 punktu,</text:span></text:p>
      <text:p text:style-name="P19"><text:span text:style-name="T20">t v i r t i n u<text:s/></text:span><text:span text:style-name="T21">Atstovų, kurių dalyvavimo renginiuose išlaidos bus iš dalies apmokamos pagal 2009–2014 m. Norvegijos finansinio mechanizmo Žaliosios pramonės inovacijų programą, atrankos tvarkos aprašą (pridedama).</text:span></text:p>
      <text:p text:style-name="P22"/>
      <text:p text:style-name="P23"/>
      <text:p text:style-name="P24"/>
      <text:p text:style-name="P25"><text:span text:style-name="T26">Ūkio ministrė</text:span><text:span text:style-name="T27"><text:tab/>Birutė Vėsaitė</text:span></text:p>
      <text:p text:style-name="P28"><text:span text:style-name="T29">PATVIRTINTA</text:span></text:p>
      <text:p text:style-name="P30">Lietuvos Respublikos ūkio ministro<text:s/></text:p>
      <text:p text:style-name="P31">2013 m. balandžio 4 d. įsakymu Nr. 4-268<text:s/></text:p>
      <text:p text:style-name="P32"/>
      <text:p text:style-name="P33"><text:span text:style-name="T34">atstovų, kurių dalyvavimO renginiuose IŠLAIDOS bus iš dalies apMokamOs pagal 2009–2014 m. Norvegijos finansiniO<text:s/></text:span><text:span text:style-name="T35">mechanizmo Žaliosios pramonės inovacijų programą, ATRANKOS tvarkos aprašAS<text:s/>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Atstovų, kurių dalyvavimo renginiuose išlaidos bus iš dalies apmokamos pagal 2009–2014 m. Norvegijos finansinio mechanizmo Žaliosios pramonės i</text:span><text:span text:style-name="T45">novacijų programą, atrankos tvarkos</text:span><text:span text:style-name="T46"><text:s/></text:span><text:span text:style-name="T47">aprašas (toliau – Aprašas) nustato privačių juridinių asmenų, viešųjų įstaigų, asociacijų ar mokslo ir studijų institucijų, registruotų Lietuvos Respublikoje arba Norvegijos Karalystėje ir veiklą vykdančių žaliosios pram</text:span><text:span text:style-name="T48">onės srityje (toliau – Įmonė), atstovų dalyvavimo renginiuose, kurių tikslas – ieškoti partnerių dvišaliams projektams įgyvendinti pagal 2009–2014 m. Norvegijos finansinio mechanizmo Žaliosios pramonės inovacijų programą (toliau – Programa) ir dalytis gerą</text:span><text:span text:style-name="T49">ja praktika, planuojant ir įgyvendinant projektus pagal Programą, ir kurių kelionės, apgyvendinimo ir dalyvavimo renginyje išlaidos finansuojamos iš Programos dvišalio bendradarbiavimo fondo (toliau – Renginys), atrankos (toliau – Atstovų atranka) tvarką.</text:span></text:p>
      <text:p text:style-name="P50"/>
      <text:p text:style-name="P51"><text:span text:style-name="T52">II</text:span><text:span text:style-name="T53">.<text:s/></text:span><text:span text:style-name="T54">ATSTOVŲ ATRANKOS ORGANIZAVIMAS<text:s/></text:span></text:p>
      <text:p text:style-name="P55"/>
      <text:p text:style-name="P56"><text:span text:style-name="T57">2</text:span><text:span text:style-name="T58">. Atstovų atranką organizuoja ir vykdo Lietuvos Respublikos ūkio ministerijos Inovacijų ir žinių visuomenės departamento Inovacijų politikos skyrius (toliau – Inovacijų politikos skyrius).</text:span></text:p>
      <text:p text:style-name="P59"><text:span text:style-name="T60">3</text:span><text:span text:style-name="T61">. Informacija apie Atstovų atranką (toliau – Kvietimas) skelbiama interneto svetainėje www.ukmin.lt/norwaygrants.<text:s/></text:span></text:p>
      <text:p text:style-name="P62"><text:span text:style-name="T63">4</text:span><text:span text:style-name="T64">. Dalyvauti Kvietime nurodytoje Atstovų atrankoje gali tik vienas Įmonės atstovas.<text:s/></text:span></text:p>
      <text:p text:style-name="P65"><text:span text:style-name="T66">5</text:span><text:span text:style-name="T67">. Įmonė, kurios atstovas siekia dalyvauti Atsto</text:span><text:span text:style-name="T68">vų atrankoje, Kvietime nustatytu terminu ir nurodytu būdu pateikia Ūkio ministerijai Kvietime nustatytos formos prašymą (toliau – Prašymas) ir kitus papildomus dokumentus ar duomenis, jei jie nurodyti Kvietime.</text:span></text:p>
      <text:p text:style-name="P69"><text:span text:style-name="T70">6</text:span><text:span text:style-name="T71">. Inovacijų politikos skyrius įvertina v</text:span><text:span text:style-name="T72">isus per Kvietime nustatytą terminą gautus Prašymus ir kitus dokumentus, patikrindamas, ar:</text:span></text:p>
      <text:p text:style-name="P73"><text:span text:style-name="T74">6.1</text:span><text:span text:style-name="T75">. pateikti visi Aprašo 5 punkte nurodyti dokumentai ir reikiama informacija;</text:span></text:p>
      <text:p text:style-name="P76"><text:span text:style-name="T77">6.2</text:span><text:span text:style-name="T78">. Įmonė, kurios atstovas dalyvauja Atstovų atrankoje, yra registruota Lietu</text:span><text:span text:style-name="T79">vos Respublikoje arba Norvegijos Karalystėje;</text:span></text:p>
      <text:p text:style-name="P80"><text:span text:style-name="T81">6.3</text:span><text:span text:style-name="T82">. Įmonė, kurios atstovas dalyvauja Atstovų atrankoje, veiklą vykdo žaliosios pramonės srityje ir ieško partnerių dvišaliams projektams įgyvendinti pagal Programos nuostatas.</text:span></text:p>
      <text:p text:style-name="P83"><text:span text:style-name="T84">7</text:span><text:span text:style-name="T85">. Prašymai, pateikti p</text:span><text:span text:style-name="T86">asibaigus Kvietime nurodytam Prašymų pateikimo terminui, nenagrinėjami.</text:span></text:p>
      <text:p text:style-name="P87"><text:span text:style-name="T88">8</text:span><text:span text:style-name="T89">. Jei Įmonės, kurios atstovas siekia dalyvauti Atstovų atrankoje, pateikia ne visą Kvietime nurodytą informaciją, Inovacijų politikos skyrius turi teisę prašyti šios Įmonės pateik</text:span><text:span text:style-name="T90">ti trūkstamą informaciją Inovacijų politikos skyriaus nustatytu terminu.<text:s/></text:span></text:p>
      <text:p text:style-name="P91"><text:span text:style-name="T92">9</text:span><text:span text:style-name="T93">. Jei Prašymas neatitinka Aprašo 6 punkte nustatytų reikalavimų ar Įmonė nepateikia Aprašo 8 punkte nurodytos informacijos, Prašymas atmetamas.<text:s/></text:span></text:p>
      <text:p text:style-name="P94"><text:span text:style-name="T95">10</text:span><text:span text:style-name="T96">. Inovacijų politikos skyrius atrenka Aprašo 6 punkte nurodytus reikalavimus atitinkančius Prašymus ir sudaro Įmonių, kurioms bus padengtos Kvietime nurodytos išlaidos, sąrašą (toliau – Sąrašas), išdėstydamas Įmonių Prašymus eilės tvarka pagal jų pateikimo</text:span><text:span text:style-name="T97"><text:s/>datą.<text:s/></text:span></text:p>
      <text:p text:style-name="P98"><text:span text:style-name="T99">11</text:span><text:span text:style-name="T100">. Sąrašą tvirtina Ūkio ministerijos kancleris.</text:span></text:p>
      <text:p text:style-name="P101"><text:span text:style-name="T102">12</text:span><text:span text:style-name="T103">. Sąrašas skelbiamas interneto svetainėje www.ukmin.lt/norwaygrants.<text:s/></text:span></text:p>
      <text:p text:style-name="P104"/>
      <text:p text:style-name="P105"><text:span text:style-name="T106">III</text:span><text:span text:style-name="T107">.<text:s/></text:span><text:span text:style-name="T108">DALYVAVIMO RENGINYJE IŠLAIDOS</text:span></text:p>
      <text:p text:style-name="P109"/>
      <text:p text:style-name="P110"><text:span text:style-name="T111">13</text:span><text:span text:style-name="T112">. Kvietime yra nurodomos dalyvavimo Renginyje išlaidos, kurias numatom</text:span><text:span text:style-name="T113">a padengti iš Programos dvišalio bendradarbiavimo fondo, ir maksimalus Įmonių, kurioms bus padengtos šios išlaidos, atstovų skaičius.</text:span></text:p>
      <text:p text:style-name="P114"><text:span text:style-name="T115">14</text:span><text:span text:style-name="T116">. Iš Programos dvišalio bendradarbiavimo fondo lėšų gali būti apmokamos:</text:span></text:p>
      <text:p text:style-name="P117"><text:span text:style-name="T118">14.1</text:span><text:span text:style-name="T119">. kelionės išlaidos į užsienio valsty</text:span><text:span text:style-name="T120">bę (-es) ir iš jos (jų) viešuoju transportu, išskyrus lengvuosius automobilius taksi;</text:span></text:p>
      <text:p text:style-name="P121"><text:span text:style-name="T122">14.2</text:span><text:span text:style-name="T123">. gyvenamojo ploto nuomos išlaidos, neviršijančios gyvenamojo ploto nuomos normų, nustatytų Lietuvos Respublikos finansų ministro 1996 m. lapkričio 21 d. įsakymu<text:s/></text:span><text:span text:style-name="T124">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125">114-2660</text:span></text:a><text:span text:style-name="T126">; 2012, Nr.<text:s/></text:span><text:a xlink:href="https://www.e-tar.lt/portal/lt/legalAct/TAR.61186A4334A4" office:target-frame-name="_blank" xlink:show="new"><text:span text:style-name="T127">29-1339</text:span></text:a><text:span text:style-name="T128">);</text:span></text:p>
      <text:p text:style-name="P129"><text:span text:style-name="T130">14.3</text:span><text:span text:style-name="T131">. Renginio dalyvio (registravimo Renginyje) mokestis.</text:span></text:p>
      <text:p text:style-name="P132"><text:span text:style-name="T133">15</text:span><text:span text:style-name="T134">. Apmokamos dalyvavimo Renginyje išlaidos vienam Įmonės atstovui negali viršyti 2 072,00 Lt (dviejų tūkstančių septyniasdešimt dviejų litų).</text:span></text:p>
      <text:p text:style-name="P135"><text:span text:style-name="T136">16</text:span><text:span text:style-name="T137">. Aprašo 14.1 ir 14.2 punktuose nurodytos išlaidos turi būti patirtos laikotarpiu ne anksčiau nei 1 kalendorinė diena iki Renginio ir ne vėliau nei 1 kalendorinė diena po renginio.</text:span>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8T03:24:00Z</meta:creation-date>
    <dc:date>2015-09-18T03:24:00Z</dc:date>
    <meta:template xlink:href="Normal" xlink:type="simple"/>
    <meta:editing-cycles>2</meta:editing-cycles>
    <meta:editing-duration>PT60S</meta:editing-duration>
    <meta:document-statistic meta:page-count="3" meta:paragraph-count="47" meta:word-count="767" meta:character-count="6002" meta:row-count="176" meta:non-whitespace-character-count="5282"/>
  </office:meta>
</office:document-meta>
</file>