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widows="0" fo:orphans="0" fo:text-align="center" fo:background-color="#FFFFFF"/>
      <style:text-properties fo:font-weight="bold" style:font-weight-asian="bold"/>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fo:letter-spacing="0.0416in"/>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background-color="#FFFFFF"/>
    </style:style>
    <style:style style:name="P59" style:parent-style-name="Normal" style:family="paragraph">
      <style:paragraph-properties fo:widows="0" fo:orphans="0" fo:background-color="#FFFFFF"/>
    </style:style>
    <style:style style:name="P60" style:parent-style-name="Normal" style:family="paragraph">
      <style:paragraph-properties fo:widows="0" fo:orphans="0" fo:break-before="page" fo:margin-left="3.1493in" fo:background-color="#FFFFFF">
        <style:tab-stops/>
      </style:paragraph-properties>
    </style:style>
    <style:style style:name="P61" style:parent-style-name="Normal" style:family="paragraph">
      <style:paragraph-properties fo:widows="0" fo:orphans="0" fo:margin-left="3.1493in" fo:background-color="#FFFFFF">
        <style:tab-stops/>
      </style:paragraph-properties>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center"/>
    </style:style>
  </office:automatic-styles>
  <office:body>
    <office:text text:use-soft-page-breaks="true">
      <text:p text:style-name="P1"><text:span text:style-name="T2"/><text:span text:style-name="T3">KAUNO MIESTO VYRIAUSIOJO POLICIJOS KOMISARIATO VIRŠININKO,</text:span></text:p>
      <text:p text:style-name="P4">KAUNO RAJONO POLICIJOS KOMISARIATO VIRŠININKO,</text:p>
      <text:p text:style-name="P5">KĖDAINIŲ RAJONO POLICIJOS KOMISARIATO VIRŠININKO,</text:p>
      <text:p text:style-name="P6">JONAVOS RAJONO POLICIJOS KOMISARIATO VIRŠININKO,</text:p>
      <text:p text:style-name="P7">PRIENŲ RAJONO POLICIJOS KOMISARIATO VIRŠININKO,</text:p>
      <text:p text:style-name="P8">RASEINIŲ RAJONO POLICIJOS KOMISARIATO VIRŠININKO,</text:p>
      <text:p text:style-name="P9">KAIŠIADORIŲ RAJONO POLICIJOS KOMISARIATO VIRŠININKO</text:p>
      <text:p text:style-name="P10">IR BIRŠTONO POLICIJOS KOMISARIATO VIRŠININKO</text:p>
      <text:p text:style-name="P11"/>
      <text:p text:style-name="P12">ĮSAKYMAS</text:p>
      <text:p text:style-name="P13"><text:span text:style-name="T14">DĖL KAUNO, KĖDAINIŲ, JONAVOS, PRIENŲ, RASEINIŲ, KAIŠIADORIŲ RAJONŲ<text:s/></text:span><text:span text:style-name="T15">IR BIRŠTONO POLICIJOS KOMISARIATŲ REORGANIZAVIMO PRIJUNGIMO BŪDU PRIE KAUNO MIESTO VYRIAUSIOJO POLICIJOS KOMISARIATO SĄLYGŲ PASKELBIMO</text:span></text:p>
      <text:p text:style-name="P16"/>
      <text:p text:style-name="P17">2008 m. balandžio 1 d. Nr. 20-V-96/65-V-43/66-V-57/61-V-50/79-V-50/82-V-34/63-V-51/80-V-13</text:p>
      <text:p text:style-name="P18">Kaunas</text:p>
      <text:p text:style-name="Normal"/>
      <text:p text:style-name="P19">Vadovaudamiesi Lietuvos Respublikos civilinio kodekso (Žin., 2000, Nr.<text:s/><text:a xlink:href="https://www.e-tar.lt/portal/lt/legalAct/TAR.8A39C83848CB" office:target-frame-name="_blank" xlink:show="new"><text:span text:style-name="T20">74-2262</text:span></text:a>) 2.95–2.97 straipsniais, 2.99 straipsnio 1 ir 2 dalimis ir 2.101 straipsniu, Lietuvos Respublikos policijos veiklos įstatymo (Žin., 2000, Nr.<text:s/><text:a xlink:href="https://www.e-tar.lt/portal/lt/legalAct/TAR.CA89372D00AA" office:target-frame-name="_blank" xlink:show="new"><text:span text:style-name="T21">90-2777</text:span></text:a>) 12 straipsnio 2 dalies 4 punktu, Lietuvos Respublikos biudžetinių įstaigų įstatymo (Žin., 1995, Nr.<text:s/><text:a xlink:href="https://www.e-tar.lt/portal/lt/legalAct/TAR.3A756D83A99B" office:target-frame-name="_blank" xlink:show="new"><text:span text:style-name="T22">104-2322</text:span></text:a>; 2000, Nr.<text:s/><text:a xlink:href="https://www.e-tar.lt/portal/lt/legalAct/TAR.2BB7C7BBCBB0" office:target-frame-name="_blank" xlink:show="new"><text:span text:style-name="T23">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24">46-1120</text:span></text:a>), ir įgyvendindami Lietuvos policijos sistemos plėtros programą, patvirtintą Lietuvos Respublikos Seimo 2006 m. gruodžio 21 d. nutarimu Nr. X-1010 „Dėl Lietuvos policijos sistemos plėtros programos patvirtinimo“ (Žin., 2006, Nr.<text:s/><text:a xlink:href="https://www.e-tar.lt/portal/lt/legalAct/TAR.95E5C9563680" office:target-frame-name="_blank" xlink:show="new"><text:span text:style-name="T25">144-5466</text:span></text:a>):</text:p>
      <text:p text:style-name="P26">1.<text:s/><text:span text:style-name="T27">Skelbiame</text:span><text:s/>pridedamas Kauno, Kėdainių, Jonavos, Prienų, Raseinių, Kaišiadorių rajonų ir Birštono policijos komisariatų reorganizavimo prijungimo būdu prie Kauno miesto vyriausiojo policijos komisariato sąlygas.</text:p>
      <text:p text:style-name="P28">2.<text:s/><text:span text:style-name="T29">Pažymim</text:span>e, kad reorganizuojant dalyvaujanti ir reorganizavus veiklą tęsianti,<text:s/>visas reorganizuojamų įstaigų teises ir pareigas perimanti įstaiga yra Kauno miesto vyriausiasis policijos komisariatas, kurio pavadinimas keisis ir vadinsis Kauno apskrities vyriausiuoju policijos komisariatu.</text:p>
      <text:p text:style-name="P30">3.<text:s/><text:span text:style-name="T31">Nustatom</text:span>e, kad su Kauno, Kėdainių, Jonavos, Prienų, Raseinių, Kaišiadorių rajonų ir Birštono policijos komisariatų reorganizavimo prijungimo būdu prie Kauno miesto vyriausiojo policijos komisariato sąlygomis ir reorganizuojant dalyvaujančios įstaigos bei reorganizavus veiklą tęsiančio juridinio asmens nuostatų projektu ir kitais dokumentais teisės aktų nustatyta tvarka galima susipažinti Kauno miesto vyriausiajame policijos komisariate adresu: Kaunas, Vytauto pr. 91.</text:p>
      <text:p text:style-name="P32">4.<text:s/><text:span text:style-name="T33">Skelbiame</text:span><text:s/>įsakymą leidinyje „Valstybės žinios“.</text:p>
      <text:p text:style-name="Normal"/>
      <text:p text:style-name="P34">KAUNO MIESTO VYRIAUSIOJO<text:s/></text:p>
      <text:p text:style-name="P35">POLICIJOS KOMISARIATO VIRŠININKAS<text:tab/>ALGIRDAS KAMINSKAS</text:p>
      <text:p text:style-name="P36"/>
      <text:p text:style-name="P37">KAUNO RAJONO<text:s/></text:p>
      <text:p text:style-name="P38">POLICIJOS KOMISARIATO VIRŠININKAS<text:tab/>SERGEJUS ŠESTAKOVAS</text:p>
      <text:p text:style-name="P39"/>
      <text:p text:style-name="P40">KĖDAINIŲ RAJONO POLICIJOS<text:s/></text:p>
      <text:p text:style-name="P41">KOMISARIATO VIRŠININKAS<text:tab/>EGIDIJUS LAPINSKAS</text:p>
      <text:p text:style-name="P42"/>
      <text:soft-page-break/>
      <text:p text:style-name="P43">JONAVOS RAJONO POLICIJOS<text:s/></text:p>
      <text:p text:style-name="P44">KOMISARIATO VIRŠININKAS<text:tab/>VYTAUTAS<text:s/>KAMINSKAS</text:p>
      <text:p text:style-name="P45"/>
      <text:p text:style-name="P46">L. E. PRIENŲ RAJONO POLICIJOS<text:s/></text:p>
      <text:p text:style-name="P47">KOMISARIATO VIRŠININKO PAREIGAS<text:tab/>BIRUTĖ TEBĖRIENĖ</text:p>
      <text:p text:style-name="P48"/>
      <text:p text:style-name="P49">RASEINIŲ RAJONO POLICIJOS<text:s/></text:p>
      <text:p text:style-name="P50">KOMISARIATO VIRŠININKAS<text:tab/>DAINIUS DOBILAS</text:p>
      <text:p text:style-name="P51"/>
      <text:p text:style-name="P52">KAIŠIADORIŲ RAJONO POLICIJOS<text:s/></text:p>
      <text:p text:style-name="P53">KOMISARIATO VIRŠININKAS<text:tab/>ALIUS BAKŠA</text:p>
      <text:p text:style-name="P54"/>
      <text:p text:style-name="P55">L. E. BIRŠTONO POLICIJOS<text:s/></text:p>
      <text:p text:style-name="P56">KOMISARIATO VIRŠININKO PAREIGAS<text:tab/>ROLANDAS STIKLIUS</text:p>
      <text:p text:style-name="P57">______________</text:p>
      <text:p text:style-name="P58"/>
      <text:p text:style-name="P59"/>
      <text:soft-page-break/>
      <text:p text:style-name="P60">SKELBIAMA</text:p>
      <text:p text:style-name="P61">Kauno miesto vyriausiojo ir Kauno, Kėdainių, Jonavos, Prienų, Raseinių, Kaišiadorių rajonų, Birštono policijos komisariatų viršininkų 2008 m. balandžio 1 d. įsakymu Nr.<text:s/>20-V-96/65-V-43/66-V-57/61-V-50/79-V-50/82-V-34/63-V-51/80-V-13</text:p>
      <text:p text:style-name="Normal"/>
      <text:p text:style-name="P62"><text:span text:style-name="T63">KAUNO, KĖDAINIŲ, JONAVOS, PRIENŲ, RASEINIŲ, KAIŠIADORIŲ RAJONŲ IR BIRŠTONO POLICIJOS KOMISARIATŲ REORGANIZAVIMO PRIJUNGIMO BŪDU PRIE KAUNO MIESTO VYRIAUSIOJO POLICIJOS KOMISARIATO SĄLYGOS</text:span></text:p>
      <text:p text:style-name="P64"/>
      <text:p text:style-name="P65"><text:span text:style-name="T66">I</text:span><text:span text:style-name="T67">.<text:s/></text:span><text:span text:style-name="T68">BENDROSIOS NUOSTATOS</text:span></text:p>
      <text:p text:style-name="Normal"/>
      <text:p text:style-name="P69">1. Kauno, Kėdainių, Jonavos, Prienų, Raseinių, Kaišiadorių rajonų ir Birštono policijos komisariatų (toliau – reorganizuojamos įstaigos) reorganizavimo prijungimo prie Kauno miesto vyriausiojo policijos komisariato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70">74-2262</text:span></text:a>) 2.95–2.97 straipsniais, 2.99 straipsnio 1 ir 2 dalimis ir 2.101 straipsniu, Lietuvos Respublikos policijos veiklos įstatymo (Žin., 2000, Nr.<text:s/><text:a xlink:href="https://www.e-tar.lt/portal/lt/legalAct/TAR.CA89372D00AA" office:target-frame-name="_blank" xlink:show="new"><text:span text:style-name="T71">90-2777</text:span></text:a>) 12 straipsnio 2 dalies 4 punktu, Darbo kodekso (Žin., 2002, Nr.<text:s/><text:a xlink:href="https://www.e-tar.lt/portal/lt/legalAct/TAR.31185A622C9F" office:target-frame-name="_blank" xlink:show="new"><text:span text:style-name="T72">64-2569</text:span></text:a>) 120 ir 138 straipsniais, Lietuvos Respublikos biudžetinių įstaigų įstatymo (Žin., 1995, Nr.<text:s/><text:a xlink:href="https://www.e-tar.lt/portal/lt/legalAct/TAR.3A756D83A99B" office:target-frame-name="_blank" xlink:show="new"><text:span text:style-name="T73">104-2322</text:span></text:a>; 2000, Nr.<text:s/><text:a xlink:href="https://www.e-tar.lt/portal/lt/legalAct/TAR.2BB7C7BBCBB0" office:target-frame-name="_blank" xlink:show="new"><text:span text:style-name="T74">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75">46-1120</text:span></text:a>).</text:p>
      <text:p text:style-name="P76"/>
      <text:p text:style-name="P77"><text:span text:style-name="T78">II</text:span><text:span text:style-name="T79">.<text:s/></text:span><text:span text:style-name="T80">REORGANIZUOJAMOS BIUDŽETINĖS ĮSTAIGOS</text:span></text:p>
      <text:p text:style-name="P81"/>
      <text:p text:style-name="P82">2. Reorganizuojamos biudžetinės įstaigos:</text:p>
      <text:p text:style-name="P83">2.1. Pavadinimas – Kauno rajono policijos komisariatas; adresas: V. Putvinskio g. 14, LT-44212 Kaunas; įregistravimo Juridinių asmenų registre kodas – 190521452; registracijos valstybės įmonėje Registrų centro Kauno filiale data – 1997 m. spalio 22 d.; lėšų sąskaitos Nr. LT467300010002232750, AB bankas „Hansabankas“.</text:p>
      <text:p text:style-name="P84">2.2. Pavadinimas – Kėdainių rajono policijos komisariatas; adresas: A. Mickevičiaus g. 23, LT-57174 Kėdainiai; įregistravimo Juridinių asmenų registre kodas – 191009483; registracijos valstybės įmonėje Registrų centro Kauno filiale data 1997 m. liepos 17 d.; lėšų sąskaitos Nr. LT424010041900020009, AB DnB NORD bankas.</text:p>
      <text:p text:style-name="P85">2.3. Pavadinimas – Jonavos rajono policijos komisariatas; adresas: Klaipėdos g. 4, LT-55171 Jonava; įregistravimo Juridinių asmenų registre kodas – 190328720; registracijos valstybės įmonėje Registrų centro Kauno filiale data – 1997 m. birželio 9 d.; lėšų sąskaitos Nr. LT034010043900060025, AB DnB NORD bankas.</text:p>
      <text:p text:style-name="P86">2.4. Pavadinimas – Prienų rajono policijos komisariatas; adresas: F. Martišiaus g. 1, LT-59118 Prienai; įregistravimo Juridinių asmenų registre kodas – 290177550; registracijos valstybės įmonėje Registrų centro Kauno filiale data – 1997 m. birželio 11 d.; lėšų sąskaitos Nr. LT374010041100080014, AB DnB NORD bankas.</text:p>
      <text:p text:style-name="P87">2.5. Pavadinimas – Raseinių rajono policijos komisariatas; adresas: T. Daugirdo g. 8, LT-60151 Raseiniai; įregistravimo Juridinių asmenų registre kodas – 191010457; registracijos valstybės įmonėje Registrų centro Kauno filiale data 2004 m. lapkričio 24 d.; lėšų sąskaitos Nr. LT784010041400040039, AB DnB NORD bankas.</text:p>
      <text:p text:style-name="P88">2.6. Pavadinimas – Kaišiadorių rajono policijos komisariatas; adresas: Bažnyčios g. 3,<text:s/><text:soft-page-break/>LT-56121 Kaišiadorys; įregistravimo Juridinių asmenų registre kodas – 191700732; registracijos valstybės įmonėje Registrų centro Kauno filiale data – 1997 m. birželio 11 d.; lėšų sąskaitos Nr. LT174010040500050014, AB DnB NORD bankas.</text:p>
      <text:p text:style-name="P89">2.7. Pavadinimas – Birštono policijos komisariatas; adresas: Jaunimo g. 2, LT-59206 Birštonas; įregistravimo Juridinių asmenų registre kodas – 191009298; registracijos valstybės įmonėje Registrų centro Kauno filiale data – 1997m. birželio 16 d.; lėšų sąskaitos Nr. LT327300010002622263, AB bankas „Hansabankas“.</text:p>
      <text:p text:style-name="P90">3. Reorganizavime dalyvaujančios biudžetinės įstaigos pavadinimas – Kauno miesto vyriausiasis policijos komisariatas; adresas: Vytauto pr. 91, LT-44238 Kaunas; įregistravimo<text:s/>Juridinių asmenų registre kodas – 191008196; registracijos valstybės įmonėje Registrų centro Kauno filiale data – 1997 m. birželio 23 d.; lėšų sąskaitos Nr. LT487300010002236303, AB bankas „Hansabankas“.</text:p>
      <text:p text:style-name="P91"/>
      <text:p text:style-name="P92"><text:span text:style-name="T93">III</text:span><text:span text:style-name="T94">.<text:s/></text:span><text:span text:style-name="T95">REORGANIZAVIMO IR FUNKCIJŲ PERSKIRSTYMO<text:s/></text:span><text:span text:style-name="T96">TIKSLAS IR BŪDAS</text:span></text:p>
      <text:p text:style-name="P97"/>
      <text:p text:style-name="P98">4. Reorganizavimo tikslas – sudaryti teisines ir vadybines prielaidas teritorinių policijos įstaigų veiklą organizuoti taip, kad optimaliausiais žmogiškaisiais, finansiniais bei materialiniais ištekliais laiku ir kokybiškai būtų užtikrintas kiekvienai policijos įstaigai priskirtų uždavinių ir funkcijų įgyvendinimas.</text:p>
      <text:p text:style-name="P99">5. Reorganizavimo būdas – prijungimo, prijungiant Kauno, Kėdainių, Jonavos, Prienų, Raseinių, Kaišiadorių rajonų ir Birštono policijos komisariatus prie Kauno miesto vyriausiojo policijos komisariato (toliau – Kauno m. VPK).</text:p>
      <text:p text:style-name="P100"/>
      <text:p text:style-name="P101"><text:span text:style-name="T102">IV</text:span><text:span text:style-name="T103">.<text:s/></text:span><text:span text:style-name="T104">REORGANIZAVIMO IR FUNKCIJŲ PERSKIRSTYMO ETAPAI IR LAIKAS</text:span></text:p>
      <text:p text:style-name="P105"/>
      <text:p text:style-name="P106">6. Kauno, Kėdainių, Jonavos, Prienų, Raseinių, Kaišiadorių rajonų ir Birštono policijos komisariatai reorganizuojami nuo 2008<text:s/>m. spalio 1 d.</text:p>
      <text:p text:style-name="P107">7.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 vykdytojai – Kauno, Kėdainių, Jonavos, Prienų, Raseinių, Kaišiadorių rajonų ir Birštono policijos komisariatai, Kauno m. VPK).</text:p>
      <text:p text:style-name="P108">8. Valstybinio socialinio draudimo fondo valdybos apskrities skyriui (toliau – „Sodros“ skyrius) per 3 dienas nuo Juridinių asmenų registre įregistravimo juridinio asmens teisinio statuso „reorganizuojamasis“ pateikia 6-SD formos pranešimą (atsakingi vykdytojai – Kauno, Kėdainių, Jonavos, Prienų, Raseinių, Kaišiadorių rajonų ir Birštono policijos komisariatai, Kauno m. VPK).</text:p>
      <text:p text:style-name="P109">9. Iki 2008 m. gegužės 15 d., bet ne anksčiau kaip per 30 d. nuo reorganizavimo sąlygų viešo paskelbimo dienos, sprendimo dėl<text:s/>reorganizavimo sąlygų patvirtinimo projektas suderinamas su Finansų ministerija ir pateikiamas pasirašyti policijos generaliniam komisarui (atsakingi vykdytojai – Policijos departamento prie Vidaus reikalų ministerijos (toliau – Policijos departamentas) Štabas, Finansų valdyba, Kauno m. VPK).</text:p>
      <text:p text:style-name="P110">10. Per 5 dienas nuo policijos generalinio komisaro įsakymu priimto sprendimo patvirtinti reorganizavimo sąlygas Kauno m. VPK pateikia Juridinių asmenų registro tvarkytojui sprendimo reorganizuoti biudžetinę įstaigą originalą arba kopiją.</text:p>
      <text:p text:style-name="P111">11. Iki 2008 m. gegužės 15 d. parengiamas Lietuvos policijos generalinio komisaro įsakymo dėl Kauno, Kėdainių, Jonavos, Prienų, Raseinių, Kaišiadorių rajonų ir Birštono policijos komisariatų esamų pareigybių perkėlimo ar panaikinimo nuo 2008 m. spalio 1 d. projektas (atsakingi vykdytojai – Policijos departamento Personalo valdyba, Kauno, Kėdainių, Jonavos, Prienų, Raseinių, Kaišiadorių rajonų ir Birštono policijos komisariatai, Kauno m. VPK).</text:p>
      <text:p text:style-name="P112">12. Iki 2008 m. gegužės 15 d. parengiamas Lietuvos policijos generalinio komisaro įsakymo dėl Kauno m. VPK kai kurių pareigybių perkėlimo ar panaikinimo nuo 2008 m. spalio 1 d. projektas (atsakingi vykdytojai – Policijos departamento Personalo valdyba, Kauno m. VPK).</text:p>
      <text:p text:style-name="P113">13. Iki 2008 m.<text:s/>balandžio 21 d. parengiami Kauno miesto vyriausiojo policijos komisariato nuostatų ir struktūros schemų pakeitimų projektai, įsigaliosiantys nuo 2008 m. spalio 1 d. (atsakingi vykdytojai – Policijos departamento Štabas, Kauno m. VPK).</text:p>
      <text:p text:style-name="P114">14. Iki 2008 m. gegužės 15 d. parengiami ir pateikiami Lietuvos policijos generaliniam komisarui tvirtinti Kauno m. vyriausiojo policijos komisariato nuo 2008 m. spalio 1 d. perkeltų ar steigiamų pareigybių sąrašų projektai (atsakingi vykdytojai – Policijos departamento Personalo valdyba, Finansų valdyba, Kauno m. VPK).</text:p>
      <text:p text:style-name="P115">15. Iki 2008 m. gegužės 20 d. apie darbo sąlygų pakeitimą ar galimą atleidimą iš tarnybos (darbo) surengiamos konsultacijos su Kauno, Kėdainių, Jonavos, Prienų, Raseinių, Kaišiadorių rajonų ir Birštono policijos komisariatų ir Kauno m. VPK valstybės tarnautojų ar kitų darbuotojų atstovais, kad būtų išvengta numatomų pertvarkymų neigiamų padarinių arba jie būtų sušvelninti (atsakingas vykdytojas – reorganizavimo komisija).</text:p>
      <text:p text:style-name="P116">16. Iki 2008 m. balandžio 21<text:s/>d. parengiami ir kartu su pareigybių sąrašų projektais Policijos departamentui pateikiami siūlymai dėl Kauno miesto vyriausiajame policijos komisariate nuo 2008 m. spalio 1 d. perkeltų ir steigiamų pareigybių priskyrimo lygiams ir kategorijoms (atsakingi vykdytojai – Policijos departamento Personalo valdyba, Finansų valdyba, Kauno m. VPK).</text:p>
      <text:p text:style-name="P117">17. Iki 2008 m. birželio 1 d. Kauno, Kėdainių, Jonavos, Prienų, Raseinių, Kaišiadorių rajonų ir Birštono policijos komisariatų, Kauno miesto vyriausiojo policijos komisariato statutiniai ir karjeros valstybės tarnautojai (toliau – valstybės tarnautojai) ir darbuotojai, dirbantys pagal darbo sutartis (toliau – darbuotojai), kurių pareigybės nuo 2008 m. spalio 1 d. naikinamos, teisės aktų nustatyta tvarka įspėjami apie darbo sąlygų pakeitimą ar galimą atleidimą iš tarnybos (darbo) (atsakingi vykdytojai – Kauno, Kėdainių, Jonavos, Prienų, Raseinių, Kaišiadorių rajonų ir Birštono policijos komisariatai, Kauno m. VPK, Policijos departamento Personalo valdyba).</text:p>
      <text:p text:style-name="P118">18. Iki 2008 m. rugsėjo 30 d. Kauno, Kėdainių, Jonavos, Prienų, Raseinių, Kaišiadorių rajonų ir Birštono policijos komisariatų, Kauno miesto vyriausiojo policijos komisariato valstybės tarnautojams ir kitiems darbuotojams, kurių pareigybės nuo 2008 m. spalio 1 d. naikinamos, siūloma eiti pareigas Kauno miesto vyriausiajame policijos komisariate ar kitose policijos įstaigose (atsakingi vykdytojai – Kauno, Kėdainių, Jonavos, Prienų, Raseinių, Kaišiadorių rajonų ir Birštono policijos komisariatai, Kauno m. VPK, Policijos departamento Personalo valdyba).</text:p>
      <text:p text:style-name="P119">19. Iki 2008 m. birželio 20 d. parengiami teisės aktų dėl panaudos pagrindais naudojamo bei valstybei nuosavybės teise priklausančio ir šiuo metu Kauno, Kėdainių, Jonavos, Prienų, Raseinių, Kaišiadorių rajonų ir Birštono policijos komisariatų patikėjimo teise valdomo turto perdavimo Kauno m. VPK valdyti, naudoti ir disponuoti juo patikėjimo teise projektai (atsakingi vykdytojai – Kauno, Kėdainių, Jonavos, Prienų, Raseinių, Kaišiadorių rajonų ir Birštono policijos komisariatai, Kauno m. VPK, Lietuvos policijos logistikos centras).</text:p>
      <text:p text:style-name="P120">20. Atsižvelgiant į Kauno m. VPK nuo 2008 m. spalio 1 d. priimtų į tarnybą Kauno, Kėdainių, Jonavos, Prienų, Raseinių, Kaišiadorių rajonų ir Birštono policijos komisariatų valstybės tarnautojų ir kitų darbuotojų skaičių, teisės aktų nustatyta tvarka tikslinama Kauno m. VPK 2008 metų programos sąmata (atsakingi vykdytojai – Policijos departamento Finansų valdyba, Kauno m. VPK).</text:p>
      <text:p text:style-name="P121">21. Iki 2008 m. spalio 1 d. atliekamas Kauno, Kėdainių,<text:s/>Jonavos, Prienų, Raseinių, Kaišiadorių rajonų ir Birštono policijos komisariatų turto ir atsiskaitymų inventorizavimas. Apskrities valstybinės mokesčių inspekcijos ir „Sodros“ apskrities skyriui patikrinus Kauno, Kėdainių, Jonavos, Prienų, Raseinių, Kaišiadorių rajonų ir Birštono policijos komisariatų<text:s/><text:soft-page-break/>buhalterinės apskaitos dokumentus, sudaromas įstaigos likvidavimo balansas ir surašomas likvidavimo aktas. Buhalterinės apskaitos dokumentai perduodami Kauno m. VPK sudarius ir pateikus 2008 m. pirmojo pusmečio finansinę atskaitomybę bei gavus apskrities valstybinės mokesčių inspekcijos ir „Sodros“ apskrities skyriaus leidimus uždaryti Kauno, Kėdainių, Jonavos, Prienų, Raseinių, Kaišiadorių rajonų ir Birštono policijos komisariatų sąskaitas bankuose (atsakingi<text:s/>vykdytojai – Kauno, Kėdainių, Jonavos, Prienų, Raseinių, Kaišiadorių rajonų ir Birštono policijos komisariatai, Kauno m. VPK).</text:p>
      <text:p text:style-name="P122">22. Nuo 2008 m. spalio 1 d. „Sodros“ skyriui per 3 darbo dienas nuo apdraustųjų valstybinio socialinio draudimo pabaigos pateikiamas 2-SD pranešimas apie apdraustųjų valstybinio socialinio draudimo pabaigą, nurodant apdraustuosius, kurių valstybinis socialinis draudimas nutraukiamas Kauno, Kėdainių, Jonavos, Prienų, Raseinių, Kaišiadorių rajonų ir Birštono policijos komisariatuose ir bus tęsiamas Kauno miesto vyriausiajame policijos komisariate (atsakingi vykdytojai – Kauno, Kėdainių, Jonavos, Prienų, Raseinių, Kaišiadorių rajonų ir Birštono policijos komisariatai).</text:p>
      <text:p text:style-name="P123">23. Nuo 2008 m. spalio 1 d. apskrities valstybinei mokesčių<text:s/>inspekcijai, „Sodros“ skyriui per 3 darbo dienas nuo apdraustųjų valstybinio socialinio draudimo pradžios pateikiamas 1-SD pranešimas nurodant apdraustuosius, kurių valstybinis socialinis draudimas tęsiamas Kauno miesto vyriausiajame policijos komisariate<text:s/>(atsakingas vykdytojas – Kauno m. VPK).</text:p>
      <text:p text:style-name="P124">24. Teisės aktų nustatyta tvarka Kauno, Kėdainių, Jonavos, Prienų, Raseinių, Kaišiadorių rajonų ir Birštono policijos komisariatai (įstaigos) išregistruojami valstybės įmonės Registrų centro filiale (atsakingas vykdytojas – Kauno m. VPK).</text:p>
      <text:p text:style-name="P125">25. Reorganizavus Kauno, Kėdainių, Jonavos, Prienų, Raseinių, Kaišiadorių rajonų ir Birštono policijos komisariatus prijungimo prie Kauno miesto vyriausiojo policijos komisariato būdu, teisės aktų nustatyta tvarka (bet ne<text:s/>vėliau kaip per šešis mėnesius nuo nuostatų patvirtinimo dienos) valstybės įmonei Registrų centro filialui registruoti pateikiami pakeisti naujos redakcijos Kauno miesto vyriausiojo policijos komisariato nuostatai.</text:p>
      <text:p text:style-name="P126">26. Reorganizavimas vykdomas, prievolės baigiamos vykdyti iš Kauno, Kėdainių, Jonavos, Prienų, Raseinių, Kaišiadorių rajonų, Birštono policijos komisariatų ir Kauno miesto vyriausiajam policijos komisariatui patvirtintų biudžetinių asignavimų.</text:p>
      <text:p text:style-name="P127"/>
      <text:p text:style-name="P128"><text:span text:style-name="T129">V</text:span><text:span text:style-name="T130">.<text:s/></text:span><text:span text:style-name="T131">REORGANIZAVIMO IR FUNKCIJŲ PERSKIRSTYMO</text:span><text:span text:style-name="T132"><text:s/>PAGRINDIMAS</text:span></text:p>
      <text:p text:style-name="P133"/>
      <text:p text:style-name="P134">27. Lietuvos Respublikos Seimas 2006 m. gruodžio 21 d. nutarimu Nr. X-1010 „Dėl Lietuvos policijos sistemos plėtros programos patvirtinimo“ (Žin., 2006, Nr.<text:s/><text:a xlink:href="https://www.e-tar.lt/portal/lt/legalAct/TAR.95E5C9563680" office:target-frame-name="_blank" xlink:show="new"><text:span text:style-name="T135">14</text:span><text:span text:style-name="T136">4-5466</text:span></text:a>) patvirtino Lietuvos policijos sistemos plėtros programą.</text:p>
      <text:p text:style-name="P137"/>
      <text:p text:style-name="P138"><text:span text:style-name="T139">VI</text:span><text:span text:style-name="T140">.<text:s/></text:span><text:span text:style-name="T141">TURTO ĮVERTINIMAS</text:span></text:p>
      <text:p text:style-name="P142"/>
      <text:p text:style-name="P143">28. Kauno miesto vyriausiojo policijos komisariato turto vertė 2008 m. sausio 1 d. pagal finansinės atskaitomybės dokumentus sudarė 59489,8 tūkst. Lt, iš jų:</text:p>
      <text:p text:style-name="P144">28.1. ilgalaikio turto balansinė vertė – 56989,0 tūkst. Lt, likutinė vertė – 29923,5 tūkst. Lt;</text:p>
      <text:p text:style-name="P145">28.2. trumpalaikis turtas – 1420,2 tūkst. Lt;</text:p>
      <text:p text:style-name="P146">28.3. materialinės atsargos – 434,9 tūkst. Lt;</text:p>
      <text:p text:style-name="P147">28.4. lėšos – 0 Lt.</text:p>
      <text:p text:style-name="P148">Debetinis įsiskolinimas – 6,6 tūkst. Lt. Kreditinis įsiskolinimas – 19,5 tūkst. Lt.</text:p>
      <text:p text:style-name="P149">29. Kauno rajono policijos komisariato turto vertė 2008 m. sausio 1 d. pagal finansinės atskaitomybės dokumentus sudarė 4978,2 tūkst. Lt, iš jų:</text:p>
      <text:p text:style-name="P150">29.1. ilgalaikio turto balansinė vertė – 4862,5 tūkst. Lt, likutinė vertė – 2454,4 tūkst. Lt;</text:p>
      <text:p text:style-name="P151">29.2. trumpalaikis turtas – 93,6 tūkst. Lt;</text:p>
      <text:p text:style-name="P152">29.3. materialinės atsargos – 5,3 tūkst. Lt;</text:p>
      <text:p text:style-name="P153">29.4. lėšos – 16,8 tūkst. Lt.</text:p>
      <text:p text:style-name="P154">Debetinis įsiskolinimas – 6,5 tūkst. Lt. Kreditinis įsiskolinimas – 277,5 tūkst.<text:s/>Lt.</text:p>
      <text:p text:style-name="P155">30. Kėdainių rajono policijos komisariato turto vertė 2008 m. sausio 1 d. pagal finansinės atskaitomybės dokumentus sudarė 8312,9 tūkst. Lt, iš jų:</text:p>
      <text:p text:style-name="P156">30.1. ilgalaikio turto balansinė vertė – 7976,2 tūkst. Lt, likutinė vertė – 5722,0 tūkst. Lt;</text:p>
      <text:p text:style-name="P157">30.2. trumpalaikis turtas – 301,1 tūkst. Lt;</text:p>
      <text:p text:style-name="P158">30.3. materialinės atsargos – 6,8 tūkst. Lt;</text:p>
      <text:p text:style-name="P159">30.4. lėšos – 28,0 tūkst. Lt.</text:p>
      <text:p text:style-name="P160">Debetinis įsiskolinimas – 3,1 tūkst. Lt. Kreditinis įsiskolinimas – 58,6 tūkst. Lt.</text:p>
      <text:p text:style-name="P161">31. Jonavos rajono policijos komisariato turto vertė 2008 m. sausio 1 d. pagal finansinės atskaitomybės dokumentus sudarė 3478,4 tūkst. Lt, iš jų:</text:p>
      <text:p text:style-name="P162">31.1. ilgalaikio turto balansinė vertė – 3274,0 tūkst. Lt, likutinė vertė – 2247,8 tūkst. Lt;</text:p>
      <text:p text:style-name="P163">31.2. trumpalaikis turtas – 190,9 tūkst. Lt;</text:p>
      <text:p text:style-name="P164">31.3. materialinės atsargos – 4,2 tūkst. Lt;</text:p>
      <text:p text:style-name="P165">31.4. lėšos – 9,3 tūkst. Lt.</text:p>
      <text:p text:style-name="P166">Debetinis įsiskolinimas – 7,8 tūkst. Lt. Kreditinis įsiskolinimas – 5,4 tūkst. Lt.</text:p>
      <text:p text:style-name="P167">32. Prienų rajono policijos komisariato turto vertė 2008 m. sausio 1 d. pagal finansinės atskaitomybės dokumentus sudarė 2194,4 tūkst. Lt, iš jų:</text:p>
      <text:p text:style-name="P168">32.1. ilgalaikio turto balansinė vertė – 2040,5 tūkst. Lt, likutinė vertė – 645,6 tūkst. Lt;</text:p>
      <text:p text:style-name="P169">32.2. trumpalaikis turtas – 139,2 tūkst. Lt;</text:p>
      <text:p text:style-name="P170">32.3. materialinės atsargos – 5,3 tūkst. Lt;</text:p>
      <text:p text:style-name="P171">32.4. lėšos – 9,4 tūkst. Lt.</text:p>
      <text:p text:style-name="P172">Debetinis įsiskolinimas – 0,4 tūkst. Lt. Kreditinis įsiskolinimas – 8,6 tūkst. Lt.</text:p>
      <text:p text:style-name="P173">33. Raseinių rajono policijos komisariato turto vertė 2008 m. sausio 1 d. pagal finansinės atskaitomybės dokumentus sudarė 1501,7 tūkst.<text:s/>Lt, iš jų:</text:p>
      <text:p text:style-name="P174">33.1. ilgalaikio turto balansinė vertė – 1291,8 tūkst. Lt, likutinė vertė – 436,1 tūkst. Lt;</text:p>
      <text:p text:style-name="P175">33.2. trumpalaikis turtas – 150,9 tūkst. Lt;</text:p>
      <text:p text:style-name="P176">33.3. materialinės atsargos – 0,6 tūkst. Lt;</text:p>
      <text:p text:style-name="P177">33.4. lėšos – 55,8 tūkst. Lt.</text:p>
      <text:p text:style-name="P178">Debetinis įsiskolinimas – 2,6 tūkst. Lt. Kreditinis įsiskolinimas – 1,2 tūkst. Lt.</text:p>
      <text:p text:style-name="P179">34. Kaišiadorių rajono policijos komisariato turto vertė 2008 m. sausio 1 d. pagal finansinės atskaitomybės dokumentus sudarė 2210,2 tūkst. Lt, iš jų:</text:p>
      <text:p text:style-name="P180">34.1. ilgalaikio turto<text:s/>balansinė vertė – 2108,5 tūkst. Lt, likutinė vertė – 722,0 tūkst. Lt;</text:p>
      <text:p text:style-name="P181">34.2. trumpalaikis turtas – 100,5 tūkst. Lt;</text:p>
      <text:p text:style-name="P182">34.3. materialinės atsargos – 1,2 tūkst. Lt;</text:p>
      <text:p text:style-name="P183">34.4. lėšos – 0 Lt.</text:p>
      <text:p text:style-name="P184">Debetinis įsiskolinimas – 0 Lt. Kreditinis įsiskolinimas – 16,4<text:s/>tūkst. Lt.</text:p>
      <text:p text:style-name="P185">35. Birštono policijos komisariato turto vertė 2008 m. sausio 1 d. pagal finansinės atskaitomybės dokumentus sudarė 480,1 tūkst. Lt, iš jų:</text:p>
      <text:p text:style-name="P186">35.1. ilgalaikio turto balansinė vertė – 421,0 tūkst. Lt, likutinė vertė – 137,9 tūkst. Lt;</text:p>
      <text:p text:style-name="P187">35.2. trumpalaikis turtas – 46,3 tūkst. Lt;</text:p>
      <text:p text:style-name="P188">35.3. materialinės atsargos – 12,8 tūkst. Lt;</text:p>
      <text:p text:style-name="P189">35.4. lėšos – 0 Lt.</text:p>
      <text:p text:style-name="P190">Debetinis įsiskolinimas – 0 Lt. Kreditinis įsiskolinimas – 3,1 tūkst. Lt.</text:p>
      <text:p text:style-name="P191"/>
      <text:p text:style-name="P192"><text:span text:style-name="T193">VII</text:span><text:span text:style-name="T194">.<text:s/></text:span><text:span text:style-name="T195">TURTO PASKIRSTYMAS IR PRIEVOLIŲ PERĖMIMAS</text:span></text:p>
      <text:p text:style-name="P196"/>
      <text:p text:style-name="P197">36.<text:s/>Pagal 2008 m. spalio 1 d. buhalterinės apskaitos duomenis Kauno, Kėdainių, Jonavos, Prienų, Raseinių, Kaišiadorių rajonų ir Birštono policijos komisariatų turtas, teisės bei prievolės perduodamos Kauno miesto vyriausiajam policijos komisariatui.</text:p>
      <text:p text:style-name="P198"/>
      <text:p text:style-name="P199"><text:span text:style-name="T200">VIII</text:span><text:span text:style-name="T201">.<text:s/></text:span><text:span text:style-name="T202">APSKAITOS IR FINANSINĖS ATSKAITOMYBĖS DOKUMENTŲ<text:s/></text:span><text:soft-page-break/><text:span text:style-name="T203">PERĖMIMAS SAUGOTI</text:span></text:p>
      <text:p text:style-name="P204"/>
      <text:p text:style-name="P205">37. Kauno, Kėdainių, Jonavos, Prienų, Raseinių, Kaišiadorių rajonų ir Birštono policijos komisariatų apskaitos ir finansinės atskaitomybės dokumentus perima Kauno miesto vyriausiasis<text:s/>policijos komisariatas. Apskaitos ir finansinės atskaitomybės dokumentų perdavimo ir priėmimo aktą pasirašo reorganizavimo komisijos pirmininkas ir Kauno m. VPK viršininkas.</text:p>
      <text:p text:style-name="P206">38. Kauno, Kėdainių, Jonavos, Prienų, Raseinių, Kaišiadorių rajonų ir Birštono policijos komisariatų disponuojami antspaudai su Lietuvos valstybės herbu, pasirašius turto ir dokumentacijos perdavimo ir priėmimo aktus, nustatyta tvarka sunaikinami.</text:p>
      <text:p text:style-name="P207"/>
      <text:p text:style-name="P208"><text:span text:style-name="T209">IX</text:span><text:span text:style-name="T210">.<text:s/></text:span><text:span text:style-name="T211">REORGANIZUOJAMŲ ĮSTAIGŲ UŽDAVINIAI IR FUNKCIJOS</text:span></text:p>
      <text:p text:style-name="P212"/>
      <text:p text:style-name="P213">39. Reorganizuojant Kauno, Kėdainių, Jonavos, Prienų, Raseinių, Kaišiadorių rajonų ir Birštono policijos komisariatus, užtikrinamas šių policijos įstaigų veiklos tęstinumas, įsipareigojimų vykdymas, valstybės tarnautojų ir kitų darbuotojų socialinė apsauga.</text:p>
      <text:p text:style-name="P214">40. Kauno, Kėdainių, Jonavos, Prienų, Raseinių, Kaišiadorių rajonų ir Birštono policijos komisariatų uždaviniai ir funkcijos nustatyti Lietuvos policijos generalinio komisaro 2001 m. rugpjūčio 31 d. įsakymu Nr. 378 „Dėl policijos komisariatų įsteigimo ir nuostatų patvirtinimo“ (Žin., 2003, Nr.<text:s/><text:a xlink:href="https://www.e-tar.lt/portal/lt/legalAct/TAR.F5B6FBB98E7B" office:target-frame-name="_blank" xlink:show="new"><text:span text:style-name="T215">96-4308</text:span></text:a>) patvirtintuose jų nuostatuose.</text:p>
      <text:p text:style-name="P216"/>
      <text:p text:style-name="P217"><text:span text:style-name="T218">X</text:span><text:span text:style-name="T219">.<text:s/></text:span><text:span text:style-name="T220">BAIGIAMOSIOS NUOSTATOS</text:span></text:p>
      <text:p text:style-name="P221"/>
      <text:p text:style-name="P222">41. Kauno, Kėdainių, Jonavos, Prienų, Raseinių, Kaišiadorių rajonų,<text:s/>Birštono policijos komisariatai ir Kauno m. VPK apie reorganizavimo sąlygų sudarymą praneša visiems juridinio asmens kreditoriams raštu.</text:p>
      <text:p text:style-name="P2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VYRIAUSIOJO POLICIJOS KOMISARIATO VIRŠININKO,</dc:title>
    <meta:initial-creator>Sandra</meta:initial-creator>
    <dc:creator>Adlib User</dc:creator>
    <meta:creation-date>2015-06-09T15:24:00Z</meta:creation-date>
    <dc:date>2015-06-09T15:24:00Z</dc:date>
    <meta:template xlink:href="Normal" xlink:type="simple"/>
    <meta:editing-cycles>2</meta:editing-cycles>
    <meta:editing-duration>PT0S</meta:editing-duration>
    <meta:document-statistic meta:page-count="8" meta:paragraph-count="165" meta:word-count="2968" meta:character-count="23732" meta:row-count="581" meta:non-whitespace-character-count="20929"/>
  </office:meta>
</office:document-meta>
</file>