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text-properties fo:color="#000000"/>
    </style:style>
    <style:style style:name="P58" style:parent-style-name="Normal" style:family="paragraph">
      <style:paragraph-properties fo:text-align="justify" fo:text-indent="0.4916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text-align="justify" fo:text-indent="0.4916in"/>
      <style:text-properties fo:color="#000000"/>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center"/>
    </style:style>
    <style:style style:name="P66" style:parent-style-name="Normal" style:family="paragraph">
      <style:paragraph-properties fo:break-before="page" fo:text-indent="3.5437in"/>
    </style:style>
    <style:style style:name="P67" style:parent-style-name="Normal" style:family="paragraph">
      <style:paragraph-properties fo:text-indent="3.5437in"/>
    </style:style>
    <style:style style:name="P68" style:parent-style-name="Normal" style:family="paragraph">
      <style:paragraph-properties fo:text-indent="3.5437in"/>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16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text-properties fo:color="#000000"/>
    </style:style>
    <style:style style:name="P255" style:parent-style-name="Normal" style:family="paragraph">
      <style:paragraph-properties fo:text-align="center"/>
      <style:text-properties fo:color="#000000"/>
    </style:style>
    <style:style style:name="P25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GYVENTOJŲ GENOCIDO IR REZISTENCIJOS AUKŲ RĖMIMO FONDO ĮSTEIGIMO</text:p>
      <text:p text:style-name="P15"/>
      <text:p text:style-name="P16">1994 m. spalio 18 d. Nr. 1000</text:p>
      <text:p text:style-name="P17">Vilnius</text:p>
      <text:p text:style-name="P18"/>
      <text:p text:style-name="P19"><text:span text:style-name="T20">Vadovaudamasi Lietuvos Respublikos Seimo 1994 m. liep</text:span><text:span text:style-name="T21">os 20 d. nutarimu Nr. I-573 „Dėl Genocido ir rezistencijos aukų rėmimo fondo“ ir siekdama kontroliuoti materialinės paramos teikimą sovietinės, hitlerinės bei lenkų okupacijos metu buvusios rezistencijos dalyviams, genocido aukoms, jų artimiesiems, užtikri</text:span><text:span text:style-name="T22">nti teisingą šios paramos paskirstymą, Lietuvos Respublikos Vyriausybė<text:s/></text:span><text:span text:style-name="T23">nutari</text:span><text:span text:style-name="T24">a:</text:span></text:p>
      <text:p text:style-name="P25"><text:span text:style-name="T26">1</text:span><text:span text:style-name="T27">. Įsteigti prie Lietuvos gyventojų genocido ir rezistencijos tyrimo centro Lietuvos gyventojų genocido ir rezistencijos tyrimo instituto Lietuvos gyventojų genocido ir rez</text:span><text:span text:style-name="T28">istencijos aukų rėmimo fondą.</text:span></text:p>
      <text:p text:style-name="P29"><text:span text:style-name="T30">2</text:span><text:span text:style-name="T31">. Patvirtinti Lietuvos gyventojų genocido ir rezistencijos aukų rėmimo fondo nuostatus (pridedama).</text:span></text:p>
      <text:p text:style-name="P32"><text:span text:style-name="T33">3</text:span><text:span text:style-name="T34">. Patvirtinti šią Lietuvos gyventojų genocido ir rezistencijos aukų rėmimo fondo valdybą:</text:span></text:p>
      <text:p text:style-name="P35">S. Stungurys – Lietuvos Respublikos Vyriausybės patarėjas išeivijos klausimais (valdybos pirmininkas);</text:p>
      <text:p text:style-name="P36">A. Liekis – Lietuvos gyventojų genocido ir rezistencijos tyrimo centro Lietuvos gyventojų genocido ir rezistencijos tyrimo instituto direktorius (valdybos pirmininko pavaduotojas);</text:p>
      <text:p text:style-name="P37">D. Akulavičienė – Socialinės apsaugos ir darbo ministerijos skyriaus viršininko pavaduotoja;</text:p>
      <text:p text:style-name="P38">A. Bartaška – Finansų ministerijos departamento vyriausiasis ekonomistas;</text:p>
      <text:p text:style-name="P39">L. Ladyga – Lietuvos Respublikos valstybės saugumo departamento darbuotojas;</text:p>
      <text:p text:style-name="P40">V. Petkus<text:s/>– Lietuvos Respublikos Vyriausybės konsultantas;</text:p>
      <text:p text:style-name="P41">V. Vaicekauskas – Lietuvos Respublikos generalinės prokuratūros skyriaus vyriausiasis prokuroras;</text:p>
      <text:p text:style-name="P42"><text:span text:style-name="T43">A. Žilinskas – Lietuvos Respublikos Seimo patarėjas.<text:s/></text:span></text:p>
      <text:p text:style-name="P44"><text:span text:style-name="T45">4</text:span><text:span text:style-name="T46">. Lietuvos gyventojų genocido ir rezistencijos tyr</text:span><text:span text:style-name="T47">imo centras turi kaupti medžiagą apie sovietinės, hitlerinės ir lenkų okupacijos metais žuvusius ir nukentėjusius Lietuvos Respublikos piliečius, sudaryti jų sąrašus ir teikti Lietuvos gyventojų genocido ir rezistencijos aukų rėmimo fondui reikiamą informa</text:span><text:span text:style-name="T48">ciją apie genocido aukas ir rezistencijos dalyvius.</text:span></text:p>
      <text:p text:style-name="P49"><text:span text:style-name="T50">5</text:span><text:span text:style-name="T51">. Pavesti Finansų ministerijai kasmet Lietuvos valstybės biudžete numatyti lėšas Lietuvos gyventojų genocido ir rezistencijos aukų rėmimo fondui. Leisti šiam fondui iš nurodytųjų lėšų išlaikyti tris<text:s/></text:span><text:span text:style-name="T52">etatinius darbuotojus.</text:span></text:p>
      <text:p text:style-name="P53"><text:span text:style-name="T54">6</text:span><text:span text:style-name="T55">. Ministerijos ir kitos valstybinės tarnybos, gaunančios lėšų genocido aukoms ir rezistencijos dalyviams remti, taip pat tarpvalstybiniais susitarimais gaunančios lėšų tam reikalui, turi pervesti jas į Lietuvos gyventojų<text:s/></text:span><text:span text:style-name="T56">genocido ir rezistencijos aukų rėmimo fondo sąskaitą, kad jos būtų centralizuotai paskirstytos.</text:span></text:p>
      <text:p text:style-name="P57"/>
      <text:p text:style-name="P58"/>
      <text:p text:style-name="P59"><text:span text:style-name="T60">MINISTRAS PIRMININKAS</text:span><text:span text:style-name="T61"><text:tab/>ADOLFAS ŠLEŽEVIČIUS</text:span></text:p>
      <text:p text:style-name="P62"/>
      <text:p text:style-name="P63">FINANSŲ MINISTRAS<text:tab/>EDUARDAS VILKELIS</text:p>
      <text:p text:style-name="P64">______________</text:p>
      <text:p text:style-name="P65"/>
      <text:soft-page-break/>
      <text:p text:style-name="P66">PATVIRTINTA</text:p>
      <text:p text:style-name="P67">Lietuvos Respublikos Vyriausybės</text:p>
      <text:p text:style-name="P68">1994 m.<text:s/>spalio 18 d. nutarimu Nr. 1000</text:p>
      <text:p text:style-name="P69"/>
      <text:p text:style-name="P70"><text:span text:style-name="T71">Lietuvos gyventojų genocido ir rezistencijos aukų rėmimo fondo nuostatai</text:span></text:p>
      <text:p text:style-name="P72"/>
      <text:p text:style-name="P73"><text:span text:style-name="T74">Bendroji dalis</text:span></text:p>
      <text:p text:style-name="P75"/>
      <text:p text:style-name="P76"><text:span text:style-name="T77">1</text:span><text:span text:style-name="T78">. Lietuvos gyventojų genocido ir rezistencijos aukų rėmimo fondas (toliau vadinama – fondas) įsteigtas vadovaujantis Lietuvos Res</text:span><text:span text:style-name="T79">publikos Seimo 1994 m. liepos 20 d. nutarimu Nr. I-573 „Dėl Genocido ir rezistencijos aukų rėmimo fondo“ (Žin., 1994, Nr.<text:s/></text:span><text:a xlink:href="https://www.e-tar.lt/portal/lt/legalAct/TAR.F20810ABC2D9" office:target-frame-name="_blank" xlink:show="new"><text:span text:style-name="T80">59-1172</text:span></text:a><text:span text:style-name="T81">).</text:span></text:p>
      <text:p text:style-name="P82"><text:span text:style-name="T83">2</text:span><text:span text:style-name="T84">. Fondo steigėja – Lietuvos Respublikos<text:s/></text:span><text:span text:style-name="T85">Vyriausybė. Fondas steigiamas prie Lietuvos gyventojų genocido ir rezistencijos tyrimo centro Lietuvos gyventojų genocido ir rezistencijos tyrimo instituto.</text:span></text:p>
      <text:p text:style-name="P86"><text:span text:style-name="T87">3</text:span><text:span text:style-name="T88">. Fondas savo veikloje vadovaujasi Lietuvos Respublikos įstatymais, Lietuvos Respublikos Vyria</text:span><text:span text:style-name="T89">usybės nutarimais, kitais teisės aktais, atitinkamais Lietuvos Respublikos ir tarptautiniais susitarimais ir sutartimis, taip pat šiais nuostatais.</text:span></text:p>
      <text:p text:style-name="P90"><text:span text:style-name="T91">4</text:span><text:span text:style-name="T92">. Fondas yra juridinis asmuo, turi antspaudą su savo pavadinimu ir sąskaitą banke.</text:span></text:p>
      <text:p text:style-name="P93"/>
      <text:p text:style-name="P94"><text:span text:style-name="T95">Fondo tikslas ir<text:s/></text:span><text:span text:style-name="T96">paskirtis</text:span></text:p>
      <text:p text:style-name="P97"/>
      <text:p text:style-name="P98"><text:span text:style-name="T99">5</text:span><text:span text:style-name="T100">. Svarbiausiasis fondo tikslas yra materialiai ir morališkai remti Lietuvos Respublikos piliečius – sovietinės, hitlerinės bei lenkų okupacijos metu buvusios rezistencijos dalyvius, genocido aukas ir jų šeimos narius, nukentėjusius nuo okup</text:span><text:span text:style-name="T101">antų kovoje dėl nepriklausomos, demokratinės Lietuvos valstybės atkūrimo.</text:span></text:p>
      <text:p text:style-name="P102"><text:span text:style-name="T103">6</text:span><text:span text:style-name="T104">. Fondas skirtas remti:</text:span></text:p>
      <text:p text:style-name="P105"><text:span text:style-name="T106">6.1</text:span><text:span text:style-name="T107">. kovotojams prieš Vilniaus ir jo krašto prijungimą prie Lenkijos (1920-1939 metai), prieš fašistinę ir sovietinę okupaciją, taip pat asmenims, kovo</text:span><text:span text:style-name="T108">jusiems ir rėmusiems kovotojus prieš sovietų okupantus ir kolaborantus 1940–1941 metais;</text:span></text:p>
      <text:p text:style-name="P109"><text:span text:style-name="T110">6.2</text:span><text:span text:style-name="T111">. tremtiniams ir jų šeimos nariams (1940–1941 metai);</text:span></text:p>
      <text:p text:style-name="P112"><text:span text:style-name="T113">6.3</text:span><text:span text:style-name="T114">. 1941 m. birželio 21–22 d. sukilimo prieš sovietinę okupaciją dalyviams;</text:span></text:p>
      <text:p text:style-name="P115"><text:span text:style-name="T116">6.4</text:span><text:span text:style-name="T117">. rezistencijos<text:s/></text:span><text:span text:style-name="T118">prieš hitlerinę okupaciją (1941–1944 metai) dalyviams;</text:span></text:p>
      <text:p text:style-name="P119"><text:span text:style-name="T120">6.5</text:span><text:span text:style-name="T121">. asmenims, 1941–1944 metais prievarta išvežtiems į Vokietiją darbams ir ištremtiems okupacinės valdžios;</text:span></text:p>
      <text:p text:style-name="P122"><text:span text:style-name="T123">6.6</text:span><text:span text:style-name="T124">. nukentėjusiesiems už žydų ir kitų tautų žmonių – genocido aukų slėpimą;</text:span></text:p>
      <text:p text:style-name="P125"><text:span text:style-name="T126">6.7</text:span><text:span text:style-name="T127">. genocido aukoms ir jų šeimos nariams;</text:span></text:p>
      <text:p text:style-name="P128"><text:span text:style-name="T129">6.8</text:span><text:span text:style-name="T130">. ginkluotos antisovietinės rezistencijos dalyviams – Lietuvos partizanams ir jų šeimos nariams;</text:span></text:p>
      <text:p text:style-name="P131"><text:span text:style-name="T132">6.9</text:span><text:span text:style-name="T133">. Lietuvos partizanų ryšininkams, rėmėjams, partizanų spaudos rengėjams, platintojams;</text:span></text:p>
      <text:p text:style-name="P134"><text:span text:style-name="T135">6.10</text:span><text:span text:style-name="T136">. neginklu</text:span><text:span text:style-name="T137">oto antisovietinio pogrindžio dalyviams;</text:span></text:p>
      <text:p text:style-name="P138"><text:span text:style-name="T139">6.11</text:span><text:span text:style-name="T140">. tremtiniams (1944–1953 metai) ir jų šeimos nariams;</text:span></text:p>
      <text:p text:style-name="P141"><text:span text:style-name="T142">6.12</text:span><text:span text:style-name="T143">. asmenims, prisidėjusiems prie lietuvių tautos savimonės, lietuvių kalbos išsaugojimo už Lietuvos Respublikos ribų;</text:span></text:p>
      <text:p text:style-name="P144"><text:span text:style-name="T145">6.13</text:span><text:span text:style-name="T146">. disidentinio judėj</text:span><text:span text:style-name="T147">imo dalyviams;</text:span></text:p>
      <text:p text:style-name="P148"><text:span text:style-name="T149">6.14</text:span><text:span text:style-name="T150">. antisovietinio, disidentinio pogrindžio spaudos rengėjams, platintojams;</text:span></text:p>
      <text:p text:style-name="P151"><text:span text:style-name="T152">6.15</text:span><text:span text:style-name="T153">. žuvusiųjų kovoje už nepriklausomos Lietuvos valstybės atkūrimą (1989–1991 metai) šeimos nariams ir nukentėjusiesiems šioje kovoje;</text:span></text:p>
      <text:p text:style-name="P154"><text:span text:style-name="T155">6.16</text:span><text:span text:style-name="T156">. Lietuvo</text:span><text:span text:style-name="T157">s Respublikos piliečiams, nukentėjusiems nuo Černobylio avarijos, taip pat prievartinės tarnybos okupacinių valstybių kariuomenėse metu.</text:span></text:p>
      <text:p text:style-name="P158"><text:span text:style-name="T159">Iš fondo lėšų neremiami asmenys, gaunantys paramą iš Tremtinių grįžimo fondo.</text:span></text:p>
      <text:p text:style-name="P160"><text:span text:style-name="T161">7</text:span><text:span text:style-name="T162">. Fondas remia literatūros, susiju</text:span><text:span text:style-name="T163">sios su rezistencija bei genocidu Lietuvoje, leidimą, skelbia genocido ir rezistencijos aukų, dalyvių ir fondo remiamų asmenų sąrašus.</text:span></text:p>
      <text:p text:style-name="P164"/>
      <text:p text:style-name="P165"><text:span text:style-name="T166">Fondo struktūra ir darbo organizavimas</text:span></text:p>
      <text:p text:style-name="P167"/>
      <text:p text:style-name="P168"><text:span text:style-name="T169">8</text:span><text:span text:style-name="T170">. Fondui vadovauja valdyba, kurią tvirtina Lietuvos Respublikos<text:s/></text:span><text:span text:style-name="T171">Vyriausybė. Valdybą sudaro Lietuvos Respublikos Vyriausybės kanceliarijos, Socialinės apsaugos ir darbo ministerijos, Užsienio reikalų ministerijos, Finansų ministerijos, Lietuvos Respublikos generalinės prokuratūros, Lietuvos Respublikos valstybės saugumo</text:span><text:span text:style-name="T172"><text:s/>departamento atstovai bei Lietuvos gyventojų genocido ir rezistencijos tyrimo centro Lietuvos gyventojų genocido ir rezistencijos tyrimo instituto direktorius. Patariamojo balso teise valdybos darbe gali dalyvauti buvusių politinių kalinių, tremtinių ir k</text:span><text:span text:style-name="T173">itų bendrijų atstovai, kovoję su okupantais dėl Lietuvos laisvės ir nepriklausomybės, nukentėję nuo jų ir išrinkti atstovauti bendrijai visuotiniame jos narių susirinkime. Fondo valdybos veiklai organizuoti yra samdomas buhalteris, atsakingasis sekretorius</text:span><text:span text:style-name="T174">. Kai kuriems darbams atlikti fondo valdybos sprendimu gali būti samdomi ir kiti darbuotojai, neviršijant nustatytojo darbo užmokesčio fondo.</text:span></text:p>
      <text:p text:style-name="P175"><text:span text:style-name="T176">9</text:span><text:span text:style-name="T177">. Institucijos, pasiūliusios atstovus į fondo valdybą, gali bet kada juos atšaukti ir pasiūlyti naujus atstov</text:span><text:span text:style-name="T178">us, kuriuos tvirtina Lietuvos Respublikos Vyriausybė fondo valdybos pirmininko ar jo pavaduotojo teikimu.</text:span></text:p>
      <text:p text:style-name="P179"><text:span text:style-name="T180">10</text:span><text:span text:style-name="T181">. Fondo valdybos pirmininkas ir jo pavaduotojas tvirtinami Lietuvos Respublikos Vyriausybės. Valdybai vadovauja valdybos pirmininkas, o jo nesan</text:span><text:span text:style-name="T182">t valdybos pirmininko pareigas eina pavaduotojas. Prireikus valdyba dviejų trečdalių balsų dauguma gali pasiūlyti Lietuvos Respublikos Vyriausybei tvirtinti valdybos pirmininku ir jo pavaduotoju kitus asmenis. Visus kitus sprendimus fondo valdyba priima ba</text:span><text:span text:style-name="T183">lsų dauguma.</text:span></text:p>
      <text:p text:style-name="P184">Valdybos pirmininkas, jo pavaduotojas ir buhalteris yra atsakingi už fondo, kaip juridinio asmens, veiklą.</text:p>
      <text:p text:style-name="P185"><text:span text:style-name="T186">Valdybos posėdžiams pirmininkauja pirmininkas ar jo pavaduotojas. Visi posėdžiai protokoluojami. Valdybos posėdžiai kviečiami ne rečiau<text:s/></text:span><text:span text:style-name="T187">kaip kartą per mėnesį. Valdybos posėdis laikomas teisėtu, jeigu jame dalyvauja ne mažiau kaip pusė valdybos narių.</text:span></text:p>
      <text:p text:style-name="P188"><text:span text:style-name="T189">11</text:span><text:span text:style-name="T190">. Asmenys, turintys teisę ir pageidaujantys gauti fondo paramą, pareiškimus ir kitus dokumentus pateikia fondo valdybos vardu. Pareiški</text:span><text:span text:style-name="T191">mai išnagrinėjami paprastai ne vėliau kaip per mėnesį nuo jų gavimo.</text:span></text:p>
      <text:p text:style-name="P192"><text:span text:style-name="T193">12</text:span><text:span text:style-name="T194">. Fondo valdyba turi teisę kreiptis į Lietuvos gyventojų genocido ir rezistencijos tyrimo centrą dėl papildomos informacijos apie asmenis, pateikusius paraiškas gauti paramą.</text:span></text:p>
      <text:p text:style-name="P195"><text:span text:style-name="T196">Valdyb</text:span><text:span text:style-name="T197">os posėdžiui svarstyti medžiagą dėl paramos gavimo pateikia fondo valdybos pirmininko pavaduotojas. Medžiaga teikiama svarstyti, jeigu yra Lietuvos gyventojų genocido ir rezistencijos tyrimo centro atitinkama išvada.</text:span></text:p>
      <text:p text:style-name="P198"><text:span text:style-name="T199">13</text:span><text:span text:style-name="T200">. Fondo valdyba svarsto kiekvieno</text:span><text:span text:style-name="T201"><text:s/>pretendento į paramą dokumentus individualiai (jeigu yra galimybė, – dalyvaujant pačiam pretendentui). Valdybos sprendimas yra galutinis.</text:span></text:p>
      <text:p text:style-name="P202"><text:span text:style-name="T203">14</text:span><text:span text:style-name="T204">. Fondo valdyba už savo veiklą kasmet atsiskaito Lietuvos Respublikos Vyriausybei ir valstybinėms bei visuomeni</text:span><text:span text:style-name="T205">nėms organizacijoms, skyrusioms fondui lėšas, taip pat valstybinėms institucijoms, kontroliuojančioms finansinę veiklą. Valdyba apie savo veiklą reguliariai informuoja visuomenę. Prireikus ji konsultuojasi su valstybinėmis ir visuomeninėmis organizacijomis</text:span><text:span text:style-name="T206">, specialistais.</text:span></text:p>
      <text:p text:style-name="P207">Fondo veiklą kontroliuoja revizijos komisija iš 3 asmenų, renkamų fondo valdybos pasiūlymu.</text:p>
      <text:p text:style-name="P208"/>
      <text:p text:style-name="P209"><text:span text:style-name="T210">Fondo lėšos</text:span></text:p>
      <text:p text:style-name="P211"/>
      <text:p text:style-name="P212"><text:span text:style-name="T213">15</text:span><text:span text:style-name="T214">. Fondo lėšas sudaro:</text:span></text:p>
      <text:p text:style-name="P215"><text:span text:style-name="T216">15.1</text:span><text:span text:style-name="T217">. lėšos, gautos iš valstybių, kurios buvo okupavusios Lietuvą (Lenkijos, Vokietijos, Rusijos),<text:s/></text:span><text:span text:style-name="T218">vyriausybių;</text:span></text:p>
      <text:p text:style-name="P219"><text:span text:style-name="T220">15.2</text:span><text:span text:style-name="T221">. lėšos, skiriamos iš Lietuvos valstybės biudžeto;</text:span></text:p>
      <text:p text:style-name="P222"><text:span text:style-name="T223">15.3</text:span><text:span text:style-name="T224">. labdaros lėšos;</text:span></text:p>
      <text:p text:style-name="P225"><text:span text:style-name="T226">15.4</text:span><text:span text:style-name="T227">. lėšos, gautos iš leidybos.</text:span></text:p>
      <text:p text:style-name="P228"/>
      <text:p text:style-name="P229"><text:span text:style-name="T230">Fondo lėšų paskirstymas</text:span></text:p>
      <text:p text:style-name="P231"/>
      <text:p text:style-name="P232"><text:span text:style-name="T233">16</text:span><text:span text:style-name="T234">. Fondo lėšos skiriamos nurodytiems 6 punkte asmenims, pirmiausia vargstantiems, su</text:span><text:span text:style-name="T235">nkiai sergantiems politiniams kaliniams, tremtiniams – nepriklausomos Lietuvos valstybės kūrėjams ir gynėjams; kitiems rezistencijos dalyviams jų ir genocido aukų vienišiems, sunkiai sergantiems šeimų nariams; asmenims, grįžusiems į Lietuvą ir neturintiems</text:span><text:span text:style-name="T236"><text:s/>kur gyventi; kitiems Lietuvos laisvės, nepriklausomybės gynėjams ir puoselėtojams.</text:span></text:p>
      <text:p text:style-name="P237"><text:span text:style-name="T238">17</text:span><text:span text:style-name="T239">. Genocido ir rezistencijos aukos bei jų artimieji gali būti remiami pinigais, gali būti apmokomas jų išlaikymas prieglaudose, ligoninėse ir panašiai.</text:span></text:p>
      <text:p text:style-name="P240"><text:span text:style-name="T241">18</text:span><text:span text:style-name="T242">. Fondo<text:s/></text:span><text:span text:style-name="T243">valdybos nutarimu padengiamos spaudos apie genocido aukas ir rezistenciją leidybos išlaidos.</text:span></text:p>
      <text:p text:style-name="P244"><text:span text:style-name="T245">19</text:span><text:span text:style-name="T246">. Valdyba atsako, kad tinkamai būtų paskirstytos fondo lėšos.</text:span></text:p>
      <text:p text:style-name="P247"/>
      <text:p text:style-name="P248"><text:span text:style-name="T249">Fondo likvidavimas</text:span></text:p>
      <text:p text:style-name="P250"/>
      <text:p text:style-name="P251"><text:span text:style-name="T252">20</text:span><text:span text:style-name="T253">. Fondas gali būti likviduotas steigėjo nutarimu.</text:span></text:p>
      <text:p text:style-name="P254">Likviduoto fondo finansiniai ir kiti ištekliai (išskyrus 15.3 punkte nurodytas lėšas) perduodami steigėjui.</text:p>
      <text:p text:style-name="P255">______________</text:p>
      <text:p text:style-name="P2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04T18:09:00Z</meta:creation-date>
    <dc:date>2015-06-04T18:09:00Z</dc:date>
    <meta:template xlink:href="Normal" xlink:type="simple"/>
    <meta:editing-cycles>2</meta:editing-cycles>
    <meta:editing-duration>PT0S</meta:editing-duration>
    <meta:document-statistic meta:page-count="4" meta:paragraph-count="93" meta:word-count="1294" meta:character-count="10469" meta:row-count="308" meta:non-whitespace-character-count="9268"/>
  </office:meta>
</office:document-meta>
</file>