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VALSTYBĖS BIUDŽETO LĖŠŲ NAUDOJIMO</text:p>
      <text:p text:style-name="P12"/>
      <text:p text:style-name="P13">1994 m. gruodžio 23 d. Nr. 130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Įskaityti lėšas, Lietuvos valstyb</text:span><text:span text:style-name="T23">inio komercinio banko ir Lietuvos žemės ūkio banko iš Lietuvos valstybės biudžeto nurašytas pagal Finansų ministerijos išduotus garantinius raštus, užtikrinančius, kad grūdų perdirbimo įmonės iš šių bankų gautas paskolas grąžins laiku, kaip pervestas į Lie</text:span><text:span text:style-name="T24">tuvos Respublikos paramos žemės ūkiui fondą Lietuvos valstybės biudžeto lėšas, skirtas Nacionalinei žemės ūkio veiklos programai finansuoti.</text:span></text:p>
      <text:p text:style-name="P25"><text:span text:style-name="T26">2</text:span><text:span text:style-name="T27">. Nustatyti, kad paskolų sutartyse, kurias grūdų perdirbimo įmonės yra sudariusios su Finansų ministerija, nur</text:span><text:span text:style-name="T28">odytos palūkanos skaičiuojamos iki šio nutarimo įsigaliojimo dienos ir jos turi būti sumokėtos į Lietuvos valstybės biudžetą.</text:span></text:p>
      <text:p text:style-name="P29"><text:span text:style-name="T30">3</text:span><text:span text:style-name="T31">. Įpareigoti Žemės ūkio ministeriją užtikrinti, kad nurodytosios skolos būtų išieškotos iš grūdų perdirbimo įmonių, kurios ši</text:span><text:span text:style-name="T32">as lėšas perveda į Lietuvos Respublikos paramos žemės ūkiui fondą.</text:span></text:p>
      <text:p text:style-name="P33"/>
      <text:p text:style-name="P34"/>
      <text:p text:style-name="P35">MINISTRAS PIRMININKAS<text:tab/>ADOLFAS ŠLEŽEVIČIUS</text:p>
      <text:p text:style-name="P36"/>
      <text:p text:style-name="P37">FINANSŲ MINISTRAS<text:tab/>EDUARDAS VILKELIS</text:p>
      <text:p text:style-name="P38">______________</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2:08:00Z</meta:creation-date>
    <dc:date>2015-09-17T22:08:00Z</dc:date>
    <meta:template xlink:href="Normal" xlink:type="simple"/>
    <meta:editing-cycles>2</meta:editing-cycles>
    <meta:editing-duration>PT0S</meta:editing-duration>
    <meta:document-statistic meta:page-count="1" meta:paragraph-count="14" meta:word-count="154" meta:character-count="1147" meta:row-count="41" meta:non-whitespace-character-count="1007"/>
  </office:meta>
</office:document-meta>
</file>