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AM 1997 07 02 ĮSAKYMO NR. 366 „DĖL VAISTŲ IR MEDICINOS PAGALBOS PRIEMONIŲ, KURIŲ IŠLAIDOS ARBA JŲ DALIS AMBULATORINIO GYDYMO METU KOMPENSUOJAMOS IŠ PRIVALOMOJO SVEIKATOS DRAUDIMO FONDO LĖŠŲ, IŠRAŠYMO IR IŠDAVIMO TVARKOS“ DALINIO PAKEITIMO</text:p>
      <text:p text:style-name="P12"/>
      <text:p text:style-name="P13">1999 m. balandžio 29 d. Nr. 199</text:p>
      <text:p text:style-name="P14">Vilnius</text:p>
      <text:p text:style-name="P15"/>
      <text:p text:style-name="P16"/>
      <text:p text:style-name="P17"><text:span text:style-name="T18">Atsižvelgdamas į medicinos specialistų siūlymus ir siekdamas gerinti gyventojų aprūpinimą vaistais,</text:span></text:p>
      <text:p text:style-name="P19">Iš dalies keičiu Sveikatos apsaugos ministerijos 1997 07 02 įsakymą Nr. 366 „Dėl vaistų ir medicinos pagalbos priemonių, kurių išlaidos arba jų dalis ambulatorinio gydymo metu kompensuojamos iš Privalomojo sveikatos draudimo fondo lėšų, išrašymo ir išdavimo tvarkos“ (Žin., 1997, Nr. 68-1712, Nr. 119-3129; 1998, Nr. 97-2697) ir juo patvirtintą Vaistų ir medicinos pagalbos priemonių, kurių išlaidos arba jų dalis ambulatorinio gydymo metu kompensuojamos iš Privalomojo sveikatos draudimo fondo lėšų, išrašymo ir išdavimo tvarką (Žin., 1997, Nr. 68-1712, Nr. 86-2178, Nr. 116-2977; 1998, Nr. 38-1023, Nr. 59-1685, Nr. 97-2697):</text:p>
      <text:p text:style-name="P20">1. Įsakymo 3 punkte vietoj žodžių „Mindaugui Andriukaičiui“ įrašau žodžius „Gintautui Viskaičiui“ ir jį išdėstau taip:</text:p>
      <text:p text:style-name="P21"><text:span text:style-name="T22">„</text:span><text:span text:style-name="T23">3</text:span><text:span text:style-name="T24">. Įsakymo vykdymo kontrolę pavedu SAM Vaistų politikos departamento direktoriui Gintautui Viskaičiui.“</text:span></text:p>
      <text:p text:style-name="P25"><text:span text:style-name="T26">2</text:span><text:span text:style-name="T27">. Laikau netekusiomis galios Vaistų ir medicinos pagalbos priemonių, kurių išlaidos arba jų dalis ambulatorinio gydymo metu kompensuojamos iš Privalomojo sveikatos draudimo fondo lėšų, išrašymo ir išdavimo tvarkos ketvirtąją, penktąją ir šeštąją pastraipas ir vietoj jų įrašau:</text:span></text:p>
      <text:p text:style-name="P28"><text:span text:style-name="T29">„Somatropino preparatai vienu kartu gali būti išrašomi gydymo kursui, trunkančiam iki 3 mėnesių.</text:span></text:p>
      <text:p text:style-name="P30"><text:span text:style-name="T31">Išrašant receptus kraujo krešėjimo faktoriams, vienu kartu galima išrašyti iki 3 vienkartinių atitinkamo krešėjimo faktoriaus koncentrato dozių, nustatytų antrinio ar tretinio lygio sveikatos priežiūros įstaigos hematologo, o suderinus su Sveikatos apsaugos ministerijos neetatiniu vyriausiuoju hematologu – iki 10 vienkartinių dozių. Suderinimas patvirtinamas vyriausiojo hematologo parašu ligonio medicininėje kortelėje.</text:span></text:p>
      <text:p text:style-name="P32"><text:span text:style-name="T33">Ambulatorinio ligonio medicininėje kortelėje turi būti įrašai apie kiekvienos kraujo krešėjimo faktoriaus koncentrato dozės suvartojimą, nurodant datą, nepriklausomai nuo to, kur ji buvo suvartota (sveikatos priežiūros įstaigoje ar namuose). Pakartotinai kraujo krešėjimo faktoriai gali būti išrašyti po to, kai buvo suvartoti anksčiau paskirti faktoriai arba pas ligonį yra likusi tik viena nesuvartota vienkartinė dozė.“</text:span></text:p>
      <text:p text:style-name="P34"/>
      <text:p text:style-name="P35"/>
      <text:p text:style-name="P36"/>
      <text:p text:style-name="P37"><text:span text:style-name="T38">SVEIKATOS APSAUGOS MINISTRAS</text:span><text:span text:style-name="T39"><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8T10:12:00Z</meta:creation-date>
    <dc:date>2017-09-18T10:12:00Z</dc:date>
    <meta:template xlink:href="Normal.dotm" xlink:type="simple"/>
    <meta:editing-cycles>2</meta:editing-cycles>
    <meta:editing-duration>PT0S</meta:editing-duration>
    <meta:document-statistic meta:page-count="1" meta:paragraph-count="33" meta:word-count="355" meta:character-count="2581" meta:row-count="118" meta:non-whitespace-character-count="2259"/>
  </office:meta>
</office:document-meta>
</file>