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T34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CENCIJUOTŲ SANDĖLIŲ KOMPENSAVIMO FONDO NUOSTATŲ PATVIRTINIMO</text:p>
      <text:p text:style-name="P15"/>
      <text:p text:style-name="P16">2002 m. spalio 1 d. Nr. 1523</text:p>
      <text:p text:style-name="P17">Vilnius</text:p>
      <text:p text:style-name="P18"/>
      <text:p text:style-name="P19"><text:span text:style-name="T20">Vadovaudamasi Lietuvos Respublikos licencijuotų sandėlių ir sandėliavimo dokumentų įstatymo (Žin., 2002, Nr. 74-3139) 13 straipsnio 2 dalimi ir 32 straipsniu, Lietuvos Respublikos Vyriausybė<text:s/></text:span><text:span text:style-name="T21">nutari</text:span><text:span text:style-name="T22">a:</text:span></text:p>
      <text:p text:style-name="P23"><text:span text:style-name="T24">1</text:span><text:span text:style-name="T25">. Įsteigti Licencijuotų sandėlių kompensavimo fondą.</text:span></text:p>
      <text:p text:style-name="P26"><text:span text:style-name="T27">2</text:span><text:span text:style-name="T28">. Pavesti Finansų ministerijai atidaryti Lietuvos valstybės iždo specialiąją sąskaitą Licencijuotų sandėlių kompensavimo fondo lėšoms kaupti.</text:span></text:p>
      <text:p text:style-name="P29"><text:span text:style-name="T30">3</text:span><text:span text:style-name="T31">. Nustatyti, kad Licencijuotų sandėlių kompensavimo fondui vadovauja fondo taryba, kurios personalinę sudėtį tvirtina žemės ūkio ministras.</text:span></text:p>
      <text:p text:style-name="P32"><text:span text:style-name="T33">4</text:span><text:span text:style-name="T34">. Įgalioti uždarąją akcinę bendrovę Žemės ūkio paskolų garantijų fondą administruoti Licencijuotų sandėlių kompensavimo fondą.</text:span></text:p>
      <text:p text:style-name="P35"><text:span text:style-name="T36">5</text:span><text:span text:style-name="T37">. Patvirtinti Licencijuotų sandėlių kompensavimo fondo nuostatus (pridedama).</text:span></text:p>
      <text:p text:style-name="P38"/>
      <text:p text:style-name="P39"/>
      <text:p text:style-name="P40"/>
      <text:p text:style-name="P41">MINISTRAS PIRMININKAS<text:tab/>ALGIRDAS BRAZAUSKAS</text:p>
      <text:p text:style-name="P42"/>
      <text:p text:style-name="P43"/>
      <text:p text:style-name="P44"/>
      <text:p text:style-name="P45"><text:span text:style-name="T46">ŽEMĖS ŪKIO MINISTRAS</text:span><text:span text:style-name="T47"><text:tab/>JERONIMAS KRAUJELIS</text:span></text:p>
      <text:soft-page-break/>
      <text:p text:style-name="P48"><text:span text:style-name="T49">PATVIRTINTA</text:span></text:p>
      <text:p text:style-name="P50">Lietuvos Respublikos Vyriausybės</text:p>
      <text:p text:style-name="P51">2002 m. spalio 1 d. nutarimu Nr. 1523</text:p>
      <text:p text:style-name="P52"/>
      <text:p text:style-name="P53"><text:span text:style-name="T54">LICENCIJUOTŲ SANDĖLIŲ KOMPENSAVIMO FONDO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cencijuotų sandėlių kompensavimo fondas (toliau vadinama – fondas) įsteigtas vadovaujantis Lietuvos Respublikos licencijuotų sandėlių ir sandėliavimo dokumentų įstatymu (Žin., 2002, Nr. 74-3139).</text:span></text:p>
      <text:p text:style-name="P64"><text:span text:style-name="T65">2</text:span><text:span text:style-name="T66">. Šie nuostatai reglamentuoja fondo sudarymą, administravimą, lėšų naudojimą, skyrimą ir išieškojimą, fondo valdymą, apskaitą ir kontrolę.<text:s/></text:span></text:p>
      <text:p text:style-name="P67"><text:span text:style-name="T68">3</text:span><text:span text:style-name="T69">. Šiuose nuostatuose vartojamos sąvokos paaiškintos Lietuvos Respublikos licencijuotų sandėlių ir sandėliavimo dokumentų įstatyme.</text:span></text:p>
      <text:p text:style-name="P70"><text:span text:style-name="T71">4</text:span><text:span text:style-name="T72">. Fondo tikslai yra:</text:span></text:p>
      <text:p text:style-name="P73"><text:span text:style-name="T74">4.1</text:span><text:span text:style-name="T75">. kaupti lėšas komercinių bankų ir kitų kredito įstaigų reikalavimo teisėms, atsirandančioms iš kreditavimo santykių, užtikrinti, taip pat sandėliuojamų prekių savininkų nuostoliams dėl galimo prekių netekimo ar sugedimo, kurių neatlygins sandėlis ir (ar) draudimo įmonė, kompensuoti;</text:span></text:p>
      <text:p text:style-name="P76"><text:span text:style-name="T77">4.2</text:span><text:span text:style-name="T78">. kompensuoti paprastų sandėliavimo liudijimų, dvigubų sandėliavimo liudijimų ar nuo dvigubų sandėliavimo liudijimų atskirtų įkeitimo liudijimų turėtojų (toliau vadinama – kompensacijos gavėjai) patirtus nuostolius.</text:span></text:p>
      <text:p text:style-name="P79"><text:span text:style-name="T80">5</text:span><text:span text:style-name="T81">. Fondą pagal šiuos nuostatus ir fondo tarybos sprendimus administruoja uždaroji akcinė bendrovė Žemės ūkio paskolų garantijų fondas (toliau vadinama – administratorius).</text:span></text:p>
      <text:p text:style-name="P82"><text:span text:style-name="T83">6</text:span><text:span text:style-name="T84">. Fondo finansiniai metai yra kalendoriniai metai.</text:span></text:p>
      <text:p text:style-name="P85"/>
      <text:p text:style-name="P86"/>
      <text:p text:style-name="P87"><text:span text:style-name="T88">II</text:span><text:span text:style-name="T89">.<text:s/></text:span><text:span text:style-name="T90">FONDO LĖŠOS</text:span></text:p>
      <text:p text:style-name="P91"/>
      <text:p text:style-name="P92"><text:span text:style-name="T93">7</text:span><text:span text:style-name="T94">. Fondo lėšos yra:</text:span></text:p>
      <text:p text:style-name="P95"><text:span text:style-name="T96">7.1</text:span><text:span text:style-name="T97">. sandėlių pradiniai įnašai ir įmokos;</text:span></text:p>
      <text:p text:style-name="P98"><text:span text:style-name="T99">7.2</text:span><text:span text:style-name="T100">. pajamos, gautos investavus fondo lėšas į vertybinius popierius, arba palūkanos iš depozitų;<text:s/></text:span></text:p>
      <text:p text:style-name="P101"><text:span text:style-name="T102">7.3</text:span><text:span text:style-name="T103">. Žemės ūkio ministerijos administruojamos Specialiosios kaimo rėmimo programos lėšos;</text:span></text:p>
      <text:p text:style-name="P104"><text:span text:style-name="T105">7.4</text:span><text:span text:style-name="T106">. kitos teisėtai įgytos lėšos.</text:span></text:p>
      <text:p text:style-name="P107"><text:span text:style-name="T108">8</text:span><text:span text:style-name="T109">. Fondo lėšos kaupiamos Lietuvos valstybės iždo specialiojoje sąskaitoje (toliau vadinama – fondo sąskaita), jų įplaukų ir išmokų apskaitą tvarko Finansų ministerija.</text:span></text:p>
      <text:p text:style-name="P110"><text:span text:style-name="T111">Specialiosios kaimo rėmimo programos lėšos, skirtos kompensacijos gavėjų patirtiems nuostoliams kompensuoti, numatomos atskiroje šios programos sąmatos priemonėje „Paprastų sandėliavimo liudijimų, dvigubų sandėliavimo liudijimų ar nuo dvigubų sandėliavimo liudijimų atskirtų įkeitimo liudijimų turėtojų patirtiems nuostoliams, kurių neatlygina sandėlis ir (ar) draudimo įmonė, kompensuoti“.<text:s/></text:span></text:p>
      <text:p text:style-name="P112"><text:span text:style-name="T113">9</text:span><text:span text:style-name="T114">. Fondo tarybos sprendimu Finansų ministerija laikinai laisvas fondo lėšas investuoja į Lietuvos Respublikos Vyriausybės vertybinius popierius, užsienio valstybių vyriausybių išleistus arba garantuotus skolos vertybinius popierius, Lietuvos arba užsienio centrinių bankų ir tarptautinių finansinių organizacijų išleistus skolos vertybinius popierius ir (ar) laiko bankų depozitinėse sąskaitose.<text:s/></text:span></text:p>
      <text:p text:style-name="P115"><text:span text:style-name="T116">10</text:span><text:span text:style-name="T117">. Sandėlių pradiniai įnašai skaičiuojami nuo sandėlių talpos – po 0,3 lito už kiekvieną galimų sandėliuoti prekių toną. Sandėliai pradinius įnašus į administratoriaus sąskaitą perveda prieš atsiimdami sandėlio veiklos licenciją.<text:s/></text:span></text:p>
      <text:p text:style-name="P118"><text:span text:style-name="T119">11</text:span><text:span text:style-name="T120">. Sandėliai, priėmę iš prekių savininkų saugoti prekes, ne vėliau kaip per 10 dienų po paprastų sandėliavimo liudijimų ar dvigubų sandėliavimo liudijimų išdavimo prekių savininkams perveda į administratoriaus sąskaitą po 1 litą už kiekvieną šių priimtų saugoti prekių toną.<text:s/></text:span></text:p>
      <text:p text:style-name="P121"><text:span text:style-name="T122">12</text:span><text:span text:style-name="T123">. Sandėlis, vėluojantis sumokėti 11 punkte nurodytas įmokas, privalo už kiekvieną pradelstą dieną fondui mokėti metines palūkanas – 5 procentus nustatytais terminais nesumokėtos sumos ir pervesti jas į administratoriaus sąskaitą.</text:span></text:p>
      <text:p text:style-name="P124"><text:span text:style-name="T125">13</text:span><text:span text:style-name="T126">. Administratorius savo sąskaitoje sukauptas šių nuostatų 10, 11 ir 12 punktuose nurodytas lėšas per 3 darbo dienas perveda į fondo sąskaitą.<text:s/></text:span></text:p>
      <text:p text:style-name="P127"/>
      <text:p text:style-name="P128"><text:span text:style-name="T129">III</text:span><text:span text:style-name="T130">.<text:s/></text:span><text:span text:style-name="T131">FONDO LĖŠŲ NAUDOJIMAS</text:span></text:p>
      <text:p text:style-name="P132"/>
      <text:p text:style-name="P133"><text:span text:style-name="T134">14</text:span><text:span text:style-name="T135">. Fondo lėšos naudojamos fondo tarybos sprendimu.</text:span></text:p>
      <text:p text:style-name="P136"><text:span text:style-name="T137">15</text:span><text:span text:style-name="T138">. Fondo lėšos naudojamos:</text:span></text:p>
      <text:p text:style-name="P139"><text:span text:style-name="T140">15.1</text:span><text:span text:style-name="T141">. kompensacijos gavėjų patirtiems dėl prekių netekimo ar sugedimo nuostoliams kompensuoti toliau išvardytų nedraudiminių įvykių atvejais, jeigu tokių nuostolių neatlygins sandėlis ir (ar) draudimo įmonė. Šie atvejai yra:</text:span></text:p>
      <text:p text:style-name="P142"><text:span text:style-name="T143">15.1.1</text:span><text:span text:style-name="T144">. sandėlio darbuotojų nusikalstama veika – apdrausto turto užvaldymas arba teisės į tą turtą įsigijimas apgaule ar piktnaudžiaujant pasitikėjimu, taip pat to turto dingimas dėl nenustatytų priežasčių (nepastebėtos vagystės);</text:span></text:p>
      <text:p text:style-name="P145"><text:span text:style-name="T146">15.1.2</text:span><text:span text:style-name="T147">. saugomų prekių kokybės pablogėjimas arba sugedimas dėl pelėsių, atsiradusių ant prekių talpyklų sienų ar grindų dangos, susidarius aplinkybėms, nepriklausomoms nuo sandėlininko funkcijų vykdymo;</text:span></text:p>
      <text:p text:style-name="P148"><text:span text:style-name="T149">15.1.3</text:span><text:span text:style-name="T150">. radiacija ar kitoks branduolinės energijos poveikis;</text:span></text:p>
      <text:p text:style-name="P151"><text:span text:style-name="T152">15.1.4</text:span><text:span text:style-name="T153">. terorizmas – neteisėti asmens ar grupės asmenų veiksmai arba grasinimai, padarę nuostolių kompensacijos gavėjams;</text:span></text:p>
      <text:p text:style-name="P154"><text:span text:style-name="T155">15.2</text:span><text:span text:style-name="T156">. audito įmonei už fondo finansinį auditą sumokėti;</text:span></text:p>
      <text:p text:style-name="P157"><text:span text:style-name="T158">15.3</text:span><text:span text:style-name="T159">. fondui administruoti.<text:s/></text:span></text:p>
      <text:p text:style-name="P160"/>
      <text:p text:style-name="P161"><text:span text:style-name="T162">IV</text:span><text:span text:style-name="T163">.<text:s/></text:span><text:span text:style-name="T164">FONDO LĖŠŲ SKYRIMAS IR IŠIEŠKOJIMAS</text:span></text:p>
      <text:p text:style-name="P165"/>
      <text:p text:style-name="P166"><text:span text:style-name="T167">16</text:span><text:span text:style-name="T168">. Kompensacijų gavėjai, norėdami gauti iš fondo kompensaciją šių nuostatų 15.1 punkte nurodytais atvejais, turi pateikti administratoriui šiuos dokumentus:<text:s/></text:span></text:p>
      <text:p text:style-name="P169"><text:span text:style-name="T170">16.1</text:span><text:span text:style-name="T171">. fondo tarybos patvirtintos formos paraišką gauti kompensaciją;</text:span></text:p>
      <text:p text:style-name="P172"><text:span text:style-name="T173">16.2</text:span><text:span text:style-name="T174">. prireikus – nepriklausomo eksperto išvadas, patvirtinančias nedraudiminį įvykį ir (ar) dėl jo patirtų nuostolių sumą;</text:span></text:p>
      <text:p text:style-name="P175"><text:span text:style-name="T176">16.3</text:span><text:span text:style-name="T177">. dokumentus, patvirtinančius, kad kompensacijos gavėjas sumokėjo sandėliui įmokas už prekių priėmimą į sandėlį, saugojimą ir kitas paslaugas, jeigu jis turi šias įmokas mokėti pagal Lietuvos Respublikos licencijuotų sandėlių ir sandėliavimo dokumentų įstatymą;</text:span></text:p>
      <text:p text:style-name="P178"><text:span text:style-name="T179">16.4</text:span><text:span text:style-name="T180">. kitus dokumentus, be kurių fondo taryba negalėtų priimti sprendimo dėl kompensacijos skyrimo.</text:span></text:p>
      <text:p text:style-name="P181"><text:span text:style-name="T182">17</text:span><text:span text:style-name="T183">. Jeigu pateikti ne visi reikiami arba netinkamai įforminti dokumentai, arba pateikti klaidingi duomenys, apie tai raštu pranešama kompensacijos gavėjui ir jam nustatomas ne trumpesnis kaip 10 kalendorinių dienų terminas trūkstamiems dokumentams pateikti arba pateiktiesiems patikslinti.</text:span></text:p>
      <text:p text:style-name="P184"><text:span text:style-name="T185">18</text:span><text:span text:style-name="T186">. Fondo taryba, gavusi šių nuostatų 16 punkte nurodytus dokumentus, per 10 darbo dienų juos išnagrinėja ir priima sprendimą dėl kompensacijos skyrimo. Jeigu skirti kompensaciją atsisakoma, nurodomi tokio sprendimo motyvai. Kompensacijos gavėjai turi teisę įstatymų nustatyta tvarka ginčyti fondo tarybos sprendimus.</text:span></text:p>
      <text:p text:style-name="P187"><text:span text:style-name="T188">19</text:span><text:span text:style-name="T189">. Kompensacijos gavėjui kompensuojama 80 procentų nuostolių, patirtų šių nuostatų 15.1 punkte nurodytais atvejais.<text:s/></text:span></text:p>
      <text:p text:style-name="P190"><text:span text:style-name="T191">20</text:span><text:span text:style-name="T192">. Kompensacija skiriama ir išmokama neatsižvelgiant į tai, ar sandėlis, išdavęs kompensacijos gavėjui paprastą sandėliavimo liudijimą ar dvigubą sandėliavimo liudijimą, yra sumokėjęs visas įmokas į administratoriaus sąskaitą pagal šių nuostatų 11 punktą.</text:span></text:p>
      <text:p text:style-name="P193"><text:span text:style-name="T194">21</text:span><text:span text:style-name="T195">. Kompensacijos išmokamos pagal eilę, kuri sudaroma pagal kompensacijos gavėjų fondo tarybai pateiktų prašymų skirti kompensaciją įregistravimo numerį.<text:s/></text:span></text:p>
      <text:p text:style-name="P196"><text:span text:style-name="T197">22</text:span><text:span text:style-name="T198">. Pagal administratoriaus Finansų ministerijai pateiktas paraiškas lėšos iš fondo sąskaitos pervedamos:</text:span></text:p>
      <text:p text:style-name="P199"><text:span text:style-name="T200">22.1</text:span><text:span text:style-name="T201">. kompensacijos gavėjams į jų nurodytas sąskaitas – per 7 darbo dienas nuo fondo tarybos sprendimo išmokėti kompensaciją priėmimo;</text:span></text:p>
      <text:p text:style-name="P202"><text:span text:style-name="T203">22.2</text:span><text:span text:style-name="T204">. į administratoriaus sąskaitą – per 3 darbo dienas nuo paraiškos apmokėti administravimo išlaidas pagal patvirtintą fondo lėšų sąmatą pateikimo.<text:s/></text:span></text:p>
      <text:p text:style-name="P205"><text:span text:style-name="T206">23</text:span><text:span text:style-name="T207">. Kompensacijos gavėjams vienu metu išmokamos pagal šių nuostatų 19 punktą sumos negali viršyti 50 procentų fondo lėšų, esančių fondo sąskaitose kompensacijos išmokėjimo dieną.</text:span></text:p>
      <text:p text:style-name="P208"><text:span text:style-name="T209">24</text:span><text:span text:style-name="T210">. Dėl šių nuostatų 23 punkte nustatyto apribojimo likusi neišmokėta suma kompensacijos gavėjams išmokama tada, kai fondas trūkstama suma papildomas iš šių nuostatų 7 punkte nurodytų fondo lėšų šaltinių.<text:s/></text:span></text:p>
      <text:p text:style-name="P211"><text:span text:style-name="T212">25</text:span><text:span text:style-name="T213">. Administratorius įstatymų nustatyta tvarka privalo taikyti regreso teisę į padariusį žalą asmenį.<text:s/></text:span></text:p>
      <text:p text:style-name="P214"/>
      <text:p text:style-name="P215"><text:span text:style-name="T216">V</text:span><text:span text:style-name="T217">.<text:s/></text:span><text:span text:style-name="T218">ADMINISTRATORIAUS FUNKCIJOS</text:span></text:p>
      <text:p text:style-name="P219"/>
      <text:p text:style-name="P220"><text:span text:style-name="T221">26</text:span><text:span text:style-name="T222">. Administratorius vykdo šias funkcijas:</text:span></text:p>
      <text:p text:style-name="P223"><text:span text:style-name="T224">26.1</text:span><text:span text:style-name="T225">. priima ir registruoja kompensacijos gavėjų paraiškas ir kitus dokumentus;</text:span></text:p>
      <text:p text:style-name="P226"><text:span text:style-name="T227">26.2</text:span><text:span text:style-name="T228">. šių nuostatų 17 punkte nustatyta tvarka raštu praneša kompensacijos gavėjams, kad reikia patikslinti pateiktus anksčiau ar pateikti trūkstamus dokumentus;<text:s/></text:span></text:p>
      <text:p text:style-name="P229"><text:span text:style-name="T230">26.3</text:span><text:span text:style-name="T231">. surenka į savo sąskaitą šių nuostatų 10 ir 11 punktuose nurodytas įmokas, taip pat 12 punkte nurodytas palūkanas ir perveda sukauptas lėšas į fondo sąskaitą;<text:s/></text:span></text:p>
      <text:p text:style-name="P232"><text:span text:style-name="T233">26.4</text:span><text:span text:style-name="T234">. informuoja kompensacijos gavėjus apie fondo tarybos sprendimą ne vėliau kaip per 4 darbo dienas nuo sprendimo priėmimo;<text:s/></text:span></text:p>
      <text:p text:style-name="P235"><text:span text:style-name="T236">26.5</text:span><text:span text:style-name="T237">. sudaro kompensacijos gavėjų eilę išmokoms gauti šių nuostatų 21 punkte nustatyta tvarka;<text:s/></text:span></text:p>
      <text:p text:style-name="P238"><text:span text:style-name="T239">26.6</text:span><text:span text:style-name="T240">. pagal fondo tarybos sprendimus teikia Finansų ministerijai paraiškas pervesti iš fondo sąskaitos lėšas kompensacijos gavėjams į jų nurodytas sąskaitas, taip pat į administratoriaus sąskaitą administravimo išlaidoms apmokėti pagal patvirtintą fondo lėšų sąmatą;</text:span></text:p>
      <text:p text:style-name="P241"><text:span text:style-name="T242">26.7</text:span><text:span text:style-name="T243">. rengia ir teikia tvirtinti fondo tarybai fondo lėšų sąmatą;<text:s/></text:span></text:p>
      <text:p text:style-name="P244"><text:span text:style-name="T245">26.8</text:span><text:span text:style-name="T246">. rengia ir teikia tvirtinti fondo tarybai fondo lėšų sąmatos įvykdymo ataskaitą;</text:span></text:p>
      <text:p text:style-name="P247"><text:span text:style-name="T248">26.9</text:span><text:span text:style-name="T249">. atsiskaito fondo tarybai už fondo lėšų sąmatos vykdymą šių nuostatų 37 punkte nustatytais terminais;</text:span></text:p>
      <text:p text:style-name="P250"><text:span text:style-name="T251">26.10</text:span><text:span text:style-name="T252">. regreso tvarka iš kaltų asmenų išieško kompensacijų gavėjams iš fondo sąskaitos išmokėtas sumas ir perveda jas į fondo sąskaitą;</text:span></text:p>
      <text:p text:style-name="P253"><text:span text:style-name="T254">26.11</text:span><text:span text:style-name="T255">. skiria atstovą (-us) dalyvauti fondo tarybos posėdžiuose;<text:s/></text:span></text:p>
      <text:p text:style-name="P256"><text:span text:style-name="T257">26.12</text:span><text:span text:style-name="T258">. teikia fondo tarybai pasiūlymus dėl fondo tikslų ir uždavinių įgyvendinimo;</text:span></text:p>
      <text:p text:style-name="P259"><text:span text:style-name="T260">26.13</text:span><text:span text:style-name="T261">. skelbia savo tinklalapyje internete informaciją apie įvykusius nedraudiminius įvykius, nurodytus šių nuostatų 15.1 punkte, taip pat Specialiosios kaimo rėmimo programos sąmatoje patvirtintą lėšų sumą kompensacijų gavėjų patirtiems nuostoliams kompensuoti, fondo sąskaitoje esančių lėšų likutį ir išmokų dydžius, kitokią informaciją fondo tarybos nustatyta tvarka;</text:span></text:p>
      <text:p text:style-name="P262"><text:span text:style-name="T263">26.14</text:span><text:span text:style-name="T264">. vykdo kitus jo kompetencijai priskirtus fondo tarybos sprendimus ir pavedimus.</text:span></text:p>
      <text:p text:style-name="P265"/>
      <text:p text:style-name="P266"><text:span text:style-name="T267">VI</text:span><text:span text:style-name="T268">.<text:s/></text:span><text:span text:style-name="T269">FONDO TARYBA</text:span></text:p>
      <text:p text:style-name="P270"/>
      <text:p text:style-name="P271"><text:span text:style-name="T272">27</text:span><text:span text:style-name="T273">. Fondo tarybą sudaro:</text:span></text:p>
      <text:p text:style-name="P274"><text:span text:style-name="T275">27.1</text:span><text:span text:style-name="T276">. tarybos pirmininkas – Žemės ūkio ministerijos valstybės sekretorius ar ministerijos sekretorius;</text:span></text:p>
      <text:p text:style-name="P277"><text:span text:style-name="T278">27.2</text:span><text:span text:style-name="T279">. tarybos nariai: Žemės ūkio ministerijos įgaliotasis atstovas, administratoriaus įgaliotasis atstovas, Lietuvos bankų asociacijos įgaliotasis atstovas, Lietuvos žemės ūkio rūmų įgaliotasis atstovas, Lietuvos žemės ūkio bendrovių asociacijos įgaliotasis atstovas ir Lietuvos grūdų perdirbėjų asociacijos įgaliotasis atstovas.</text:span></text:p>
      <text:p text:style-name="P280"><text:span text:style-name="T281">28</text:span><text:span text:style-name="T282">. Fondo tarybos posėdžiuose gali dalyvauti fondo tarybos kviestieji asmenys.</text:span></text:p>
      <text:p text:style-name="P283"><text:span text:style-name="T284">29</text:span><text:span text:style-name="T285">. Fondo taryba turi teisę kviesti nepriklausomus ekspertus.</text:span></text:p>
      <text:p text:style-name="P286"><text:span text:style-name="T287">30</text:span><text:span text:style-name="T288">. Fondo taryba:</text:span></text:p>
      <text:p text:style-name="P289"><text:span text:style-name="T290">30.1</text:span><text:span text:style-name="T291">. svarsto kompensacijos gavėjų paraiškas ir priima sprendimus dėl kompensacijos skyrimo;</text:span></text:p>
      <text:p text:style-name="P292"><text:span text:style-name="T293">30.2</text:span><text:span text:style-name="T294">. svarsto ir tvirtina administratoriaus parengtą fondo lėšų sąmatą ir jos įvykdymo ataskaitą;</text:span></text:p>
      <text:p text:style-name="P295"><text:span text:style-name="T296">30.3</text:span><text:span text:style-name="T297">. priima sprendimą dėl audito įmonės fondo finansiniam auditui atlikti patvirtinimo;</text:span></text:p>
      <text:p text:style-name="P298"><text:span text:style-name="T299">30.4</text:span><text:span text:style-name="T300">. tvirtina fondo tarybos reglamentą;</text:span></text:p>
      <text:p text:style-name="P301"><text:span text:style-name="T302">30.5</text:span><text:span text:style-name="T303">. sprendžia kitus su fondo valdymu susijusius klausimus.</text:span></text:p>
      <text:p text:style-name="P304"><text:span text:style-name="T305">31</text:span><text:span text:style-name="T306">. Fondo tarybos sprendimai priimami posėdžiuose ir įforminami nutarimais. Fondo tarybos sprendimai yra teisėti, kai posėdyje dalyvauja ne mažiau kaip 2/3 fondo tarybos narių. Sprendimas laikomas priimtu, jeigu už jį balsuoja ne mažiau kaip pusė posėdyje dalyvavusių fondo tarybos narių. Balsams pasiskirsčius po lygiai, lemia fondo tarybos pirmininko balsas. Fondo tarybos narys turi teisę balsuoti raštu dėl iš anksto paskelbto posėdžio darbotvarkės klausimo.</text:span></text:p>
      <text:p text:style-name="P307"><text:span text:style-name="T308">32</text:span><text:span text:style-name="T309">. Posėdžiams pirmininkauja fondo tarybos pirmininkas arba vienas iš jos narių fondo tarybos reglamento nustatyta tvarka.</text:span></text:p>
      <text:p text:style-name="P310"><text:span text:style-name="T311">33</text:span><text:span text:style-name="T312">. Fondo tarybos narys gali atšaukti savo įgaliojimus tik gavęs fondo tarybos sutikimą, patvirtintą nutarimu, ir žemės ūkio ministro sutikimą, patvirtintą įsakymu.<text:s/></text:span></text:p>
      <text:p text:style-name="P313"><text:span text:style-name="T314">34</text:span><text:span text:style-name="T315">. Fondo taryba savo veikloje vadovaujasi Lietuvos Respublikos įstatymais, šiais nuostatais ir fondo tarybos reglamentu.</text:span></text:p>
      <text:p text:style-name="P316"/>
      <text:p text:style-name="P317"><text:span text:style-name="T318">VII</text:span><text:span text:style-name="T319">.<text:s/></text:span><text:span text:style-name="T320">FONDO LĖŠŲ APSKAITA IR KONTROLĖ</text:span></text:p>
      <text:p text:style-name="P321"/>
      <text:p text:style-name="P322"><text:span text:style-name="T323">35</text:span><text:span text:style-name="T324">. Fondo lėšų apskaitą tvarko administratorius.<text:s/></text:span></text:p>
      <text:p text:style-name="P325"><text:span text:style-name="T326">36</text:span><text:span text:style-name="T327">. Finansų ministerija kas ketvirtį (iki kito mėnesio 20 dienos) pateikia fondo tarybai informaciją apie fondo lėšų naudojimą.<text:s/></text:span></text:p>
      <text:p text:style-name="P328"><text:span text:style-name="T329">37</text:span><text:span text:style-name="T330">. Administratorius kas ketvirtį (iki kito mėnesio 25 dienos) už fondo lėšų sąmatos vykdymą atsiskaito fondo tarybai.</text:span></text:p>
      <text:p text:style-name="P331"><text:span text:style-name="T332">38</text:span><text:span text:style-name="T333">. Fondo tarybos pirmininkas ne vėliau kaip per 4 mėnesius nuo finansinių metų pabaigos pateikia žemės ūkio ministrui fondo lėšų naudojimo ataskaitą kartu su audito išvada.<text:s/></text:span></text:p>
      <text:p text:style-name="P334"/>
      <text:p text:style-name="P335"><text:span text:style-name="T336">VIII</text:span><text:span text:style-name="T337">.<text:s/></text:span><text:span text:style-name="T338">FONDO LIKVIDAVIMAS</text:span></text:p>
      <text:p text:style-name="P339"/>
      <text:p text:style-name="P340"><text:span text:style-name="T341">39</text:span><text:span text:style-name="T342">. Fondas gali būti likviduotas teisės aktų nustatyta tvarka.</text:span></text:p>
      <text:p text:style-name="P343"><text:span text:style-name="T344">40</text:span><text:span text:style-name="T345">. Likusios likviduoto fondo lėšos grąžinamos Žemės ūkio ministerijai ir sandėliams proporcingai jų įnašams ir įmokoms.</text:span></text:p>
      <text:p text:style-name="P346"><text:span text:style-name="T3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4-10-22T07:31:00Z</meta:creation-date>
    <dc:date>2014-10-22T07:31:00Z</dc:date>
    <meta:template xlink:href="Normal" xlink:type="simple"/>
    <meta:editing-cycles>2</meta:editing-cycles>
    <meta:editing-duration>PT0S</meta:editing-duration>
    <meta:document-statistic meta:page-count="5" meta:paragraph-count="125" meta:word-count="1691" meta:character-count="13222" meta:row-count="431" meta:non-whitespace-character-count="11656"/>
  </office:meta>
</office:document-meta>
</file>