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0.4923in"/>
    </style:style>
    <style:style style:name="P35" style:parent-style-name="Normal" style:master-page-name="MPF1" style:family="paragraph">
      <style:paragraph-properties fo:break-before="page" fo:text-indent="3.543in" style:page-number="1"/>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P76" style:parent-style-name="Normal" style:family="paragraph">
      <style:paragraph-properties fo:text-indent="0.4923in"/>
    </style:style>
    <style:style style:name="P77" style:parent-style-name="Normal" style:master-page-name="MPF2" style:family="paragraph">
      <style:paragraph-properties fo:break-before="page" fo:text-indent="3.543in" style:page-number="1"/>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indent="0.4923in"/>
    </style:style>
    <style:style style:name="TableColumn92" style:family="table-column">
      <style:table-column-properties style:column-width="5.034in"/>
    </style:style>
    <style:style style:name="TableColumn93" style:family="table-column">
      <style:table-column-properties style:column-width="1.6583in"/>
    </style:style>
    <style:style style:name="Table91" style:family="table">
      <style:table-properties style:width="6.6923in" fo:margin-left="0in" table:align="left"/>
    </style:style>
    <style:style style:name="TableRow94" style:family="table-row">
      <style:table-row-properties/>
    </style:style>
    <style:style style:name="TableCell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Row99" style:family="table-row">
      <style:table-row-properties/>
    </style:style>
    <style:style style:name="TableCell100" style:family="table-cell">
      <style:table-cell-properties fo:border-top="0.0069in solid #000000" fo:border-left="none" fo:border-bottom="none" fo:border-right="none" style:writing-mode="lr-tb"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top="0.0069in solid #000000" fo:border-left="none" fo:border-bottom="none" fo:border-right="none" style:writing-mode="lr-tb"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top="none" fo:border-left="none" fo:border-bottom="0.0069in solid #000000" fo:border-right="none" style:writing-mode="lr-tb"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top="none" fo:border-left="none" fo:border-bottom="0.0069in solid #000000" fo:border-right="none" style:writing-mode="lr-tb"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P2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LAPTŲ KROVINIŲ GABENIMO Į LIETUVOS RESPUBLIKĄ IR IŠ JOS TVARKOS PATVIRTINIMO</text:p>
      <text:p text:style-name="P15"/>
      <text:p text:style-name="P16">1994 m. rugpjūčio 8 d. Nr. 716</text:p>
      <text:p text:style-name="P17">Vilnius</text:p>
      <text:p text:style-name="P18"/>
      <text:p text:style-name="P19">Siekdama nustatyti slaptų krovinių gabenimo į Lietuvos Respubliką ir iš jos tvarką, Lietuvos Respublikos Vyriausybė<text:s/><text:span text:style-name="T20">nutari</text:span><text:span text:style-name="T21">a:</text:span></text:p>
      <text:p text:style-name="P22">1. Patvirtinti pridedamus:</text:p>
      <text:p text:style-name="P23">1.1. Slaptų krovinių gabenimo į Lietuvos Respubliką ir iš jos tvarką;</text:p>
      <text:p text:style-name="P24">1.2. prekių, kurios gali būti gabenamos į Lietuvos Respubliką ir iš jos kaip slapti kroviniai, sąrašą.</text:p>
      <text:p text:style-name="P25">2. Muitinės departamentas prie Finansų ministerijos kartu su Lietuvos ginklų fondu turi parengti ir iki 1994 m. spalio 1 d. patvirtinti slaptų krovinių muitinio tikrinimo ir įforminimo tvarką.</text:p>
      <text:p text:style-name="P26"/>
      <text:p text:style-name="P27"/>
      <text:p text:style-name="P28"/>
      <text:p text:style-name="P29">MINISTRAS PIRMININKAS<text:tab/>ADOLFAS ŠLEŽEVIČIUS</text:p>
      <text:p text:style-name="P30"/>
      <text:p text:style-name="P31"/>
      <text:p text:style-name="P32"/>
      <text:soft-page-break/>
      <text:p text:style-name="P33">FINANSŲ MINISTRAS<text:tab/>EDUARDAS VILKELIS</text:p>
      <text:p text:style-name="P34"/>
      <text:soft-page-break/>
      <text:p text:style-name="P35">PATVIRTINTA</text:p>
      <text:p text:style-name="P43">Lietuvos Respublikos Vyriausybės</text:p>
      <text:p text:style-name="P44">1994 m. rugpjūčio 8 d. nutarimu Nr. 716</text:p>
      <text:p text:style-name="P45"/>
      <text:p text:style-name="P46"><text:span text:style-name="T47">SLAPTŲ KROVINIŲ GABENIMO Į LIETUVOS RESPUBLIKĄ IR IŠ JOS TVARKA</text:span></text:p>
      <text:p text:style-name="P48"/>
      <text:p text:style-name="P49">1. Šioje tvarkoje reglamentuojamas slaptų krovinių gabenimas į Lietuvos Respubliką ir iš jos, taip pat šių krovinių pateikimas muitiniam tikrinimui ir įforminimui.</text:p>
      <text:p text:style-name="P50">2. Slaptais laikomi kroviniai, kuriuos importuoti (eksportuoti) jų siuntėjui (gavėjui) teisė suteikiama specialiu Lietuvos Respublikos Vyriausybės nutarimu, potvarkiu ar kitu teisės aktu.</text:p>
      <text:p text:style-name="P51">3. Slaptų krovinių gavėjas (siuntėjas) ne vėliau kaip prieš savaitę iki to laiko, kuriuo numatoma gabenti slaptus krovinius į Lietuvos Respubliką arba iš jos, slaptuoju paštu turi pateikti Muitinės departamento prie Finansų ministerijos (toliau vadinama – Muitinės departamentas) direktoriui 2 punkte nurodytą teisės aktą, šių krovinių sąrašą ir raštišką pranešimą, kuriame turi būti nurodyti šie duomenys:</text:p>
      <text:p text:style-name="P52">3.1. krovinio gavėjo (siuntėjo) įgalioto atstovo, dalyvaujančio atliekant slaptų krovinių muitinį tikrinimą ir įforminimą, vardas, pavardė, tarnybinio pažymėjimo numeris;</text:p>
      <text:p text:style-name="P53">3.2. muitinės įstaiga (postas), per kurią numatoma gabenti slaptus krovinius, taip pat siūloma šių krovinių muitinio tikrinimo ir įforminimo atliekant importo vidaus vartojimui (negrąžinamo eksporto) procedūrą vieta;</text:p>
      <text:p text:style-name="P54">3.3. laikas (diena, valanda), kuriuo numatoma slaptus krovinius gabenti į Lietuvos Respubliką arba iš jos, taip pat pateikti šiuos krovinius muitiniam tikrinimui ir įforminimui.</text:p>
      <text:p text:style-name="P55">4. Jeigu slaptų krovinių gavėjas (siuntėjas) negali pateikti Muitinės departamento direktoriui 3 punkte nurodytų dokumentų nustatytuoju laiku (prieš savaitę), išimties būdu šie dokumentai turi<text:s/><text:soft-page-break/>būti pateikti ne vėliau kaip prieš parą iki to laiko, kuriuo numatoma šiuos krovinius gabenti į Lietuvos Respubliką arba iš jos.</text:p>
      <text:p text:style-name="P56">5. Jeigu slaptų krovinių gavėjas (siuntėjas) sužino, kad šie kroviniai nebus gabenami į Lietuvos Respubliką arba iš jos numatytuoju laiku arba per numatytąją muitinės įstaigą (postą), taip pat jeigu susidaro kitos aplinkybės, dėl kurių šie kroviniai negali būti gabenami anksčiau pateiktoje informacijoje (raštiškame pranešime) nurodytomis sąlygomis, gavėjas (siuntėjas) turi nedelsdamas apie tai raštu informuoti Muitinės departamento direktorių.</text:p>
      <text:p text:style-name="P57">Gavėjas (siuntėjas) gali gabenti slaptus krovinius į Lietuvos Respubliką arba iš jos raštiškame pranešime nenurodytomis sąlygomis tik gavęs Muitinės departamento direktoriaus raštišką sutikimą.</text:p>
      <text:p text:style-name="P58">6. Slapti kroviniai gali būti gabenami iš Lietuvos Respublikos arba į ją per šias muitinės įstaigas (postus):</text:p>
      <text:p text:style-name="P59">Kalvarijos automobilių kelių;</text:p>
      <text:p text:style-name="P60">Lazdijų automobilių kelių;</text:p>
      <text:p text:style-name="P61">Medininkų automobilių kelių;</text:p>
      <text:p text:style-name="P62">Saločių automobilių kelių;</text:p>
      <text:p text:style-name="P63">Radviliškio geležinkelio;</text:p>
      <text:p text:style-name="P64">Šeštokų geležinkelio;</text:p>
      <text:p text:style-name="P65">Vaidotų geležinkelio;</text:p>
      <text:p text:style-name="P66">Kauno aerouosto;</text:p>
      <text:p text:style-name="P67">Vilniaus aerouosto;</text:p>
      <text:p text:style-name="P68">Klaipėdos prekybos uosto;</text:p>
      <text:p text:style-name="P69">Klaipėdos tarptautinės perkėlos.</text:p>
      <text:p text:style-name="P70">Per kitas muitinės įstaigas (postus) slapti kroviniai gali būti gabenami tik tuo atveju, jeigu šių krovinių gavėjas (siuntėjas) gauna raštišką Muitinės departamento direktoriaus sutikimą.</text:p>
      <text:p text:style-name="P71">7. Gabenti kitus krovinius kartu su slaptais kroviniais draudžiama.</text:p>
      <text:p text:style-name="P72">8. Slaptų krovinių gavėjo (siuntėjo) įgaliotas atstovas turi dalyvauti atliekant šių krovinių muitinį tikrinimą ir įforminimą.</text:p>
      <text:p text:style-name="P73">9. Slaptų krovinių importas (eksportas) įforminamas Muitinės departamento nustatyta tvarka. Šių krovinių muitinį tikrinimą ir įforminimą atlieka Muitinės departamento direktoriaus įsakymu paskirti atsakingi darbuotojai.</text:p>
      <text:p text:style-name="P74">Ginčai tarp atsakingų darbuotojų ir slaptų krovinių gavėjų (siuntėjų) sprendžiami įstatymų nustatyta tvarka.</text:p>
      <text:p text:style-name="P75">______________</text:p>
      <text:p text:style-name="P76"/>
      <text:soft-page-break/>
      <text:p text:style-name="P77">PATVIRTINTA</text:p>
      <text:p text:style-name="P85">Lietuvos Respublikos Vyriausybės</text:p>
      <text:p text:style-name="P86">1994 m. rugpjūčio 8 d. nutarimu Nr. 716</text:p>
      <text:p text:style-name="P87"/>
      <text:p text:style-name="P88"><text:span text:style-name="T89">PREKĖS, KURIOS GALI BŪTI GABENAMOS Į LIETUVOS RESPUBLIKĄ ARBA IŠ JOS KAIP SLAPTI KROVINIAI</text:span></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Prekės pavadinimas</text:p>
          </table:table-cell>
          <table:table-cell table:style-name="TableCell97">
            <text:p text:style-name="P98">Prekės kodas</text:p>
          </table:table-cell>
        </table:table-row>
        <table:table-row table:style-name="TableRow99">
          <table:table-cell table:style-name="TableCell100">
            <text:p text:style-name="P101">Išnaudoti branduolinių reaktorių kuro elementai (kasetės)</text:p>
          </table:table-cell>
          <table:table-cell table:style-name="TableCell102">
            <text:p text:style-name="P103">2844.50.00.0</text:p>
          </table:table-cell>
        </table:table-row>
        <table:table-row table:style-name="TableRow104">
          <table:table-cell table:style-name="TableCell105">
            <text:p text:style-name="P106">Propelentinis parakas</text:p>
          </table:table-cell>
          <table:table-cell table:style-name="TableCell107">
            <text:p text:style-name="P108">3601.00.00.0</text:p>
          </table:table-cell>
        </table:table-row>
        <table:table-row table:style-name="TableRow109">
          <table:table-cell table:style-name="TableCell110">
            <text:p text:style-name="P111">Gatavi sprogmenys</text:p>
          </table:table-cell>
          <table:table-cell table:style-name="TableCell112">
            <text:p text:style-name="P113">3602.00.00.0</text:p>
          </table:table-cell>
        </table:table-row>
        <table:table-row table:style-name="TableRow114">
          <table:table-cell table:style-name="TableCell115">
            <text:p text:style-name="P116">Parakiniai dagčiai, detonavimo dagčiai, šovinių ir detonavimo kapsulės, sprogdikliai, elektriniai detonatoriai</text:p>
          </table:table-cell>
          <table:table-cell table:style-name="TableCell117">
            <text:p text:style-name="P118">36.03</text:p>
          </table:table-cell>
        </table:table-row>
        <table:table-row table:style-name="TableRow119">
          <table:table-cell table:style-name="TableCell120">
            <text:p text:style-name="P121">Signalinės raketos, lietaus raketos, rūko signalai ir kiti pirotechnikos gaminiai</text:p>
          </table:table-cell>
          <table:table-cell table:style-name="TableCell122">
            <text:p text:style-name="P123">3604.90.00.0</text:p>
          </table:table-cell>
        </table:table-row>
        <table:table-row table:style-name="TableRow124">
          <table:table-cell table:style-name="TableCell125">
            <text:p text:style-name="P126">Fotografinės plokštelės, juostos, popierius, kartonas ir tekstilė, eksponuoti, bet neišryškinti, skirti specialiems tikslams</text:p>
          </table:table-cell>
          <table:table-cell table:style-name="TableCell127">
            <text:p text:style-name="P128">ex37.04</text:p>
          </table:table-cell>
        </table:table-row>
        <table:table-row table:style-name="TableRow129">
          <table:table-cell table:style-name="TableCell130">
            <text:p text:style-name="P131">Fotografinės plokštelės ir juostos, eksponuotos ir išryškintos, skirtos specialiems tikslams</text:p>
          </table:table-cell>
          <table:table-cell table:style-name="TableCell132">
            <text:p text:style-name="P133">ex37.05</text:p>
          </table:table-cell>
        </table:table-row>
        <table:table-row table:style-name="TableRow134">
          <table:table-cell table:style-name="TableCell135">
            <text:p text:style-name="P136">Kino juostos, eksponuotos ir išryškintos, su garso takeliu arba be jo, taip pat sudarytos tiktai iš garso takelio, skirtos specialiems tikslams</text:p>
          </table:table-cell>
          <table:table-cell table:style-name="TableCell137">
            <text:p text:style-name="P138">ex37.06</text:p>
          </table:table-cell>
        </table:table-row>
        <table:table-row table:style-name="TableRow139">
          <table:table-cell table:style-name="TableCell140">
            <text:p text:style-name="P141">Spausdinti visų rūšių žemėlapiai, hidrografinės arba panašios schemos, įskaitant atlasus, sieninius žemėlapius, topografinius planus ir gaublius</text:p>
          </table:table-cell>
          <table:table-cell table:style-name="TableCell142">
            <text:p text:style-name="P143">4905</text:p>
          </table:table-cell>
        </table:table-row>
        <table:table-row table:style-name="TableRow144">
          <table:table-cell table:style-name="TableCell145">
            <text:p text:style-name="P146">Architektūrinių, inžinerinių, pramoninių, komercinių, fotografinių ir panašių planų bei brėžinių ranka braižyti originalai, rankraščiai, jų tofografinės reprodukcijos ir kopijos</text:p>
          </table:table-cell>
          <table:table-cell table:style-name="TableCell147">
            <text:p text:style-name="P148">4906.00.00.0</text:p>
          </table:table-cell>
        </table:table-row>
        <table:table-row table:style-name="TableRow149">
          <table:table-cell table:style-name="TableCell150">
            <text:p text:style-name="P151">Neantspauduoti pašto, žyminių mokesčių ir panašūs esamos arba naujos laidos ženklai (valstybėje, kuriai jie skirti), herbinis popierius, banknotai, čekių blankai, akcijos, sertifikatai, obligacijos ir panašūs vertybiniai popieriai</text:p>
          </table:table-cell>
          <table:table-cell table:style-name="TableCell152">
            <text:p text:style-name="P153">49.07</text:p>
          </table:table-cell>
        </table:table-row>
        <table:table-row table:style-name="TableRow154">
          <table:table-cell table:style-name="TableCell155">
            <text:p text:style-name="P156">Slapti dokumentai</text:p>
          </table:table-cell>
          <table:table-cell table:style-name="TableCell157">
            <text:p text:style-name="P158">ex4911.99.00.0</text:p>
          </table:table-cell>
        </table:table-row>
        <table:table-row table:style-name="TableRow159">
          <table:table-cell table:style-name="TableCell160">
            <text:p text:style-name="P161">Branduoliniai reaktoriai, neišnaudoti (neapšvitinti) branduolinių reaktorių kuro elementai (kasetės), izotopų atskyrimo įrenginiai ir aparatūra</text:p>
          </table:table-cell>
          <table:table-cell table:style-name="TableCell162">
            <text:p text:style-name="P163">84.01</text:p>
          </table:table-cell>
        </table:table-row>
        <table:table-row table:style-name="TableRow164">
          <table:table-cell table:style-name="TableCell165">
            <text:p text:style-name="P166">Elektrinė laidinio telefono arba laidinio telegrafo ryšio aparatūra, skirta specialiems tikslams</text:p>
          </table:table-cell>
          <table:table-cell table:style-name="TableCell167">
            <text:p text:style-name="P168">ex85.17</text:p>
          </table:table-cell>
        </table:table-row>
        <table:table-row table:style-name="TableRow169">
          <table:table-cell table:style-name="TableCell170">
            <text:p text:style-name="P171">Mikrofonai, garsiakalbiai, įmontuoti arba neįmontuoti į korpusus, elektrinė garso stiprinimo aparatūra, skirta specialiems tikslams</text:p>
          </table:table-cell>
          <table:table-cell table:style-name="TableCell172">
            <text:p text:style-name="P173">ex85.18</text:p>
          </table:table-cell>
        </table:table-row>
        <table:table-row table:style-name="TableRow174">
          <table:table-cell table:style-name="TableCell175">
            <text:p text:style-name="P176">Magnetofonai ir kita garso įrašymo aparatūra su garso atkūrimo įrenginiais arba be jų, skirta specialiems tikslams</text:p>
          </table:table-cell>
          <table:table-cell table:style-name="TableCell177">
            <text:p text:style-name="P178">ex85.20</text:p>
          </table:table-cell>
        </table:table-row>
        <text:soft-page-break/>
        <table:table-row table:style-name="TableRow179">
          <table:table-cell table:style-name="TableCell180">
            <text:p text:style-name="P181">Vaizdo įrašymo arba atkūrimo aparatūra su videotiuneriu arba be jo (videoaparatūra), skirta specialiems tikslams</text:p>
          </table:table-cell>
          <table:table-cell table:style-name="TableCell182">
            <text:p text:style-name="P183">ex85.21</text:p>
          </table:table-cell>
        </table:table-row>
        <table:table-row table:style-name="TableRow184">
          <table:table-cell table:style-name="TableCell185">
            <text:p text:style-name="P186">Laikmenos su įrašyta slapta informacija</text:p>
          </table:table-cell>
          <table:table-cell table:style-name="TableCell187">
            <text:p text:style-name="P188">ex85.24</text:p>
          </table:table-cell>
        </table:table-row>
        <table:table-row table:style-name="TableRow189">
          <table:table-cell table:style-name="TableCell190">
            <text:p text:style-name="P191">Perdavimo aparatūra, naudojama radiotelefono, radiotelegrafo ryšiui, radijo arba televizijos transliacijai, kartu su priėmimo, garso įrašymo ar atkūrimo aparatūra arba be jos, televizijos kameros, skirtos specialiems tikslams</text:p>
          </table:table-cell>
          <table:table-cell table:style-name="TableCell192">
            <text:p text:style-name="P193">ex85.25</text:p>
          </table:table-cell>
        </table:table-row>
        <table:table-row table:style-name="TableRow194">
          <table:table-cell table:style-name="TableCell195">
            <text:p text:style-name="P196">Radiolokacijos, radionavigacijos arba distancinio valdymo radijo bangomis aparatūra</text:p>
          </table:table-cell>
          <table:table-cell table:style-name="TableCell197">
            <text:p text:style-name="P198">85.26</text:p>
          </table:table-cell>
        </table:table-row>
        <table:table-row table:style-name="TableRow199">
          <table:table-cell table:style-name="TableCell200">
            <text:p text:style-name="P201">Priėmimo aparatūra, naudojama radiotelefono, radiotelegrafo ryšiui, radijo transliacijai, kartu su garso įrašymo ar atkūrimo aparatūra arba be jos, skirta specialiems tikslams</text:p>
          </table:table-cell>
          <table:table-cell table:style-name="TableCell202">
            <text:p text:style-name="P203">ex85.27</text:p>
          </table:table-cell>
        </table:table-row>
        <table:table-row table:style-name="TableRow204">
          <table:table-cell table:style-name="TableCell205">
            <text:p text:style-name="P206">Televizijos imtuvai (įskaitant videomonitorius ar videoprojektorius), sujungti viename korpuse su radijo imtuvu, garso arba vaizdo įrašymo arba atkūrimo aparatūra arba nesujungti, skirti specialiems tikslams</text:p>
          </table:table-cell>
          <table:table-cell table:style-name="TableCell207">
            <text:p text:style-name="P208">ex85.28</text:p>
          </table:table-cell>
        </table:table-row>
        <table:table-row table:style-name="TableRow209">
          <table:table-cell table:style-name="TableCell210">
            <text:p text:style-name="P211">Visų tipų antenos ir antenų reflektoriai, skirti specialiems tikslams</text:p>
          </table:table-cell>
          <table:table-cell table:style-name="TableCell212">
            <text:p text:style-name="P213">8529.10</text:p>
          </table:table-cell>
        </table:table-row>
        <table:table-row table:style-name="TableRow214">
          <table:table-cell table:style-name="TableCell215">
            <text:p text:style-name="P216">Elektriniai garsinės arba vaizdinės signalizacijos įrenginiai (skambučiai, sirenos, indikatoriniai paneliai, apsaugos nuo įsilaužimo arba priešgaisrinės signalizacijos įrenginiai), skirti specialiems tikslams</text:p>
          </table:table-cell>
          <table:table-cell table:style-name="TableCell217">
            <text:p text:style-name="P218">ex85.31</text:p>
          </table:table-cell>
        </table:table-row>
        <table:table-row table:style-name="TableRow219">
          <table:table-cell table:style-name="TableCell220">
            <text:p text:style-name="P221">Tankai ir kitos savaeigės šarvuotos kovinės mašinos su ginkluote arba be jos, šių transporto priemonių dalys</text:p>
          </table:table-cell>
          <table:table-cell table:style-name="TableCell222">
            <text:p text:style-name="P223">8710.00.00.0</text:p>
          </table:table-cell>
        </table:table-row>
        <table:table-row table:style-name="TableRow224">
          <table:table-cell table:style-name="TableCell225">
            <text:p text:style-name="P226">Kariniai sraigtasparniai</text:p>
          </table:table-cell>
          <table:table-cell table:style-name="TableCell227">
            <text:p text:style-name="P228">8802.11.90.0, 8802.12.90.0</text:p>
          </table:table-cell>
        </table:table-row>
        <table:table-row table:style-name="TableRow229">
          <table:table-cell table:style-name="TableCell230">
            <text:p text:style-name="P231">Karo lėktuvai</text:p>
          </table:table-cell>
          <table:table-cell table:style-name="TableCell232">
            <text:p text:style-name="P233">ex8802.20.90.0, ex8802.30.90.0, ex8802.40.90.0</text:p>
          </table:table-cell>
        </table:table-row>
        <table:table-row table:style-name="TableRow234">
          <table:table-cell table:style-name="TableCell235">
            <text:p text:style-name="P236">Karo laivai</text:p>
          </table:table-cell>
          <table:table-cell table:style-name="TableCell237">
            <text:p text:style-name="P238">8906.00.10.0</text:p>
          </table:table-cell>
        </table:table-row>
        <table:table-row table:style-name="TableRow239">
          <table:table-cell table:style-name="TableCell240">
            <text:p text:style-name="P241">Optikos ir fotografijos prietaisai ir aparatai, skirti specialiems tikslams</text:p>
          </table:table-cell>
          <table:table-cell table:style-name="TableCell242">
            <text:p text:style-name="P243">ex90</text:p>
          </table:table-cell>
        </table:table-row>
        <table:table-row table:style-name="TableRow244">
          <table:table-cell table:style-name="TableCell245">
            <text:p text:style-name="P246">Koviniai ginklai ir amunicija, jų dalys ir priklausiniai</text:p>
          </table:table-cell>
          <table:table-cell table:style-name="TableCell247">
            <text:p text:style-name="P248">ex93</text:p>
          </table:table-cell>
        </table:table-row>
      </table:table>
      <text:p text:style-name="P24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79"><draw:frame draw:style-name="F80" text:anchor-type="paragraph" svg:y="0.0006in" draw:z-index="0"><draw:text-box fo:min-height="0in" fo:min-width="0in"><text:p text:style-name="P78"><text:span text:style-name="T81"><text:page-number text:fixed="false">2</text:page-number></text:span></text:p></draw:text-box></draw:frame></text:p>
      </style:header>
      <style:footer>
        <text:p text:style-name="P82"/>
      </style:footer>
    </style:master-page>
    <style:master-page style:next-style-name="MP2" style:name="MPF2" style:page-layout-name="PL2">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2T11:05:00Z</meta:creation-date>
    <dc:date>2022-06-22T11:05:00Z</dc:date>
    <meta:template xlink:href="Normal.dotm" xlink:type="simple"/>
    <meta:editing-cycles>2</meta:editing-cycles>
    <meta:editing-duration>PT0S</meta:editing-duration>
    <meta:document-statistic meta:page-count="7" meta:paragraph-count="135" meta:word-count="1013" meta:character-count="7995" meta:row-count="323" meta:non-whitespace-character-count="7117"/>
  </office:meta>
</office:document-meta>
</file>