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7in" style:page-number="1"/>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keep-with-next="always" fo:text-align="center">
        <style:tab-stops>
          <style:tab-stop style:type="left" style:position="-0.0986in"/>
        </style:tab-stops>
      </style:paragraph-properties>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ab-stops>
          <style:tab-stop style:type="left" style:position="-0.1972in"/>
          <style:tab-stop style:type="left" style:position="-0.0986in"/>
        </style:tab-stops>
      </style:paragraph-properties>
      <style:text-properties fo:color="#000000"/>
    </style:style>
    <style:style style:name="P61"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P89" style:parent-style-name="Normal" style:family="paragraph">
      <style:paragraph-properties fo:keep-with-next="always" fo:text-align="center">
        <style:tab-stops>
          <style:tab-stop style:type="left" style:position="-0.1972in"/>
          <style:tab-stop style:type="left" style:position="-0.0986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94" style:parent-style-name="Normal" style:family="paragraph">
      <style:paragraph-properties fo:text-align="justify" fo:text-indent="0.4923in">
        <style:tab-stops>
          <style:tab-stop style:type="left" style:position="-0.098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0986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0986in"/>
        </style:tab-stops>
      </style:paragraph-properties>
    </style:style>
    <style:style style:name="P101" style:parent-style-name="Normal" style:family="paragraph">
      <style:paragraph-properties fo:keep-with-next="always" fo:text-align="center">
        <style:tab-stops>
          <style:tab-stop style:type="left" style:position="-0.0986in"/>
          <style:tab-stop style:type="left" style:position="0.18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06" style:parent-style-name="Normal" style:family="paragraph">
      <style:paragraph-properties fo:text-align="justify" fo:text-indent="0.4923in">
        <style:tab-stops>
          <style:tab-stop style:type="left" style:position="-0.0986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0986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0986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0986in"/>
          <style:tab-stop style:type="left" style:position="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0986in"/>
        </style:tab-stops>
      </style:paragraph-properties>
    </style:style>
    <style:style style:name="P128" style:parent-style-name="Normal" style:family="paragraph">
      <style:paragraph-properties fo:keep-with-next="always" fo:text-align="center">
        <style:tab-stops>
          <style:tab-stop style:type="left" style:position="-0.0986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133" style:parent-style-name="Normal" style:family="paragraph">
      <style:paragraph-properties fo:text-align="justify" fo:text-indent="0.4923in">
        <style:tab-stops>
          <style:tab-stop style:type="left" style:position="-0.0986in"/>
          <style:tab-stop style:type="left" style:position="0.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098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0986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0986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0986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0986in"/>
        </style:tab-stops>
      </style:paragraph-properties>
    </style:style>
    <style:style style:name="P149" style:parent-style-name="Normal" style:family="paragraph">
      <style:paragraph-properties fo:text-align="center">
        <style:tab-stops>
          <style:tab-stop style:type="left" style:position="-0.0986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56" style:parent-style-name="Normal" style:family="paragraph">
      <style:paragraph-properties fo:text-align="justify" fo:text-indent="0.4923in">
        <style:tab-stops>
          <style:tab-stop style:type="left" style:position="-0.1972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972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972in"/>
          <style:tab-stop style:type="left" style:position="-0.0986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97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972in"/>
        </style:tab-stops>
      </style:paragraph-properties>
    </style:style>
    <style:style style:name="P172"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ab-stops>
          <style:tab-stop style:type="left" style:position="-0.0986in"/>
        </style:tab-stops>
      </style:paragraph-properties>
      <style:text-properties fo:font-weight="bold" style:font-weight-asian="bold" fo:color="#000000"/>
    </style:style>
    <style:style style:name="P177" style:parent-style-name="Normal" style:family="paragraph">
      <style:paragraph-properties fo:text-align="justify" fo:text-indent="0.4923in">
        <style:tab-stops>
          <style:tab-stop style:type="left" style:position="-0.0986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098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0986in"/>
        </style:tab-stops>
      </style:paragraph-properties>
    </style:style>
    <style:style style:name="P184" style:parent-style-name="Normal" style:family="paragraph">
      <style:paragraph-properties fo:keep-with-next="always" fo:text-align="center">
        <style:tab-stops>
          <style:tab-stop style:type="left" style:position="-0.0986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89" style:parent-style-name="Normal" style:family="paragraph">
      <style:paragraph-properties fo:text-align="justify" fo:text-indent="0.4923in">
        <style:tab-stops>
          <style:tab-stop style:type="left" style:position="-0.1972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97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tab-stops>
          <style:tab-stop style:type="left" style:position="-0.1972in"/>
        </style:tab-stops>
      </style:paragraph-properties>
    </style:style>
    <style:style style:name="T1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ĖS SAUGOS PRIEMONIŲ VALSTYBINIO REZERVO SUDĖTIES, JO DYDŽIO NUSTATYMO, KAUPIMO, SAUGOJIMO, ATNAUJINIMO BEI PRISTATYMO Į PANAUDOJIMO VIETĄ TVARKOS PATVIRTINIMO</text:p>
      <text:p text:style-name="P15"/>
      <text:p text:style-name="P16">2000 m. balandžio 17 d. Nr. 440</text:p>
      <text:p text:style-name="P17">Vilnius</text:p>
      <text:p text:style-name="P18"/>
      <text:p text:style-name="P19"><text:span text:style-name="T20">Vadovaudamasi Lietuvos Respublikos civilinės saugos įstatymo (Žin., 1998, Nr. </text:span><text:a xlink:href="https://www.e-tar.lt/portal/lt/legalAct/TAR.C15592B096FA" office:target-frame-name="_blank" xlink:show="new"><text:span text:style-name="T21">115-3230</text:span></text:a><text:span text:style-name="T22">) 8 straipsnio 7 punktu, Lietuvos Respublikos Vyriausybė<text:s/></text:span><text:span text:style-name="T23">nutari</text:span><text:span text:style-name="T24">a:</text:span></text:p>
      <text:p text:style-name="P25"><text:span text:style-name="T26">1</text:span><text:span text:style-name="T27">. Patvirtinti Civilinės saugos priemonių valstybinio rezervo sudėtį, jo dydžio nustatymo, kaupimo, saugojimo, atnaujinimo bei pristatymo į panaudojimo vietą tvarką (pridedama).</text:span></text:p>
      <text:p text:style-name="P28"><text:span text:style-name="T29">2</text:span><text:span text:style-name="T30">. Pripažinti netekusiu galios Lietuvos Respublikos Vyriausybės 1993 m. vasario 8 d. nutarimą Nr. 66 „Dėl Lietuvos Respublikos civilinės saugos priemonių valstybinio rezervo nuostatų patvirtinimo“ (Žin., 1993, Nr.<text:s/></text:span><text:a xlink:href="https://www.e-tar.lt/portal/lt/legalAct/TAR.1FFDA8E98247" office:target-frame-name="_blank" xlink:show="new"><text:span text:style-name="T31">7-152</text:span></text:a><text:span text:style-name="T32">).</text:span></text:p>
      <text:p text:style-name="P33"/>
      <text:p text:style-name="P34"/>
      <text:p text:style-name="P35"/>
      <text:p text:style-name="P36">Ministras Pirmininkas<text:tab/>Andrius Kubilius</text:p>
      <text:p text:style-name="P37"/>
      <text:p text:style-name="P38"/>
      <text:p text:style-name="P39"/>
      <text:p text:style-name="P40">Krašto apsaugos ministras<text:tab/>Česlovas Stankevičius</text:p>
      <text:p text:style-name="P41"/>
      <text:soft-page-break/>
      <text:p text:style-name="P42">PATVIRTINTA</text:p>
      <text:p text:style-name="P50">Lietuvos Respublikos Vyriausybės</text:p>
      <text:p text:style-name="P51">2000 m. balandžio 17 d. nutarimu Nr. 440</text:p>
      <text:p text:style-name="P52"/>
      <text:p text:style-name="P53"><text:span text:style-name="T54">CIVILINĖS SAUGOS PRIEMONIŲ VALSTYBINIO REZERVO SUDĖTIS, JO DYDŽIO NUSTATYMO, KAUPIMO, SAUGOJIMO, ATNAUJINIMO BEI PRISTATYMO Į PANAUDOJIMO VIETĄ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Lietuvos Respublikos civilinės saugos priemonių valstybinio rezervo sudėtį, tvarkymą ir administravimą.</text:span></text:p>
      <text:p text:style-name="P64"><text:span text:style-name="T65">2</text:span><text:span text:style-name="T66">. Civilinės saugos priemonių valstybinis rezervas (toliau vadinama – valstybinis rezervas) – valstybės rezervo materialinių išteklių dalis, skiriama civilinės saugos sistemos funkcionavimui užtikrinti mobilizacijos ir ekstremalių situacijų metu.</text:span></text:p>
      <text:p text:style-name="P67"><text:span text:style-name="T68">3</text:span><text:span text:style-name="T69">. Valstybinio rezervo tvarkytojas – Civilinės saugos departamentas prie Krašto apsaugos ministerijos (toliau vadinama – Civilinės saugos departamentas ) organizuoja civilinės saugos priemonių tvarkymą ir administravimą. Jo nurodymai privalomi apskričių viršininkų administracijoms, savivaldos institucijoms, įmonėms ir organizacijoms, vykdančioms atsakingojo saugotojo funkcijas, gaminančioms ir tiekiančioms rezervui skirtas civilinės saugos priemones.</text:span></text:p>
      <text:p text:style-name="P70"><text:span text:style-name="T71">4</text:span><text:span text:style-name="T72">. Valstybinio rezervo atsakingieji saugotojai – apskričių viršininkų administracijos, savivaldos institucijos, įmonės, įstaigos ir organizacijos, kurios šio teisės akto nustatyta tvarka saugo valstybei nuosavybės teise priklausantį civilinės saugos priemonių rezervą.</text:span></text:p>
      <text:p text:style-name="P73"><text:span text:style-name="T74">5</text:span><text:span text:style-name="T75">. Civilinės saugos priemonių atsargų sukaupimą, kiekį, sukaupimo terminus, atnaujinimą, keitimą, sunaikinimą, saugojimo sąlygas kontroliuoja Civilinės saugos departamentas.</text:span></text:p>
      <text:p text:style-name="P76"><text:span text:style-name="T77">6</text:span><text:span text:style-name="T78">. Civilinės saugos departamento įgalioti asmenys turi teisę:</text:span></text:p>
      <text:p text:style-name="P79"><text:span text:style-name="T80">6.1</text:span><text:span text:style-name="T81">. gauti iš apskričių viršininkų administracijų, savivaldos institucijų, įmonių ir organizacijų duomenis ir dokumentų nuorašus, kurių reikia sukauptų civilinės saugos priemonių atsargų kiekiui ir kokybei patikrinti;</text:span></text:p>
      <text:p text:style-name="P82"><text:span text:style-name="T83">6.2</text:span><text:span text:style-name="T84">. pateikę tarnybinį pažymėjimą ir atitinkamą pavedimą atlikti patikrinimą, bet kuriuo paros metu įeiti į patalpas ir teritoriją, kuriose saugomas valstybinis rezervas, o tikrinti civilinės saugos priemonių atsargas ir saugojimo sąlygas – tik darbo valandomis;</text:span></text:p>
      <text:p text:style-name="P85"><text:span text:style-name="T86">6.3</text:span><text:span text:style-name="T87">. atlikti arba pareikalauti kompetentingų institucijų atlikti kontrolinį civilinės saugos priemonių tikrinimą ir inventorizaciją.</text:span></text:p>
      <text:p text:style-name="P88"/>
      <text:p text:style-name="P89"><text:span text:style-name="T90">II</text:span><text:span text:style-name="T91">.<text:s/></text:span><text:span text:style-name="T92">VALSTYBINIO REZERVO SUDĖTIS</text:span></text:p>
      <text:p text:style-name="P93"/>
      <text:p text:style-name="P94"><text:span text:style-name="T95">7</text:span><text:span text:style-name="T96">. Valstybinį rezervą sudaro individualiosios apsaugos priemonės, dozimetriniai ir cheminės žvalgybos prietaisai, inventorius, įrankiai, reikmenys, speciali įranga ir ryšių sistemos aparatūra, skirti atlikti gelbėjimo ir gyventojų saugumo užtikrinimo darbus ir sudaryti jiems elementarias gyvenimo sąlygas, taip pat ekstremalios situacijos atveju aprūpinti mobilizacijos pagrindu steigiamas formuotes.</text:span></text:p>
      <text:p text:style-name="P97"><text:span text:style-name="T98">8</text:span><text:span text:style-name="T99">. Valstybinio rezervo sudėtį, dydį, sukaupimo terminus, saugojimo vietas ir atsakinguosius saugotojus tvirtina kiekvienų metų pradžioje Lietuvos Respublikos Vyriausybė valstybinio rezervo koordinatoriaus teikimu pagal Civilinės saugos departamento parengtą projektą.</text:span></text:p>
      <text:p text:style-name="P100"/>
      <text:p text:style-name="P101"><text:span text:style-name="T102">III</text:span><text:span text:style-name="T103">.<text:s/></text:span><text:span text:style-name="T104">VALSTYBINIO REZERVO KAUPIMAS IR ATNAUJINIMAS</text:span></text:p>
      <text:p text:style-name="P105"/>
      <text:p text:style-name="P106"><text:span text:style-name="T107">9</text:span><text:span text:style-name="T108">. Civilinės saugos departamentas kasmet teikia pasiūlymus Lietuvos Respublikos Vyriausybei dėl valstybinio rezervo sudėties, dydžio, saugojimo vietų, su jo tvarkymu susijusių išlaidų tikslinimo ir šiuos duomenis pateikia valstybinio rezervo koordinatoriui.</text:span></text:p>
      <text:p text:style-name="P109"><text:span text:style-name="T110">10</text:span><text:span text:style-name="T111">. Civilinės saugos departamentas pagal Lietuvos Respublikos Vyriausybės patvirtintą civilinės saugos priemonių sudėtį ir dydį perka šiam tikslui skirtomis lėšomis civilinės saugos priemones, jas paskirsto atsakingiesiems saugotojams (pagal patvirtintas saugojimo vietas), iš anksto jiems apie tai pranešęs, ir perduoda saugoti.</text:span></text:p>
      <text:p text:style-name="P112"><text:span text:style-name="T113">11</text:span><text:span text:style-name="T114">. Civilinės saugos priemonės perkamos Lietuvos Respublikos viešojo pirkimo įstatymo nustatyta tvarka.</text:span></text:p>
      <text:p text:style-name="P115"><text:span text:style-name="T116">12</text:span><text:span text:style-name="T117">. Civilinės saugos priemones į saugojimo vietas pristato Civilinės saugos departamentas.</text:span></text:p>
      <text:p text:style-name="P118"><text:span text:style-name="T119">13</text:span><text:span text:style-name="T120">. Važtaraščiuose ir kituose dokumentuose, pagal kuriuos civilinės saugos priemonės pristatomos į saugojimo vietas, turi būti pažymėta: „Saugoti CSVR“.</text:span></text:p>
      <text:p text:style-name="P121"><text:span text:style-name="T122">14</text:span><text:span text:style-name="T123">. Valstybinis rezervas atnaujinamas pasibaigus nustatytajam saugojimo terminui, o keičiamas, jeigu jame sukauptos priemonės nebeatitinka standartų ir techninių reikalavimų. Šios civilinės saugos priemonės Lietuvos Respublikos Vyriausybės nustatyta tvarka parduodamos arba nurašomos, o į jų vietą įsigyjama tiek pat analogiškų priemonių. Civilinės saugos priemonių atsargas atnaujina valstybinio rezervo tvarkytojas – Civilinės saugos departamentas.</text:span></text:p>
      <text:p text:style-name="P124"><text:span text:style-name="T125">15</text:span><text:span text:style-name="T126">. Lėšos, gautos už parduotas civilinės saugos priemones, pervedamos į Lietuvos Respublikos valstybės biudžetą. Civilinės saugos priemonės atnaujinamos Lietuvos Respublikos valstybės biudžeto lėšomis.</text:span></text:p>
      <text:p text:style-name="P127"/>
      <text:p text:style-name="P128"><text:span text:style-name="T129">IV</text:span><text:span text:style-name="T130">.<text:s/></text:span><text:span text:style-name="T131">VALSTYBINIO REZERVO SAUGOJIMAS</text:span></text:p>
      <text:p text:style-name="P132"/>
      <text:p text:style-name="P133"><text:span text:style-name="T134">16</text:span><text:span text:style-name="T135">. Civilinės saugos priemonės turi būti saugomos techniškai tvarkingose patalpose, skirtose valstybės rezervo materialiniams ištekliams saugoti.</text:span></text:p>
      <text:p text:style-name="P136"><text:span text:style-name="T137">17</text:span><text:span text:style-name="T138">. Civilinės saugos priemonių saugojimo sąlygos ir terminai nustatomi vadovaujantis instrukcijomis, patvirtintomis valstybinio rezervo tvarkytojo – Civilinės saugos departamento.</text:span></text:p>
      <text:p text:style-name="P139"><text:span text:style-name="T140">18</text:span><text:span text:style-name="T141">. Nustačius, kad civilinės saugos priemonių trūksta ar yra nuostolių, valstybinio rezervo atsakingasis saugotojas privalo jį papildyti. Nuostoliai iš tiesioginių kaltininkų išieškomi įstatymų nustatyta tvarka.</text:span></text:p>
      <text:p text:style-name="P142"><text:span text:style-name="T143">19</text:span><text:span text:style-name="T144">. Valstybinio rezervo tvarkytojas – Civilinės saugos departamentas sudaro su atsakingaisiais valstybinio rezervo saugotojais pasaugos sutartis.</text:span></text:p>
      <text:p text:style-name="P145"><text:span text:style-name="T146">20</text:span><text:span text:style-name="T147">. Valstybinio rezervo atsakingieji saugotojai – apskrities viršininko administracija, savivaldos institucija, įmonių, įstaigų ir organizacijų vadovybė Civilinės saugos departamento nustatytąja tvarka suskaičiuoja civilinės saugos priemones, atsako už tinkamą jų saugojimą ir kokybės išlaikymą, atlieka metinę inventorizaciją ir apie jos rezultatus informuoja valstybinio rezervo tvarkytoją – Civilinės saugos departamentą.</text:span></text:p>
      <text:p text:style-name="P148"/>
      <text:p text:style-name="P149"><text:span text:style-name="T150">V</text:span><text:span text:style-name="T151">.<text:s/></text:span><text:span text:style-name="T152">VALSTYBINIO REZERVO PAĖMIMAS, NAUDOJIMAS IR PRISTATYMAS Į</text:span><text:span text:style-name="T153"><text:s/></text:span><text:span text:style-name="T154">PANAUDOJIMO VIETĄ</text:span></text:p>
      <text:p text:style-name="P155"/>
      <text:p text:style-name="P156"><text:span text:style-name="T157">21</text:span><text:span text:style-name="T158">. Civilinės saugos priemonės iš valstybinio rezervo gali būti paimtos tik Lietuvos Respublikos Vyriausybei leidus. Prireikus, esant ekstremaliai situacijai, tarpininkaujant savivaldos institucijoms, apskričių viršininkams ar ministerijoms, rezervu gali būti leista naudotis Civilinės saugos departamento direktoriaus sprendimu apie tai nedelsiant informavus Lietuvos Respublikos Vyriausybę.</text:span></text:p>
      <text:p text:style-name="P159"><text:span text:style-name="T160">22</text:span><text:span text:style-name="T161">. Paimtos iš valstybinio rezervo civilinės saugos priemonės Civilinės saugos departamento direktoriaus sprendimu gali būti naudojamos:</text:span></text:p>
      <text:p text:style-name="P162"><text:span text:style-name="T163">22.1</text:span><text:span text:style-name="T164">. civilinės saugos sistemos funkcionavimui (reikmėms) užtikrinti paskelbus mobilizaciją ir(ar) įvedus nepaprastąją padėtį;</text:span></text:p>
      <text:p text:style-name="P165"><text:span text:style-name="T166">22.2</text:span><text:span text:style-name="T167">. civilinės saugos reikmėms užtikrinti esant ekstremaliai situacijai, taip pat ekstremalios situacijos padariniams likviduoti.</text:span></text:p>
      <text:p text:style-name="P168"><text:span text:style-name="T169">23</text:span><text:span text:style-name="T170">. Civilinės saugos priemonių pristatymą į panaudojimo vietą organizuoja valstybinio rezervo atsakingasis saugotojas.</text:span></text:p>
      <text:p text:style-name="P171"/>
      <text:p text:style-name="P172"><text:span text:style-name="T173">VI</text:span><text:span text:style-name="T174">.<text:s/></text:span><text:span text:style-name="T175">VALSTYBINIO REZERVO NURAŠYMAS</text:span></text:p>
      <text:p text:style-name="P176"/>
      <text:p text:style-name="P177"><text:span text:style-name="T178">24</text:span><text:span text:style-name="T179">. Civilinės saugos priemonės, priklausančios valstybei nuosavybės teise, kurių neįmanoma parduoti, nes pasibaigęs jų saugojimo laikas, ir pagal technines sąlygas nebegalima panaudoti, rezervo tvarkytojo teikimu nurašomos įstatymų nustatyta tvarka. Apie nurašytas priemones pranešama valstybinio rezervo koordinatoriui ir atsakingajam saugotojui.</text:span></text:p>
      <text:p text:style-name="P180"><text:span text:style-name="T181">25</text:span><text:span text:style-name="T182">. Nurašytų civilinės saugos priemonių sunaikinimą organizuoja valstybinio rezervo tvarkytojas – Civilinės saugos departamentas. Šiam tikslui lėšos skiriamos iš Lietuvos Respublikos valstybės biudžeto.</text:span></text:p>
      <text:p text:style-name="P183"/>
      <text:p text:style-name="P184"><text:span text:style-name="T185">VII</text:span><text:span text:style-name="T186">.<text:s/></text:span><text:span text:style-name="T187">VALSTYBINIO REZERVO KAUPIMO, SAUGOJIMO, ATNAUJINIMO IR PRISTATYMO Į PANAUDOJIMO VIETĄ FINANSAVIMAS</text:span></text:p>
      <text:p text:style-name="P188"/>
      <text:p text:style-name="P189"><text:span text:style-name="T190">26</text:span><text:span text:style-name="T191">. Už civilinės saugos priemones, tiekiamas į valstybinį rezervą ir kaupiamas jame, jų pristatymą į saugojimo vietas moka Civilinės saugos departamentas. Lėšos šiems tikslams skiriamos iš Lietuvos Respublikos valstybės biudžeto.</text:span></text:p>
      <text:p text:style-name="P192"><text:span text:style-name="T193">27</text:span><text:span text:style-name="T194">. Civilinės saugos priemonių, sukauptų saugojimo vietose, priėmimo, inventorizavimo, saugojimo, saugyklų remonto, apsaugos, nuomos, saugyklų personalo išlaikymo, taip pat priemonių pristatymo į panaudojimo vietas išlaidas padengia apskričių viršininkų administracijos, savivaldybės šiam tikslui numatytomis ir joms skiriamomis Lietuvos Respublikos valstybės biudžeto lėšomis.</text:span></text:p>
      <text:p text:style-name="P195"><text:span text:style-name="T1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9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7:36:00Z</meta:creation-date>
    <dc:date>2019-12-05T07:36:00Z</dc:date>
    <meta:template xlink:href="Normal.dotm" xlink:type="simple"/>
    <meta:editing-cycles>2</meta:editing-cycles>
    <meta:editing-duration>PT0S</meta:editing-duration>
    <meta:document-statistic meta:page-count="4" meta:paragraph-count="63" meta:word-count="1065" meta:character-count="9221" meta:row-count="256" meta:non-whitespace-character-count="8219"/>
  </office:meta>
</office:document-meta>
</file>