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INIŲ RINKLIAVŲ ĮSTATYMO 3 STRAIPSNIO PAPILDYMO</text:p>
      <text:p text:style-name="P16">Į S T A T Y M A S</text:p>
      <text:p text:style-name="P17"/>
      <text:p text:style-name="P18">1997 m. birželio 5 d. Nr. VIII-237</text:p>
      <text:p text:style-name="P19">Vilnius</text:p>
      <text:p text:style-name="P20"/>
      <text:p text:style-name="P21"><text:span text:style-name="T22">(Žin., 1996, Nr.<text:s/></text:span><text:a xlink:href="https://www.e-tar.lt/portal/lt/legalAct/TAR.8A9D7D4A1BC8" office:target-frame-name="_blank" xlink:show="new"><text:span text:style-name="T23">57-133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2 ir 4 punktų papildymas</text:span></text:p>
      <text:p text:style-name="P30"><text:span text:style-name="T31">3 straipsnio 2 punkte po žodžio „prekybą“ įrašyti žodžius „ir paslaugų teikimą“, po žodžio „nustatytose“ įrašyti žodį „viešosiose“, 4 punktą papildyti žodžiais „taip pat mechaninių</text:span><text:span text:style-name="T32"><text:s/>transporto priemonių įvažiavimą į valstybės ir savivaldybių saugomas teritorijas“ ir šiuos punktus išdėstyti taip:</text:span></text:p>
      <text:p text:style-name="P33"><text:span text:style-name="T34">„</text:span><text:span text:style-name="T35">2</text:span><text:span text:style-name="T36">) prekybą ir paslaugų teikimą miesto gatvėse ir kitose savivaldybės nustatytose viešosiose vietose (išskyrus prekybą prekyvietėse, kai m</text:span><text:span text:style-name="T37">okamas prekyviečių mokestis);“</text:span></text:p>
      <text:p text:style-name="P38"><text:span text:style-name="T39">„</text:span><text:span text:style-name="T40">4</text:span><text:span text:style-name="T41">) automobilių stovėjimo laiką savivaldybės tarybos nustatytose miestų gatvių bei aikščių vietose, taip pat mechaninių transporto priemonių įvažiavimą į valstybės ir savivaldybių saugomas teritorijas.“</text:span></text:p>
      <text:p text:style-name="P42"/>
      <text:p text:style-name="P43"/>
      <text:p text:style-name="P44"><text:span text:style-name="T45">Skelbiu<text:s/></text:span><text:span text:style-name="T46">šį Lietuvos Respublikos Seimo priimtą įstatymą.</text:span></text:p>
      <text:p text:style-name="Normal"/>
      <text:p text:style-name="P47">RESPUBLIKOS PREZIDENTAS<text:tab/>ALGIRDAS BRAZAUSK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30:00Z</meta:creation-date>
    <dc:date>2015-09-01T23:30:00Z</dc:date>
    <meta:template xlink:href="Normal" xlink:type="simple"/>
    <meta:editing-cycles>2</meta:editing-cycles>
    <meta:editing-duration>PT0S</meta:editing-duration>
    <meta:document-statistic meta:page-count="1" meta:paragraph-count="16" meta:word-count="147" meta:character-count="1087" meta:row-count="45" meta:non-whitespace-character-count="956"/>
  </office:meta>
</office:document-meta>
</file>