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LAPKRIČIO 20 D. NUTARIMO NR. 875 PRIPAŽINIMO NETEKUSIU GALIOS</text:p>
      <text:p text:style-name="P12"/>
      <text:p text:style-name="P13">1994 m. spalio 27 d. Nr. 1042</text:p>
      <text:p text:style-name="P14">Vilnius</text:p>
      <text:p text:style-name="P15"/>
      <text:p text:style-name="P16"><text:span text:style-name="T17">Vadovaudamasi Lietuvos Respublikos Seimo 1994 m. rugsėjo 22 d. nutarimu Nr. I-598 „Dėl Lietuvos Respublikos Aukščiausiosios Tarybos nutarimo „Dėl Lietuvos Respublikos notariato įstatymo įsigaliojimo“ pakeitimo“ (Žin., 1994, Nr.<text:s/></text:span><text:a xlink:href="https://www.e-tar.lt/portal/lt/legalAct/TAR.E228D2677132" office:target-frame-name="_blank" xlink:show="new"><text:span text:style-name="T18">76-1420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2 m. lapkričio 20 d. nutarimą Nr. 875 „Dėl notarų pajamų apmokestinimo“ (Žin., 1992, Nr.<text:s/></text:span><text:a xlink:href="https://www.e-tar.lt/portal/lt/legalAct/TAR.CAEDA5A6C7AC" office:target-frame-name="_blank" xlink:show="new"><text:span text:style-name="T24">36-1106</text:span></text:a><text:span text:style-name="T25">)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7T14:16:00Z</meta:creation-date>
    <dc:date>2017-11-27T14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98" meta:row-count="29" meta:non-whitespace-character-count="795"/>
  </office:meta>
</office:document-meta>
</file>