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LIETUVOS RESPUBLIKOS SOCIALINĖS APSAUGOS IR DARBO MINISTRO 2005 M. LIEPOS 25 D. ĮSAKYMO NR. A1-216 „DĖL KVIETIMO TEIKTI PARAIŠKAS „PARAMA PROJEKTAMS PARENGTI“ GAIRIŲ PAREIŠKĖJAMS PAGAL LIETUVOS 2004-2006 M. BENDROJO PROGRAMAVIMO DOKUMENTO PRIORITETO „SOCIALINĖS IR EKONOMINĖS INFRASTRUKTŪROS PLĖTRA“ 5 PRIEMONĘ „DARBO RINKOS, ŠVIETIMO, PROFESINIO MOKYMO, MOKSLO IR STUDIJŲ INSTITUCIJŲ BEI SOCIALINIŲ PASLAUGŲ INFRASTRUKTŪROS PLĖTRA (PAPILDANTI EUROPOS SOCIALINIO FONDO PRIEMONES)“ PATVIRTINIMO“ PAKEITIMO</text:p>
      <text:p text:style-name="P15"/>
      <text:p text:style-name="P16">2006 m. kovo 8 d. Nr. A1-73</text:p>
      <text:p text:style-name="P17">Vilnius</text:p>
      <text:p text:style-name="P18"/>
      <text:p text:style-name="P19"/>
      <text:p text:style-name="P20">Atsižvelgdama į Lietuvos Respublikos finansų ministro 2004 m. sausio 28 d. įsakymą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1">19-599</text:span></text:a>, Nr.<text:s/><text:a xlink:href="https://www.e-tar.lt/portal/lt/legalAct/TAR.9649DD8D76B7" office:target-frame-name="_blank" xlink:show="new"><text:span text:style-name="T22">93-3421</text:span></text:a>),</text:p>
      <text:p text:style-name="P23"><text:span text:style-name="T24">pakeičiu</text:span><text:s/>kvietimo teikti paraiškas „Parama projektams parengti“ gaires pareiškėjams pagal Lietuvos 2004–2006 m. bendrojo programavimo dokumento<text:s/>1 prioriteto „Socialinės ir ekonominės infrastruktūros plėtra“ 5 priemonę „Darbo rinkos, švietimo, profesinio mokymo, mokslo ir studijų institucijų bei socialinių paslaugų infrastruktūros plėtra (papildanti Europos socialinio fondo remiamas priemones)“, patvirtintas Lietuvos Respublikos socialinės apsaugos ir darbo ministro 2005 m. liepos 25 d. įsakymu Nr. A1-216 „Dėl kvietimo teikti paraiškas „Parama projektams parengti“ gairių pareiškėjams pagal Lietuvos 2004–2006 m. bendrojo programavimo dokumento prioriteto „Socialinės ir ekonominės infrastruktūros plėtra“ 5 priemonę „Darbo rinkos, švietimo, profesinio mokymo, mokslo ir studijų institucijų bei socialinių paslaugų infrastruktūros plėtra (papildanti Europos socialinio fondo priemones)“ patvirtinimo“ (Žin.,<text:s/>2005, Nr.<text:s/><text:a xlink:href="https://www.e-tar.lt/portal/lt/legalAct/TAR.B679BA461372" office:target-frame-name="_blank" xlink:show="new"><text:span text:style-name="T25">104-3846</text:span></text:a>), ir išdėstau 3 priedą nauja redakcija (pridedama).</text:p>
      <text:p text:style-name="P26"/>
      <text:p text:style-name="P27"/>
      <text:p text:style-name="P28"><text:span text:style-name="T29">SOCIALINĖS APSAUGOS IR DARBO MINISTRĖ</text:span><text:span text:style-name="T30"><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5-27T08:51:00Z</meta:creation-date>
    <dc:date>2016-05-27T08:51:00Z</dc:date>
    <meta:template xlink:href="Normal" xlink:type="simple"/>
    <meta:editing-cycles>2</meta:editing-cycles>
    <meta:editing-duration>PT0S</meta:editing-duration>
    <meta:document-statistic meta:page-count="1" meta:paragraph-count="10" meta:word-count="281" meta:character-count="2223" meta:row-count="50" meta:non-whitespace-character-count="1952"/>
  </office:meta>
</office:document-meta>
</file>