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FF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FF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FF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FF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P62" style:parent-style-name="Normal" style:family="paragraph">
      <style:paragraph-properties fo:widows="0" fo:orphans="0">
        <style:tab-stops>
          <style:tab-stop style:type="right" style:position="6.2993in"/>
        </style:tab-stops>
      </style:paragraph-properties>
    </style:style>
    <style:style style:name="T63" style:parent-style-name="DefaultParagraphFont" style:family="text">
      <style:text-properties fo:text-transform="uppercase" fo:color="#000000" style:font-size-complex="12pt" style:language-asian="lt" style:country-asian="LT"/>
    </style:style>
    <style:style style:name="T64"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POLICIJOS GENERALINIO KOMISARO</text:span></text:p>
      <text:p text:style-name="P3">Į S A K Y M A S</text:p>
      <text:p text:style-name="P4"/>
      <text:p text:style-name="P5">DĖL LIETUVOS POLICIJOS GENERALINIO KOMISARO 2008 M. BALANDŽIO 29 D. ĮSAKYMO NR. 5-V-218 „DĖL ASMENŲ APTARNAVIMO POLICIJOS DEPARTAMENTE PRIE LIETUVOS RESPUBLIKOS VIDAUS REIKALŲ MINISTERIJOS TAISYKLIŲ PATVIRTINIMO“ PAKEITIMO</text:p>
      <text:p text:style-name="P6"/>
      <text:p text:style-name="P7">2013 m. sausio 24 d. Nr. 5-V-60</text:p>
      <text:p text:style-name="P8">Vilnius</text:p>
      <text:p text:style-name="P9"/>
      <text:p text:style-name="P10"><text:span text:style-name="T11">1</text:span><text:span text:style-name="T12">. P a k e i č i u Asmenų aptarnavimo Policijos departamente prie Lietuvos Respublikos vidaus reikalų ministerijos taisykles, patvirtintas Lietuvos policijos generalinio komisaro 2008 m. balandžio 29 d. įsakymu Nr. 5-V-218 „Dėl Asmenų aptarnavimo Policijos departamente prie Lietuvos Respublikos vidaus reikalų ministerijos taisyklių patvirtinimo“ (Žin., 2008, Nr.<text:s/></text:span><text:a xlink:href="https://www.e-tar.lt/portal/lt/legalAct/TAR.F0EFDA66F1F4" office:target-frame-name="_blank" xlink:show="new"><text:span text:style-name="T13">52-1945</text:span></text:a><text:span text:style-name="T14">; 2011, Nr.<text:s/></text:span><text:a xlink:href="https://www.e-tar.lt/portal/lt/legalAct/TAR.F7FCDA9F6A6F" office:target-frame-name="_blank" xlink:show="new"><text:span text:style-name="T15">122-5807</text:span></text:a><text:span text:style-name="T16">):</text:span></text:p>
      <text:p text:style-name="P17"><text:span text:style-name="T18">1.1</text:span><text:span text:style-name="T19">. išdėstau 4 punktą taip:</text:span></text:p>
      <text:p text:style-name="P20"><text:span text:style-name="T21">„</text:span><text:span text:style-name="T22">4</text:span><text:span text:style-name="T23">. Policijos departamente nagrinėjami tokie rašytiniai prašymai ir skundai, kurie tvarkingi ir įskaitomi, asmens</text:span><text:span text:style-name="T24"><text:s/></text:span><text:span text:style-name="T25">pasirašyti, parašyti valstybine (lietuvių) kalba (išskyrus siunčiamus paštu), nurodytas vardas, pavardė ir tikslus adresas, kuriuo jis pageidautų gauti atsakymą (jeigu kreipiasi fizinis asmuo), taip pat telefonas (jeigu asmuo jį turi) arba pavadinimas, kodas, buveinės adresas (jeigu</text:span><text:span text:style-name="T26"><text:s/></text:span><text:span text:style-name="T27">kreipiasi juridinis asmuo) ir duomenys ryšiui palaikyti. Jeigu su prašymu ar skundu kreipiasi asmens atstovas, nurodomas atstovo vardas, pavardė, gyvenamoji vieta, atstovavimą liudijantis</text:span><text:span text:style-name="T28"><text:s/></text:span><text:span text:style-name="T29">dokumentas ir</text:span><text:span text:style-name="T30"><text:s/></text:span><text:span text:style-name="T31">asmuo, kurio vardu jis kreipiasi. Taip pat nagrinėjami prašymai ir skundai, pateikti kaip elektroninio laiško priedai, jeigu jie pasirašyti kvalifikuotu</text:span><text:span text:style-name="T32"><text:s/></text:span><text:span text:style-name="T33">elektroniniu parašu. Rekomenduojama prašymus ir skundus pasirašyti ADOC formatu. Elektroninio parašo autentiškumą ir elektroninio parašo galiojimą kompiuteriu, kuriame yra įdiegta elektroninio parašo formavimo ir tikrinimo taikomoji programinė įranga, tikrina Bendrojo skyriaus raštinės darbuotojas, atsakingas už elektroninių dokumentų valdymą. Bendrojo skyriaus darbuotojas, patikrinęs elektroninio parašo autentiškumą, ant dokumento užrašo, kad elektroninis parašas galioja.“;</text:span></text:p>
      <text:p text:style-name="P34"><text:span text:style-name="T35">1.2</text:span><text:span text:style-name="T36">. išdėstau 7 punktą taip:</text:span></text:p>
      <text:p text:style-name="P37"><text:span text:style-name="T38">„</text:span><text:span text:style-name="T39">7</text:span><text:span text:style-name="T40">. Elektroniniu būdu pateikti prašymai ir skundai nenagrinėjami, jeigu jie neatitinka Taisyklių 4 punkte nurodytų reikalavimų.“;</text:span></text:p>
      <text:p text:style-name="P41"><text:span text:style-name="T42">1.3</text:span><text:span text:style-name="T43">. išdėstau 11 punktą taip:</text:span></text:p>
      <text:p text:style-name="P44"><text:span text:style-name="T45">„</text:span><text:span text:style-name="T46">11</text:span><text:span text:style-name="T47">. Atvykę į Policijos departamentą (Saltoniškių g. 19, LT-08105 Vilnius) asmenys prašymus ir skundus gali pateikti tiek raštu, tiek žodžiu Bendrojo skyriaus priimamajame. Žodiniai prašymai priimami tik tais atvejais, kai juos galima išnagrinėti ir spręsti tuoj pat, nepažeidžiant asmens ir Policijos departamento interesų. Ne darbo dienomis ir valandomis asmenis priima Policijos departamento Viešosios policijos valdybos (toliau – Viešosios policijos valdyba) Operatyvaus valdymo ir apsaugos skyriaus darbuotojas. Asmenų priėmimas pas policijos generalinį komisarą, policijos generalinio komisaro pavaduotojus ir Policijos departamento padalinių vadovus organizuojamas policijos generalinio komisaro nustatyta tvarka.</text:span></text:p>
      <text:p text:style-name="P48"><text:span text:style-name="T49">Asmeniui, atvykusiam susitikti su Policijos departamento vadovybe ar Policijos departamento padalinio vadovais, Bendrojo skyriaus priimamojo darbuotojas užpildo asmens priėmimo kortelę, užrašo asmens atvykimo laiką ir įteikia asmenį priimančiam darbuotojui, šis, išklausęs asmenį, kitoje kortelės pusėje trumpai užrašo problemos esmę, priimtą sprendimą ir kortelę grąžina į Bendrojo skyriaus priimamąjį. Bendrojo skyriaus priimamojo darbuotojas asmens priėmimo kortelėje pažymi asmens išvykimo laiką. Prireikus asmenį priėmęs darbuotojas tiesioginiam vadovui surašo tarnybinį pranešimą, kuriame išdėsto problemos esmę. Toliau asmens pateikta informacija įforminama ir nagrinėjama<text:s/></text:span><text:soft-page-break/><text:span text:style-name="T50">vadovaujantis šiose Taisyklėse nustatyta tvarka.“;</text:span></text:p>
      <text:p text:style-name="P51"><text:span text:style-name="T52">1.4</text:span><text:span text:style-name="T53">. išdėstau 25 punktą taip:</text:span></text:p>
      <text:p text:style-name="P54"><text:span text:style-name="T55">„</text:span><text:span text:style-name="T56">25</text:span><text:span text:style-name="T57">. Prašymai ir skundai, kuriuos turi nagrinėti pavaldžios policijos įstaigos ar kitos institucijos, kompetentingos spręsti prašyme ar skunde išdėstytus klausimus, ne vėliau kaip per 5 darbo dienas nuo jų gavimo Policijos departamente dienos persiunčiami nagrinėti šioms įstaigoms (vykdytojas pasilieka kopiją) ir apie tai raštu pranešama asmeniui, nurodant persiuntimo teisinį pagrindą.“</text:span></text:p>
      <text:p text:style-name="P58"><text:span text:style-name="T59">2</text:span><text:span text:style-name="T60">. S k e l b i u šį įsakymą Policijos departamento prie Vidaus reikalų ministerijos interneto svetainėje.</text:span></text:p>
      <text:p text:style-name="P61"/>
      <text:p text:style-name="P62"><text:span text:style-name="T63">Policijos generalinis komisaras</text:span><text:span text:style-name="T64"><text:tab/>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Rima</meta:initial-creator>
    <dc:creator>Adlib User</dc:creator>
    <meta:creation-date>2016-03-01T08:03:00Z</meta:creation-date>
    <dc:date>2016-03-01T08:03:00Z</dc:date>
    <meta:template xlink:href="Normal" xlink:type="simple"/>
    <meta:editing-cycles>2</meta:editing-cycles>
    <meta:editing-duration>PT0S</meta:editing-duration>
    <meta:document-statistic meta:page-count="2" meta:paragraph-count="20" meta:word-count="554" meta:character-count="4400" meta:row-count="99" meta:non-whitespace-character-count="3866"/>
  </office:meta>
</office:document-meta>
</file>