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liepos 23 D. ĮSAKYMO NR. 4-582 „DĖL VP2-2.1-ŪM-02-K PRIEMONĖS „E-VERSlas lt“ PROJEKTŲ FINANSAVIMO SĄLYGŲ APRAŠO patvirtinimo“ PAKEITIMO</text:p>
      <text:p text:style-name="P9"/>
      <text:p text:style-name="P10">2011 m. gruodžio 20 d. Nr. 4-933</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akeičiu</text:span><text:span text:style-name="T19"><text:s/>VP2-2.1-ŪM-02-K priemonės „E-verslas LT“ projektų finansavimo sąlygų aprašą, patvirtintą Lietuvos Respublikos ūkio ministro 2010 m. liepos 23 d. įsakymu Nr. 4-582 „Dėl VP2-2.1-ŪM-02-K priemonės „E-verslas LT“ projektų finansavimo sąlygų aprašo patvirtinimo“ (Žin., 2010, Nr.<text:s/></text:span><text:a xlink:href="https://www.e-tar.lt/portal/lt/legalAct/TAR.403EB61CFAF6" office:target-frame-name="_blank" xlink:show="new"><text:span text:style-name="T20">94-4968</text:span></text:a><text:span text:style-name="T21">; 2011, Nr.<text:s/></text:span><text:a xlink:href="https://www.e-tar.lt/portal/lt/legalAct/TAR.99B66ED7DE6D" office:target-frame-name="_blank" xlink:show="new"><text:span text:style-name="T22">99-4669</text:span></text:a><text:span text:style-name="T23">):</text:span></text:p>
      <text:p text:style-name="P24"><text:span text:style-name="T25">1</text:span><text:span text:style-name="T26">. Išdėstau 6 puntą taip:</text:span></text:p>
      <text:p text:style-name="P27"><text:span text:style-name="T28">„</text:span><text:span text:style-name="T29">6</text:span><text:span text:style-name="T30">. Priemonė prisideda prie Ekonomikos augimo veiksmų programos 2 prioriteto „Verslo produktyvumo didinimas ir aplinkos verslui</text:span><text:span text:style-name="T31"><text:s/></text:span><text:span text:style-name="T32">gerinimas“ 1 uždavinio „Padidinti įmonių produktyvumą“ įgyvendinimo. Priemonės tikslas – skatinti juridinius asmenis, priskirtinus prie</text:span><text:span text:style-name="T33"><text:s/></text:span><text:span text:style-name="T34">labai mažų, mažų ir vidutinių įmonių</text:span><text:span text:style-name="T35"><text:s/></text:span><text:span text:style-name="T36">(toliau – MVĮ), diegti informacines technologijas ir sudaryti palankias sąlygas jų darbo našumui ir eksportui didinti.“</text:span></text:p>
      <text:p text:style-name="P37"><text:span text:style-name="T38">2</text:span><text:span text:style-name="T39">. Išdėstau 10 punktą taip:</text:span></text:p>
      <text:p text:style-name="P40"><text:span text:style-name="T41">„</text:span><text:span text:style-name="T42">10</text:span><text:span text:style-name="T43">. Tinkamas pareiškėjas yra privatus juridinis asmuo, vykdantis gamybos ir (ar) paslaugų veiklas ir neteikiantis elektroninio verslo sprendinių kūrimo ir (ar) diegimo paslaugų, priskirtinas prie MVĮ, kaip nustatyta Lietuvos Respublikos smulkiojo ir vidutinio verslo plėtros įstatyme, arba privatus juridinis asmuo, vykdantis gamybos ir (ar) paslaugų veiklas ir neteikiantis elektroninio verslo sprendinių kūrimo ir (ar) diegimo paslaugų bei vienijantis laisvųjų profesijų, kaip apibrėžta Lietuvos Respublikos gyventojų pajamų mokesčio įstatyme (Žin., 2002, Nr.<text:s/></text:span><text:a xlink:href="https://www.e-tar.lt/portal/lt/legalAct/TAR.C677663D2202" office:target-frame-name="_blank" xlink:show="new"><text:span text:style-name="T44">73-3085</text:span></text:a><text:span text:style-name="T45">), atstovus, jei tokie privatieji juridiniai asmenys atitinka Lietuvos Respublikos smulkiojo ir vidutinio verslo plėtros įstatyme nustatytus MVĮ keliamus reikalavimus turimų darbuotojų skaičiui ir finansiniams duomenims. Tinkamo pareiškėjo metinės pajamos pagal pateiktus finansinės atskaitomybės dokumentus turi būti ne mažesnės kaip 500 000,00 Lt (penki šimtai tūkstančių litų) ir jis turi atitikti visas Tinkamumo finansuoti vertinimo metodikos (Aprašo 2 priedas) (toliau – 2 priedas) 7.1–7.2 punktuose išvardytas sąlygas ir reikalavimus.“</text:span></text:p>
      <text:p text:style-name="P46"/>
      <text:p text:style-name="P47"/>
      <text:p text:style-name="P48"/>
      <text:p text:style-name="P49">Ūkio ministras<text:s/><text:tab/>Rimantas Žyl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8T08:32:00Z</meta:creation-date>
    <dc:date>2016-01-08T08:32:00Z</dc:date>
    <meta:template xlink:href="Normal" xlink:type="simple"/>
    <meta:editing-cycles>2</meta:editing-cycles>
    <meta:editing-duration>PT0S</meta:editing-duration>
    <meta:document-statistic meta:page-count="1" meta:paragraph-count="15" meta:word-count="353" meta:character-count="2751" meta:row-count="70" meta:non-whitespace-character-count="2413"/>
  </office:meta>
</office:document-meta>
</file>