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Ų VERSTIS PAŠARŲ TEIKIMU Į RINKĄ IŠDAVIMO</text:p>
      <text:p text:style-name="P12"/>
      <text:p text:style-name="P13">2003 m. rugsėjo 11 d. Nr. 1A-282</text:p>
      <text:p text:style-name="P14">Vilnius</text:p>
      <text:p text:style-name="P15"/>
      <text:p text:style-name="P16"><text:span text:style-name="T17">Vadovaudama</text:span><text:span text:style-name="T18">s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</text:span><text:span text:style-name="T21"><text:s/>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bendrai Lietuvos ir Vokietijos įmonei uždarajai akcinei bendrovei „Veta“ (adresas: Vilnius, Kalvarijų g. 62, įmonės kodas 1030111) leidimus verstis šiomis veiklos rūšimis:</text:span></text:p>
      <text:p text:style-name="P29"><text:span text:style-name="T30">1.1</text:span><text:span text:style-name="T31">. kombinuotųjų pašarų su premiksais ir (ar) pašarinėmis žaliavomis, turinčiomi</text:span><text:span text:style-name="T32">s kenksmingų (nepageidautinų) medžiagų, produktų ir augalinių priemaišų likučių, taip pat baltymingomis pašarinėmis medžiagomis ir nebaltyminėmis azotinėmis bei gyvūninės kilmės žaliavomis teikimu, t. y. visaverčiais pašarais ir pašarų papildais paukščiams</text:span><text:span text:style-name="T33">, kiaulėms, arkliams, atrajotojams, žuvims, kailiniams žvėreliams ir naminiams gyvūnėliams (leidimo registracijos Nr. KPT 0212) stacionariose prekybos vietose: mažmenine prekyba adresu – Vilnius, Kalvarijų g. 62, bei didmenine prekyba adresu – Vilnius, Dob</text:span><text:span text:style-name="T34">kevičiaus g. 6;</text:span></text:p>
      <text:p text:style-name="P35"><text:span text:style-name="T36">1.2</text:span><text:span text:style-name="T37">. premiksų, skirtų paukščiams, kiaulėms, atrajotojams, arkliams, žuvims, kailiniams žvėreliams ir naminiams gyvūnėliams, teikimu (leidimo registracijos Nr. PT 0130) stacionariose prekybos vietose: mažmenine prekyba adresu – Vilnius,<text:s/></text:span><text:span text:style-name="T38">Kalvarijų g. 62, didmenine prekyba adresu – Vilnius, Dobkevičiaus g. 6;</text:span></text:p>
      <text:p text:style-name="P39"><text:span text:style-name="T40">1.3</text:span><text:span text:style-name="T41">. pašarų priedų didmenine prekyba (leidimo registracijos Nr. PPT 0027) stacionarioje prekybos vietoje adresu – Vilnius, Dobkevičiaus g. 6;</text:span></text:p>
      <text:p text:style-name="P42"><text:span text:style-name="T43">1.4</text:span><text:span text:style-name="T44">. baltymingų pašarinių medžiagų</text:span><text:span text:style-name="T45"><text:s/>ir nebaltyminių azotinių žaliavų didmenine prekyba (leidimo registracijos Nr. BMT 0020) stacionarioje prekybos vietoje adresu – Vilnius, Dobkevičiaus g. 6.</text:span></text:p>
      <text:p text:style-name="P46"><text:span text:style-name="T47">2</text:span><text:span text:style-name="T48">.<text:s/></text:span><text:span text:style-name="T49">Pavedu</text:span><text:span text:style-name="T50"><text:s/>viršininko pavaduotojai Irenai Adomaitytei organizuoti tinkamą leidimų įforminimą b</text:span><text:span text:style-name="T51">ei registraciją.</text:span></text:p>
      <text:p text:style-name="P52"/>
      <text:p text:style-name="P53"/>
      <text:p text:style-name="P54"><text:span text:style-name="T55">VIRŠININKAS</text:span><text:span text:style-name="T56"><text:tab/>JONAS LISAUSKAS</text:span></text:p>
      <text:p text:style-name="P5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3:17:00Z</meta:creation-date>
    <dc:date>2015-09-09T03:17:00Z</dc:date>
    <meta:template xlink:href="Normal" xlink:type="simple"/>
    <meta:editing-cycles>2</meta:editing-cycles>
    <meta:editing-duration>PT0S</meta:editing-duration>
    <meta:document-statistic meta:page-count="1" meta:paragraph-count="17" meta:word-count="297" meta:character-count="2322" meta:row-count="61" meta:non-whitespace-character-count="2042"/>
  </office:meta>
</office:document-meta>
</file>