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reak-before="page"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text-align="center" fo:background-color="#FFFFFF"/>
    </style:style>
    <style:style style:name="P58" style:parent-style-name="Normal" style:family="paragraph">
      <style:paragraph-properties fo:widows="0" fo:orphans="0" fo:text-align="center" fo:background-color="#FFFFFF"/>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align="center" fo:background-color="#FFFFFF"/>
    </style:style>
    <style:style style:name="P63" style:parent-style-name="Normal" style:family="paragraph">
      <style:paragraph-properties fo:widows="0" fo:orphans="0"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P6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3" style:parent-style-name="Normal" style:family="paragraph">
      <style:paragraph-properties fo:widows="0" fo:orphans="0" fo:text-align="justify" fo:text-indent="2.2645in" fo:background-color="#FFFFFF">
        <style:tab-stops>
          <style:tab-stop style:type="right" style:leader-style="solid" style:leader-text="_" style:position="6.2486in"/>
        </style:tab-stops>
      </style:paragraph-properties>
    </style:style>
    <style:style style:name="P74" style:parent-style-name="Normal" style:family="paragraph">
      <style:paragraph-properties fo:widows="0" fo:orphans="0" fo:text-align="justify" fo:margin-left="0.4166in" fo:background-color="#FFFFFF">
        <style:tab-stops>
          <style:tab-stop style:type="right" style:leader-style="solid" style:leader-text="_" style:position="5.8319in"/>
        </style:tab-stops>
      </style:paragraph-properties>
    </style:style>
    <style:style style:name="P7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7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8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8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8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8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8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8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8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8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8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8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9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0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0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0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0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0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05" style:parent-style-name="Normal" style:family="paragraph">
      <style:paragraph-properties fo:widows="0" fo:orphans="0" fo:text-align="justify" fo:margin-left="1.0833in" fo:background-color="#FFFFFF">
        <style:tab-stops>
          <style:tab-stop style:type="right" style:leader-style="solid" style:leader-text="_" style:position="5.1652in"/>
        </style:tab-stops>
      </style:paragraph-properties>
    </style:style>
    <style:style style:name="P10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0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08" style:parent-style-name="Normal" style:family="paragraph">
      <style:paragraph-properties fo:widows="0" fo:orphans="0" fo:text-align="justify" fo:margin-left="1.0833in" fo:background-color="#FFFFFF">
        <style:tab-stops>
          <style:tab-stop style:type="right" style:leader-style="solid" style:leader-text="_" style:position="5.1652in"/>
        </style:tab-stops>
      </style:paragraph-properties>
    </style:style>
    <style:style style:name="P10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1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1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1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1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1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1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1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1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1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1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2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2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2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2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2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2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2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2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2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29" style:parent-style-name="Normal" style:family="paragraph">
      <style:paragraph-properties fo:widows="0" fo:orphans="0" fo:text-align="justify" fo:text-indent="3.8395in" fo:background-color="#FFFFFF">
        <style:tab-stops>
          <style:tab-stop style:type="right" style:leader-style="solid" style:leader-text="_" style:position="6.2486in"/>
        </style:tab-stops>
      </style:paragraph-properties>
    </style:style>
    <style:style style:name="P13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1" style:parent-style-name="Normal" style:family="paragraph">
      <style:paragraph-properties fo:text-align="justify">
        <style:tab-stops>
          <style:tab-stop style:type="right" style:leader-style="solid" style:leader-text="_" style:position="6.2486in"/>
        </style:tab-stops>
      </style:paragraph-properties>
    </style:style>
    <style:style style:name="P132"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P13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4" style:parent-style-name="Normal" style:family="paragraph">
      <style:paragraph-properties fo:widows="0" fo:orphans="0" fo:text-align="justify" fo:margin-left="3.3472in" fo:background-color="#FFFFFF">
        <style:tab-stops>
          <style:tab-stop style:type="right" style:leader-style="solid" style:leader-text="_" style:position="2.9013in"/>
        </style:tab-stops>
      </style:paragraph-properties>
    </style:style>
    <style:style style:name="P13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3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8" style:parent-style-name="Normal" style:family="paragraph">
      <style:paragraph-properties fo:widows="0" fo:orphans="0" fo:background-color="#FFFFFF">
        <style:tab-stops>
          <style:tab-stop style:type="center" style:position="3.1666in"/>
          <style:tab-stop style:type="right" style:position="6in"/>
        </style:tab-stops>
      </style:paragraph-properties>
    </style:style>
    <style:style style:name="P139" style:parent-style-name="Normal" style:family="paragraph">
      <style:paragraph-properties fo:widows="0" fo:orphans="0" fo:margin-left="1.5in" fo:background-color="#FFFFFF">
        <style:tab-stops/>
      </style:paragraph-properties>
    </style:style>
    <style:style style:name="P140"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RUGSĖJO 25 D. ĮSAKYMO NR. 3D-426 „DĖL KOOPERATINIŲ BENDROVIŲ (KOOPERATYVŲ) PRIPAŽINIMO ŽEMĖS ŪKIO KOOPERATINĖMIS BENDROVĖMIS (KOOPERATYVAIS) TAISYKLIŲ IR PAŽYMOS APIE KOOPERATINĖS BENDROVĖS (KOOPERATYVO) ATITIKIMĄ LIETUVOS RESPUBLIKOS KOOPERATINIŲ BENDROVIŲ (KOOPERATYVŲ) ĮSTATYMO NUSTATYTŲ REIKALAVIMŲ FORMOS PATVIRTINIMO“ PAKEITIMO</text:span></text:p>
      <text:p text:style-name="P6"/>
      <text:p text:style-name="P7">2008 m. sausio 16 d. Nr. 3D-26<text:s/></text:p>
      <text:p text:style-name="P8">Vilnius</text:p>
      <text:p text:style-name="Normal"/>
      <text:p text:style-name="P9"><text:span text:style-name="T10">Pakeičiu</text:span><text:s/>Lietuvos Respublikos žemės ūkio ministro 2007 m. rugsėjo 25 d. įsakymą Nr. 3D-426 „Dėl Kooperatinių bendrovių (kooperatyvų) pripažinimo žemės ūkio kooperatinėmis bendrovėmis (kooperatyvais) taisyklių ir Pažymos apie kooperatinės bendrovės (kooperatyvo) atitikimą Lietuvos Respublikos kooperatinių bendrovių (kooperatyvų) įstatymo nustatytų reikalavimų formos patvirtinimo“ (Žin., 2007, Nr.<text:s/><text:a xlink:href="https://www.e-tar.lt/portal/lt/legalAct/TAR.4BAC80FFB235" office:target-frame-name="_blank" xlink:show="new"><text:span text:style-name="T11">102-4178</text:span></text:a>):</text:p>
      <text:p text:style-name="P12">1. Išdėstau įsakymo antraštę taip:</text:p>
      <text:p text:style-name="P13">„Dėl Kooperatinių bendrovių (kooperatyvų) pripažinimo žemės ūkio kooperatinėmis bendrovėmis (kooperatyvais) taisyklių ir Pažymos apie kooperatinės bendrovės (kooperatyvo) atitiktį Lietuvos Respublikos kooperatinių bendrovių (kooperatyvų) įstatymo nustatytiems reikalavimams formos patvirtinimo“.</text:p>
      <text:p text:style-name="P14">2. Išdėstau įsakymo 1.2 punktą taip:</text:p>
      <text:p text:style-name="P15">„1.2. Pažymos apie kooperatinės bendrovės (kooperatyvo) atitiktį Lietuvos Respublikos kooperatinių bendrovių (kooperatyvų) įstatymo nustatytiems reikalavimams formą.“</text:p>
      <text:p text:style-name="P16">3. Nurodytuoju įsakymu patvirtintose Kooperatinių bendrovių (kooperatyvų) pripažinimo žemės ūkio kooperatinėmis bendrovėmis (kooperatyvais) taisyklėse:</text:p>
      <text:p text:style-name="P17">3.1. išdėstau 5.2 punktą taip:</text:p>
      <text:p text:style-name="P18">„5.2. šių Taisyklių 4 punkte nurodytąją datą kooperatinės bendrovės (kooperatyvo) narių registre esančių narių fizinių ir (ar) juridinių asmenų:</text:p>
      <text:p text:style-name="P19">5.2.1. atitinkančių pasirinktą pripažinimo kriterijų, sąrašas. Jame turi būti nurodyta:</text:p>
      <text:p text:style-name="P20">5.2.1.1. eilės numeris;</text:p>
      <text:p text:style-name="P21">5.2.1.2. nario fizinio asmens vardas, pavardė ir asmens kodas arba nario juridinio asmens pavadinimas ir kodas;</text:p>
      <text:p text:style-name="P22">5.2.1.3. pajaus dydis (vertė pinigais);</text:p>
      <text:p text:style-name="P23">5.2.1.4. duomenys, patvirtinantys atitiktį pasirinktam pripažinimo kriterijui:</text:p>
      <text:p text:style-name="P24">5.2.1.4.1. šių Taisyklių 5.3 punkte nurodytos pažymos data ir numeris, kai pripažinimo kriterijumi pasirenkamas šių Taisyklių 3.1 punkte nurodytas pripažinimo kriterijus;</text:p>
      <text:p text:style-name="P25">5.2.1.4.2. žemės ūkio valdos identifikavimo numeris, kai pripažinimo kriterijumi pasirenkamas šių Taisyklių 3.2 punkte nurodytas pripažinimo kriterijus;</text:p>
      <text:p text:style-name="P26">5.2.1.4.3. kooperatinės bendrovės (kooperatyvo) pripažinimo žemės ūkio kooperatine bendrove (kooperatyvu) pažymėjimo numeris, kai pripažinimo kriterijumi pasirenkamas šių Taisyklių 3.3 punkte nurodytas pripažinimo kriterijus;</text:p>
      <text:p text:style-name="P27">5.2.2. neatitinkančių pasirinkto pripažinimo kriterijaus, sąrašas. Jame turi būti nurodyta:</text:p>
      <text:p text:style-name="P28">5.2.2.1. eilės numeris;</text:p>
      <text:p text:style-name="P29">5.2.2.2. nario fizinio asmens vardas, pavardė ir asmens kodas arba nario juridinio asmens pavadinimas ir kodas;</text:p>
      <text:p text:style-name="P30">5.2.2.3. pajaus dydis (vertė pinigais).</text:p>
      <text:p text:style-name="P31">Sąrašų pabaigoje skaičiais ir žodžiais nurodomas bendras į sąrašą įtrauktų kooperatinės<text:s/><text:soft-page-break/>bendrovės (kooperatyvo) narių skaičius ir jų pajų dydis (vertė pinigais);“;</text:p>
      <text:p text:style-name="P32">3.2. išdėstau 5.4 punktą taip:</text:p>
      <text:p text:style-name="P33">„5.4. Lietuvos Respublikos žemės ūkio ministro nustatytos formos pažyma apie kooperatinės bendrovės (kooperatyvo) atitiktį Lietuvos Respublikos kooperatinių bendrovių (kooperatyvų) įstatymo nustatytiems reikalavimams (toliau – Pažyma).“;</text:p>
      <text:p text:style-name="P34">3.3. išdėstau 7.3 punktą taip:</text:p>
      <text:p text:style-name="P35">„7.3. ne vėliau kaip per 20 darbo dienų, o tuo atveju, kai pati kooperatinė bendrovė (kooperatyvas) pateikia pažymas iš atitinkamos teritorinės valstybinės mokesčių inspekcijos ir atitinkamo Valstybinio socialinio draudimo fondo valdybos prie Socialinės apsaugos ir darbo ministerijos teritorinio skyriaus, per 10 darbo dienų nuo prašymo gavimo, arba ne vėliau kaip per 10 darbo dienų nuo atsakymo į paklausimą gavimo dienos parengia teikimą Lietuvos Respublikos žemės ūkio ministerijai dėl kooperatinės bendrovės (kooperatyvo) pripažinimo arba nepripažinimo žemės ūkio kooperatine bendrove (kooperatyvu). Teikime nurodoma:</text:p>
      <text:p text:style-name="P36">7.3.1. kiekvienos prašymą pateikusios kooperatinės bendrovės (kooperatyvo):</text:p>
      <text:p text:style-name="P37">7.3.1.1. pavadinimas,</text:p>
      <text:p text:style-name="P38">7.3.1.2. kodas,</text:p>
      <text:p text:style-name="P39">7.3.1.3. buveinės adresas;</text:p>
      <text:p text:style-name="P40">7.3.2. valstybės įmonės Žemės ūkio informacijos ir kaimo verslo centro preliminari išvada – pripažinti arba motyvuota nepripažinti;</text:p>
      <text:p text:style-name="P41">7.3.3. kalendoriniai metai, kuriais teikime nurodytos kooperatinės bendrovės (kooperatyvai) pripažintinos žemės ūkio kooperatinėmis bendrovėmis (kooperatyvais).</text:p>
      <text:p text:style-name="P42">Prie teikimo pridedama kiekvienos į jį įtrauktos kooperatinės bendrovės (kooperatyvo) Pažymos kopija.“;</text:p>
      <text:p text:style-name="P43">3.4. išdėstau 8 punktą taip:</text:p>
      <text:p text:style-name="P44">„8. Atsižvelgdama į valstybės įmonės Žemės ūkio informacijos ir kaimo verslo centro teikimą, Lietuvos Respublikos žemės ūkio ministerija priima galutinį sprendimą dėl kooperatinės bendrovės (kooperatyvo) pripažinimo (nepripažinimo) žemės ūkio kooperatine bendrove (kooperatyvu). Probleminiais atvejais pripažinimo (nepripažinimo) klausimas gali būti svarstomas Lietuvos Respublikos žemės ūkio ministro tvirtinamoje probleminių klausimų komisijoje ir sprendimas dėl pripažinimo (nepripažinimo) priimamas atsižvelgiant į šios komisijos išvadas ir rekomendacijas. Pripažinimas įforminamas Lietuvos Respublikos žemės ūkio ministro įsakymu, kuriuo taip pat suteikiamas įgaliojimas valstybės įmonei Žemės ūkio informacijos ir kaimo verslo centrui išduoti pažymėjimus kooperatinėms bendrovėms (kooperatyvams), pripažintoms žemės ūkio kooperatinėmis bendrovėmis (kooperatyvais). Pripažinimas suteikiamas dvejiems kalendoriniams metams. Valstybės įmonė Žemės ūkio informacijos ir kaimo verslo centras apie priimtą sprendimą ne vėliau kaip per 5 darbo dienas nuo įsakymo įsigaliojimo dienos informuoja prašymą pateikusią kooperatinę bendrovę (kooperatyvą). Kooperatinei bendrovei (kooperatyvui), nepripažintai žemės ūkio kooperatine bendrove (kooperatyvu), nurodydama nepripažinimo motyvus, Lietuvos Respublikos žemės ūkio ministerija praneša raštu, kurį pasirašo žemės ūkio ministras.“</text:p>
      <text:p text:style-name="P45">4. Išdėstau nurodytuoju įsakymu patvirtintą Pažymos apie kooperatinės bendrovės (kooperatyvo) atitikimą Lietuvos Respublikos kooperatinių bendrovių (kooperatyvų) įstatymo nustatytų reikalavimų formą nauja redakcija (pridedama).</text:p>
      <text:p text:style-name="P46"/>
      <text:p text:style-name="P47"/>
      <text:p text:style-name="P48"/>
      <text:p text:style-name="P49">ŽEMĖS ŪKIO MINISTRĖ<text:tab/>KAZIMIRA DANUTĖ PRUNSKIENĖ</text:p>
      <text:p text:style-name="P50"/>
      <text:soft-page-break/>
      <text:p text:style-name="P51">Forma patvirtinta</text:p>
      <text:p text:style-name="P52">Lietuvos Respublikos žemės ūkio ministro</text:p>
      <text:p text:style-name="P53">2007 m. rugsėjo 25 d. įsakymu Nr. 3D-426</text:p>
      <text:p text:style-name="P54">(Lietuvos Respublikos žemės ūkio ministro</text:p>
      <text:p text:style-name="P55">2008 m. sausio 16 d. įsakymo Nr. 3D-26</text:p>
      <text:p text:style-name="P56">redakcija)</text:p>
      <text:p text:style-name="Normal"/>
      <text:p text:style-name="P57">________________________________________________</text:p>
      <text:p text:style-name="P58">(kooperatinės bendrovės (kooperatyvo) pavadinimas)</text:p>
      <text:p text:style-name="P59">________________________________________________</text:p>
      <text:p text:style-name="P60">(kodas, buveinės adresas)</text:p>
      <text:p text:style-name="P61">________________________________________________</text:p>
      <text:p text:style-name="P62">(telefonas, faksas, el. p.)</text:p>
      <text:p text:style-name="Normal"/>
      <text:p text:style-name="P63">Valstybės įmonei Žemės ūkio informacijos<text:line-break/>ir kaimo verslo centrui</text:p>
      <text:p text:style-name="Normal"/>
      <text:p text:style-name="P64"><text:span text:style-name="T65">PAŽYMA<text:s/></text:span><text:span text:style-name="T66"><text:line-break/>APIE KOOPERATINĖS BENDROVĖS (KOOPERATYVO) ATITIKTĮ LIETUVOS RESPUBLIKOS KOOPERATINIŲ BENDROVIŲ (KOOPERATYVŲ) ĮSTATYMO NUSTATYTIEMS REIKALAVIMAMS</text:span></text:p>
      <text:p text:style-name="P67"/>
      <text:p text:style-name="P68">20          m.                          d. Nr.<text:s/></text:p>
      <text:p text:style-name="Normal"/>
      <text:p text:style-name="P69">1. Šia pažyma patvirtiname, kad:</text:p>
      <text:p text:style-name="P70">1.1. Kooperatinės bendrovės (kooperatyvo) [toliau – KB(K)] įstatai (jų pakeitimai) parengti, įregistruoti, juose numatyta veikla vykdoma vadovaujantis šiuo metu galiojančiais Lietuvos Respublikos kooperatinių bendrovių (kooperatyvų) įstatymu ir kitais įstatymais bei teisės aktais.</text:p>
      <text:p text:style-name="P71">1.2. KB(K) įregistruota _____ m. _______________________ d.</text:p>
      <text:p text:style-name="P72">1.3. Pagrindinė vykdoma veikla yra<text:s/><text:tab/></text:p>
      <text:p text:style-name="P73">(nurodoma pagal Ekonominės veiklos rūšių klasifikatorių)<text:s/></text:p>
      <text:p text:style-name="P74">_<text:tab/>(kodas ___________).</text:p>
      <text:p text:style-name="P75">1.4. KB(K) įstatuose (jų pakeitimuose) nustatytas:</text:p>
      <text:p text:style-name="P76">1.4.1. litų stojamasis mokestis;</text:p>
      <text:p text:style-name="P77">1.4.2. litų minimalus pajus;</text:p>
      <text:p text:style-name="P78">1.4.3. litų maksimalus pajus.</text:p>
      <text:p text:style-name="P79"/>
      <text:p text:style-name="P80">1.5. Vėliausias galiojantis KB(K) narių (narių atstovų) susirinkimas įvyko 20__ m. __________________ d.</text:p>
      <text:p text:style-name="P81">1.6. Pagal KB(K) įstatus (jų pakeitimus) valdyba renkama _____ metų laikotarpiui iš _____ asmenų. KB(K) valdybą, kuri šios pažymos užpildymo dieną vykdo savo funkcijas, narių (narių atstovų) susirinkimas yra išrinkęs 20 _____ m. _______________ d. KB(K) valdybos darbo reglamentas yra patvirtintas 20__ m. __________________ d. (Tuo atveju, kai pagal įstatymą neprivaloma arba pagal KB(K) įstatus (jų pakeitimus) valdybos rinkimas nėra nustatytas, šis punktas nepildomas).</text:p>
      <text:p text:style-name="P82">1.7. KB(K) administracijos vadovo darbo reglamentas yra patvirtintas 20__ m. __________________ d.</text:p>
      <text:p text:style-name="P83">1.8. Pagal KB(K) įstatus (jų pakeitimus) revizijos komisija (revizorius) renkama (-as) _____ metų laikotarpiui iš _____ asmenų. KB(K) revizijos komisiją (revizorių), kuri šios pažymos užpildymo dieną vykdo savo funkcijas, narių (narių atstovų) susirinkimas yra išrinkęs 20__ m. __________________ d. KB(K) revizijos komisijos (revizoriaus) darbo<text:s/><text:soft-page-break/>reglamentas yra patvirtintas 20__ m. __________________ d. (Tuo atveju, kai pagal įstatymą neprivaloma arba pagal KB(K) įstatus (jų pakeitimus) revizijos komisijos (revizoriaus) rinkimas nėra nustatytas, šis punktas nepildomas).</text:p>
      <text:p text:style-name="P84">1.9. KB(K) narių (narių atstovų) susirinkimas audito įmonę yra patvirtinęs 20__ m. __________________ d. (Tuo atveju, kai pagal įstatymą neprivaloma arba pagal KB(K) įstatus (jų pakeitimus) audito įmonės tvirtinimas nėra nustatytas, šis punktas nepildomas).</text:p>
      <text:p text:style-name="P85">1.10. KB(K) narių susirinkimo pakeitimas narių atstovų susirinkimu įsigaliojo _____ m. __________________ d. KB(K) narių renkamų narių atstovų rinkimo bei atšaukimo tvarka ir sąlygos yra nustatytos KB(K) įstatuose. (Tuo atveju, kai pagal KB(K) įstatus (jų pakeitimus) narių susirinkimo pakeitimas narių atstovų susirinkimu nėra nustatytas, šis punktas nepildomas).</text:p>
      <text:p text:style-name="P86">1.11. KB(K) sudarė:</text:p>
      <text:p text:style-name="P87">1.11.1. šios pažymos užpildymo dieną –                narių;</text:p>
      <text:p text:style-name="P88">1.11.2. praėjusių metų, t. y. 20   m., gruodžio 31 d. –                narių;</text:p>
      <text:p text:style-name="P89">1.11.3. prieš praėjusius metus ėjusių metų, t. y. 20 m., gruodžio 31 d. –                narių.</text:p>
      <text:p text:style-name="P90">1.12. KB(K) vidutinis metinis darbuotojų skaičius buvo:</text:p>
      <text:p text:style-name="P91">1.12.1. praėjusiais metais, t. y. 20   m., –                darbuotojai (-o);</text:p>
      <text:p text:style-name="P92">1.12.2. prieš praėjusius metus ėjusiais metais, t. y. 20   m., –                darbuotojai (-o).</text:p>
      <text:p text:style-name="P93">1.13. KB(K) nariai vykdo apyvartą su KB(K). KB(K) prekių pardavimo ir paslaugų teikimo pajamos sudarė:</text:p>
      <text:p text:style-name="P94">1.13.1. praėjusiais metais, t. y. 20   m., –                Lt;</text:p>
      <text:p text:style-name="P95">1.13.2. prieš praėjusius metus ėjusiais metais, t. y. 20   m., –                Lt.</text:p>
      <text:p text:style-name="P96">1.14. KB(K) turtas sudarė:</text:p>
      <text:p text:style-name="P97">1.14.1. praėjusių metų, t. y. 20 ___ m., pabaigoje <text:s/>–                Lt;</text:p>
      <text:p text:style-name="P98">1.14.2. prieš praėjusius metus ėjusių metų, t. y. 20 ___ m., pabaigoje <text:s/>–                Lt.</text:p>
      <text:p text:style-name="P99">1.15. KB(K) nuosavas kapitalas sudarė:</text:p>
      <text:p text:style-name="P100">1.15.1. praėjusių metų, t. y. 20 ___ m., pabaigoje –                Lt;</text:p>
      <text:p text:style-name="P101">1.15.2. prieš praėjusius metus ėjusių metų, t. y. 20 ___ m., pabaigoje –                Lt.</text:p>
      <text:p text:style-name="P102">1.16. KB(K) atsargos (rezervinis) kapitalas sudarė:</text:p>
      <text:p text:style-name="P103">1.16.1. praėjusių metų, t. y. 20 ___ m., pabaigoje –                Lt,</text:p>
      <text:p text:style-name="P104">t. y. buvo __________________________________ už 1/10 nuosavo kapitalo;</text:p>
      <text:p text:style-name="P105">(įrašyti „ne mažesnis“ arba „mažesnis“)</text:p>
      <text:p text:style-name="P106">1.16.2. prieš praėjusius metus ėjusių metų, t. y. 20 ___ m., pabaigoje –                Lt,</text:p>
      <text:p text:style-name="P107">t. y. buvo __________________________________ už 1/10 nuosavo kapitalo.</text:p>
      <text:p text:style-name="P108">(įrašyti „ne mažesnis“ arba „mažesnis“)</text:p>
      <text:p text:style-name="P109">1.17. KB(K) atsargos (rezervinis) kapitalas, panaudotas nenumatytoms išlaidoms ir nuostoliams dengti, sudarė:</text:p>
      <text:p text:style-name="P110">1.17.1. praėjusiais metais, t. y. 20 ___ m., –                Lt;</text:p>
      <text:p text:style-name="P111">1.17.2. prieš praėjusius metus ėjusiais metais, t. y. 20 ___ m., –                Lt.</text:p>
      <text:p text:style-name="P112">1.18. KB(K):</text:p>
      <text:p text:style-name="P113">1.18.1. grynasis pelnas sudarė:</text:p>
      <text:p text:style-name="P114">1.18.1.1. praėjusiais metais, t. y. 20 ___ m., –                Lt (pildoma, jei tais metais gautas grynasis pelnas);</text:p>
      <text:p text:style-name="P115">1.18.1.2. prieš praėjusius metus ėjusiais metais, t. y. 20 ___ m., –               <text:s/><text:tab/>Lt (pildoma, jei tais metais gautas grynasis pelnas);</text:p>
      <text:p text:style-name="P116">1.18.2. nuostolis sudarė:</text:p>
      <text:p text:style-name="P117">1.18.2.1. praėjusiais metais, t. y. 20 ___ m., –               <text:s/><text:tab/>Lt (pildoma, jei tais metais gautas nuostolis);</text:p>
      <text:p text:style-name="P118">1.18.2.2. prieš praėjusius metus ėjusiais metais, t. y. 20 ___ m., –               <text:s/><text:tab/>Lt (pildoma, jei tais metais gautas nuostolis).</text:p>
      <text:p text:style-name="P119">1.19. KB(K) grynojo pelno, skirto privalomiems atskaitymams į atsargos (rezervinį) kapitalą, dalis sudarė (tuo atveju, kai grynojo pelno nebuvo gauta, atitinkamas šio punkto<text:s/><text:soft-page-break/>papunktis nepildomas):</text:p>
      <text:p text:style-name="P120">1.19.1. praėjusiais metais, t. y. 20     m., –          proc. grynojo pelno, gauto ankstesniais finansiniais metais;</text:p>
      <text:p text:style-name="P121">1.19.2. prieš praėjusius metus ėjusiais metais, t. y. 20     m., –          proc. grynojo pelno, gauto ankstesniais finansiniais metais.</text:p>
      <text:p text:style-name="P122">1.20. KB(K) grynojo pelno, skirto apyvartai proporcingoms išmokoms mokėti, dalis sudarė (tuo atveju, kai grynojo pelno nebuvo gauta, atitinkamas šio punkto papunktis nepildomas):</text:p>
      <text:p text:style-name="P123">1.20.1. praėjusiais metais, t. y. 20     m., –        proc. grynojo pelno, gauto ankstesniais finansiniais metais;</text:p>
      <text:p text:style-name="P124">1.20.2. prieš praėjusius metus ėjusiais metais, t. y. 20     m. –         proc. grynojo pelno, gauto ankstesniais finansiniais metais.</text:p>
      <text:p text:style-name="P125">1.21. KB(K) grynojo pelno, skirto dividendams mokėti, dalis sudarė (tuo atveju, kai grynojo pelno nebuvo gauta, atitinkamas šio punkto papunktis nepildomas):</text:p>
      <text:p text:style-name="P126">1.21.1. praėjusiais metais, t. y. 20     m., –           proc. grynojo pelno, gauto ankstesniais finansiniais metais;</text:p>
      <text:p text:style-name="P127">1.21.2. prieš praėjusius metus ėjusiais metais, t. y. 20     m. –           proc. grynojo pelno, gauto ankstesniais finansiniais metais.</text:p>
      <text:p text:style-name="P128">1.22. KB(K) įstatuose maksimalus dividendo dydis nustatytas taip:<text:tab/>.</text:p>
      <text:p text:style-name="P129">(įrašyti atitinkamą nuostatą iš įstatų)</text:p>
      <text:p text:style-name="P130">1.23. KB(K) einamieji finansiniai metai prasidėjo 20__ m. ________________ d. ir baigiasi 20 ___ m. _______________ d. Audito įmonės (revizijos komisijos, revizoriaus) pateiktose išvadose dėl finansinės atskaitomybės už praėjusius finansinius metus (šių išvadų kopija pridedama)<text:tab/></text:p>
      <text:p text:style-name="P131">_<text:tab/>.</text:p>
      <text:p text:style-name="P132">(įrašyti „nėra nurodyta nei trūkumų, nei pasiūlymų“ arba „yra nurodyta trūkumų ir(ar) pasiūlymų“)</text:p>
      <text:p text:style-name="P133">1.24. Išvadose dėl finansinės atskaitomybės už praėjusius finansinius metus nurodyti trūkumai ir(ar) pasiūlymai yra įvertinti ir<text:tab/></text:p>
      <text:p text:style-name="P134">(įrašyti valdymo organo pavadinimą)</text:p>
      <text:p text:style-name="P135">sprendimu, priimtu 20__ m. _________________ d., numatyti pašalinti. (Tuo atveju, kai 1.23 punkte pažymima, kad „nėra nurodyta nei trūkumų, nei pasiūlymų“, 1.24 punktas nepildomas).</text:p>
      <text:p text:style-name="P136">2. Suteikiame teisę valstybės įmonės Žemės ūkio informacijos ir kaimo verslo centro darbuotojams susipažinti su dokumentais, patvirtinančiais šios pažymos 1 punkte pateiktą informaciją, gauti jų kopijas.</text:p>
      <text:p text:style-name="P137">3. Šia pažyma taip pat patvirtiname, kad kooperatinės bendrovės (kooperatyvo) atžvilgiu nėra priimta jokio teisėsaugos institucijos arba valstybės kontrolės sprendimo dėl neteisėtos veikos.</text:p>
      <text:p text:style-name="Normal"/>
      <text:p text:style-name="P138">(Administracijos vadovas)<text:tab/>(Parašas)<text:tab/>(Vardas ir pavardė)</text:p>
      <text:p text:style-name="P139">A. V.</text:p>
      <text:p text:style-name="Normal"/>
      <text:p text:style-name="P1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0T13:05:00Z</meta:creation-date>
    <dc:date>2016-04-20T13:05:00Z</dc:date>
    <meta:template xlink:href="Normal" xlink:type="simple"/>
    <meta:editing-cycles>2</meta:editing-cycles>
    <meta:editing-duration>PT0S</meta:editing-duration>
    <meta:document-statistic meta:page-count="5" meta:paragraph-count="165" meta:word-count="1847" meta:character-count="14522" meta:row-count="458" meta:non-whitespace-character-count="12840"/>
  </office:meta>
</office:document-meta>
</file>