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9 M. GRUODŽIO 6 D. NUTARIMO NR. 1363 DALINIO PAKEITIMO IR LIETUVOS RESPUBLIKOS VYRIAUSYBĖS 2000 M. BIRŽELIO 6 D. NUTARIMO NR. 652 PRIPAŽINIMO NETEKUSIU GALIOS</text:p>
      <text:p text:style-name="P9"/>
      <text:p text:style-name="P10">2001 m. kovo 22 d. Nr. 32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Iš dalies pakeisti Lietuvos Respublikos Vyriausybės 1999 m. gruodžio 6 d. nutarimą Nr. 1363 „Dėl komisijos akcinės bendrovės „Lietuvos energija“ principinėms reorganizavimo nuostatoms parengti ir reorganizavimo procesui koordinuoti“ (2000 m. sausio 5 d. nutarimo Nr. 6 ir 2000 m. rugpjūčio 25 d. nutarimo Nr. 969 redakcija) ir išdėstyti jį nauja redakcija:</text:span></text:p>
      <text:p text:style-name="P20"/>
      <text:p text:style-name="P21"><text:span text:style-name="T22">„LIETUVOS RESPUBLIKOS VYRIAUSYBĖ</text:span></text:p>
      <text:p text:style-name="P23"/>
      <text:p text:style-name="P24">N U T A R I M A S</text:p>
      <text:p text:style-name="P25">DĖL KOMISIJOS AKCINĖS BENDROVĖS „LIETUVOS ENERGIJA“</text:p>
      <text:p text:style-name="P26">REORGANIZAVIMO PROCESUI KOORDINUOTI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ą komisiją akcinės bendrovės „Lietuvos energija“ reorganizavimo procesui koordinuoti (toliau vadinama – komisija):</text:span></text:p>
      <text:p text:style-name="P35">ūkio viceministras (komisijos pirmininkas);</text:p>
      <text:p text:style-name="P36">Ministro Pirmininko patarėjas įmonių restruktūrizavimo ir privatizavimo klausimais;</text:p>
      <text:p text:style-name="P37">Valstybinės kainų ir energetikos kontrolės komisijos pirmininkas;</text:p>
      <text:p text:style-name="P38">Lietuvos Respublikos Seimo Ekonomikos komiteto narys;</text:p>
      <text:p text:style-name="P39">Branduolinės energetikos asociacijos pirmininkas;</text:p>
      <text:p text:style-name="P40">Lietuvos energetikos instituto atstovas;</text:p>
      <text:p text:style-name="P41">Pasaulio banko atstovybės Lietuvoje atstovas;</text:p>
      <text:p text:style-name="P42"><text:span text:style-name="T43">valstybės įmonės Valstybės turto fondo atstovas.</text:span></text:p>
      <text:p text:style-name="P44"><text:span text:style-name="T45">2</text:span><text:span text:style-name="T46">. Nustatyti, kad komisija:</text:span></text:p>
      <text:p text:style-name="P47"><text:span text:style-name="T48">2.1</text:span><text:span text:style-name="T49">. turi užtikrinti akcinės bendrovės „Lietuvos energija“ reorganizavimą pagal Lietuvos Respublikos specialios paskirties akcinės bendrovės „Lietuvos energija“ reorganizavimo įstatymą;</text:span></text:p>
      <text:p text:style-name="P50"><text:span text:style-name="T51">2.2</text:span><text:span text:style-name="T52">. gali pasikviesti Lietuvos ir užsienio ekspertus.</text:span></text:p>
      <text:p text:style-name="P53"><text:span text:style-name="T54">3</text:span><text:span text:style-name="T55">. Pavesti komisijai koordinuoti akcinės bendrovės „Lietuvos energija“ reorganizavimo procesą.</text:span></text:p>
      <text:p text:style-name="P56"><text:span text:style-name="T57">4</text:span><text:span text:style-name="T58">. Įpareigoti ūkio ministrą tvirtinti komisijos personalinę sudėtį ir darbo reglamentą“.</text:span></text:p>
      <text:p text:style-name="P59"><text:span text:style-name="T60">2</text:span><text:span text:style-name="T61">. Pripažinti netekusiu galios Lietuvos Respublikos Vyriausybės 2000 m. birželio 6 d. nutarimą Nr. 652 „Dėl energetikos sektoriaus reorganizavimo konsultacinio komiteto sudarymo“ (Žin., 2000, Nr.<text:s/></text:span><text:a xlink:href="https://www.e-tar.lt/portal/lt/legalAct/TAR.AD8111085FA6" office:target-frame-name="_blank" xlink:show="new"><text:span text:style-name="T62">48-1388</text:span></text:a><text:span text:style-name="T63">).</text:span></text:p>
      <text:p text:style-name="P64"/>
      <text:p text:style-name="P65"/>
      <text:p text:style-name="P66"><text:span text:style-name="T67">MINISTRAS PIRMININKAS</text:span><text:span text:style-name="T68"><text:tab/>ROLANDAS PAKSAS</text:span></text:p>
      <text:p text:style-name="P69"/>
      <text:p text:style-name="P70">ŪKIO MINISTRAS<text:tab/>EUGENIJUS GENTVIL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5T12:46:00Z</meta:creation-date>
    <dc:date>2017-05-15T12:46:00Z</dc:date>
    <meta:template xlink:href="Normal.dotm" xlink:type="simple"/>
    <meta:editing-cycles>2</meta:editing-cycles>
    <meta:editing-duration>PT0S</meta:editing-duration>
    <meta:document-statistic meta:page-count="1" meta:paragraph-count="43" meta:word-count="354" meta:character-count="2256" meta:row-count="129" meta:non-whitespace-character-count="1945"/>
  </office:meta>
</office:document-meta>
</file>