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 style:parent-style-name="Normal" style:family="paragraph">
      <style:paragraph-properties fo:break-before="page" fo:margin-left="3.5625in" fo:text-indent="-0.0194in">
        <style:tab-stops>
          <style:tab-stop style:type="left" style:position="-2.6569in"/>
          <style:tab-stop style:type="left" style:position="-2.5506in"/>
          <style:tab-stop style:type="left" style:position="-2.4486in"/>
          <style:tab-stop style:type="left" style:position="-2.3423in"/>
        </style:tab-stops>
      </style:paragraph-properties>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language-asian="lt" style:country-asian="LT"/>
    </style:style>
    <style:style style:name="P35" style:parent-style-name="Normal" style:family="paragraph">
      <style:paragraph-properties fo:text-align="justify"/>
      <style:text-properties fo:color="#000000"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weight="bold" style:font-weight-asian="bold"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font-style="italic" style:font-style-asian="italic"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language-asian="lt" style:country-asian="LT"/>
    </style:style>
    <style:style style:name="P191" style:parent-style-name="Normal" style:family="paragraph">
      <style:paragraph-properties fo:text-align="justify" fo:text-indent="0.4923in"/>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language-asian="lt" style:country-asian="LT"/>
    </style:style>
    <style:style style:name="P364" style:parent-style-name="Normal" style:family="paragraph">
      <style:paragraph-properties fo:text-align="justify" fo:text-indent="0.4923in"/>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language-asian="lt" style:country-asian="LT"/>
    </style:style>
    <style:style style:name="P374" style:parent-style-name="Normal" style:family="paragraph">
      <style:paragraph-properties fo:text-align="justify" fo:text-indent="0.4923in"/>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fo:color="#000000" style:language-asian="lt" style:country-asian="LT"/>
    </style:style>
    <style:style style:name="P462" style:parent-style-name="Normal" style:family="paragraph">
      <style:paragraph-properties fo:text-align="justify" fo:text-indent="0.4923in"/>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language-asian="lt" style:country-asian="LT"/>
    </style:style>
    <style:style style:name="P487" style:parent-style-name="Normal" style:family="paragraph">
      <style:paragraph-properties fo:text-align="justify" fo:text-indent="0.4923in"/>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language-asian="lt" style:country-asian="LT"/>
    </style:style>
    <style:style style:name="P500" style:parent-style-name="Normal" style:family="paragraph">
      <style:paragraph-properties fo:text-align="justify" fo:text-indent="0.4923in"/>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center"/>
      <style:text-properties fo:color="#000000"/>
    </style:style>
    <style:style style:name="P542" style:parent-style-name="Normal" style:family="paragraph">
      <style:paragraph-properties fo:text-indent="0.4923in"/>
      <style:text-properties fo:color="#000000"/>
    </style:style>
  </office:automatic-styles>
  <office:body>
    <office:text text:use-soft-page-breaks="true">
      <text:p text:style-name="P1"/>
      <text:p text:style-name="P9">LIETUVOS RESPUBLIKOS SVEIKATOS APSAUGOS MINISTERIJA</text:p>
      <text:p text:style-name="P10"/>
      <text:p text:style-name="P11">Į S A K Y M A S</text:p>
      <text:p text:style-name="P12">DĖL PAVYZDINIŲ ĮSTATŲ PATVIRTINIMO</text:p>
      <text:p text:style-name="P13"/>
      <text:p text:style-name="P14">1997 m. liepos 21 d. Nr. 405</text:p>
      <text:p text:style-name="P15">Vilnius</text:p>
      <text:p text:style-name="P16"/>
      <text:p text:style-name="P17"><text:span text:style-name="T18">Vykdydamas Lietuvos Respublikos sveikatos priežiūros biudžetinių įstaigų reorganizavimo į valstybės ir savivaldybių sveikatos priežiūros viešąsias įstaigas įstatymo 6 straipsnio 2 dalyje nurodytus pavedimus,</text:span></text:p>
      <text:p text:style-name="P19"><text:span text:style-name="T20">ĮSAKAU:</text:span></text:p>
      <text:p text:style-name="P21">Patvirtinti Valstybės (savivaldybių) antrinės ir (ar) tretinės asmens sveikatos priežiūros viešųjų įstaigų pavyzdinius įstatus (pridedama).</text:p>
      <text:p text:style-name="P22"/>
      <text:p text:style-name="P23"/>
      <text:p text:style-name="P24"><text:span text:style-name="T25">SVEIKATOS APSAUGOS MINISTRAS</text:span><text:span text:style-name="T26"><text:tab/>JUOZAS GALDIKAS</text:span></text:p>
      <text:p text:style-name="P27"/>
      <text:soft-page-break/>
      <text:p text:style-name="P28"><text:span text:style-name="T29">PATVIRTINTA</text:span></text:p>
      <text:p text:style-name="P30">Sveikatos apsaugos ministerijos</text:p>
      <text:p text:style-name="P31">1997 m. liepos 21 d. įsakymu Nr. 405</text:p>
      <text:p text:style-name="P32"/>
      <text:p text:style-name="P33"><text:span text:style-name="T34">VALSTYBĖS (SAVIVALDYBIŲ) ANTRINĖS IR (AR) TRETINĖS ASMENS SVEIKATOS PRIEŽIŪROS VIEŠOSIOS ĮSTAIGOS PAVYZDINIAI ĮSTATAI</text:span></text:p>
      <text:p text:style-name="P35"/>
      <text:p text:style-name="P36"><text:span text:style-name="T37">Viešosios įstaigos „XXX (visas įstaigos pavadinimas)“ įstatai</text:span></text:p>
      <text:p text:style-name="P38"/>
      <text:p text:style-name="P39"><text:span text:style-name="T40">BENDROJI DALIS</text:span></text:p>
      <text:p text:style-name="P41"/>
      <text:p text:style-name="P42"><text:span text:style-name="T43">1</text:span><text:span text:style-name="T44">. Nurodomas visas įstaigos pavadinimas pagal Sveikatos priežiūros įstaigų įstatyme nustatytą nomenklatūrą (toliau tekste – įstaiga) yra Lietuvos nacionalinės sveikatos sistemos (toliau tekste – LNSS) valstybės ar (ir) savivaldybės viešoji asmens</text:span><text:span text:style-name="T45"><text:s/></text:span><text:span text:style-name="T46">sveikatos priežiūros ne pelno įstaiga, teikianti jos įstatuose numatytą antrinę ir (ar) tretinę asmens sveikatos priežiūrą pagal sutartis su užsakovais.</text:span></text:p>
      <text:p text:style-name="P47"><text:span text:style-name="T48">2</text:span><text:span text:style-name="T49">. Įstaiga savo veikloje vadovaujasi Lietuvos Respublikos Konstitucija, Sveikatos priežiūros įstaigų, Viešųjų įstaigų, Sveikatos draudimo ir kitais įstatymais bei teisės aktais, šiais įstatais.</text:span></text:p>
      <text:p text:style-name="P50"><text:span text:style-name="T51">3</text:span><text:span text:style-name="T52">. Įstaiga</text:span><text:span text:style-name="T53"><text:s/></text:span><text:span text:style-name="T54">yra juridinis asmuo, ne pelno siekianti organizacija, turinti ūkinį, finansinį, organizacinį ir teisinį savarankiškumą, savo antspaudą, firminį ženklą, sąskaitas bankuose.</text:span></text:p>
      <text:p text:style-name="P55"><text:span text:style-name="T56">4</text:span><text:span text:style-name="T57">. Įstaigos buveinė.........................................</text:span></text:p>
      <text:p text:style-name="P58"><text:span text:style-name="T59">5</text:span><text:span text:style-name="T60">. Įstaiga yra ribotos turtinės atsakomybės. Pagal savo prievoles jis atsako tik savo turtu. Steigėjas(-ai) pagal įstaigos prievoles atsako tik ta suma, kurią įnešė į įstaigos turtą. Įstaiga neatsako už steigėjų įsipareigojimus.</text:span></text:p>
      <text:p text:style-name="P61"><text:span text:style-name="T62">6</text:span><text:span text:style-name="T63">. Įstaigos ūkiniai metai sutampa su kalendoriniais metais.</text:span></text:p>
      <text:p text:style-name="P64"><text:span text:style-name="T65">7</text:span><text:span text:style-name="T66">. Įstaigos veikla neterminuota.</text:span></text:p>
      <text:p text:style-name="P67"/>
      <text:p text:style-name="P68"><text:span text:style-name="T69">ĮSTAIGOS STEIGĖJO (-Ų) TEISĖS IR PAREIGOS</text:span></text:p>
      <text:p text:style-name="P70"/>
      <text:p text:style-name="P71"><text:span text:style-name="T72">8</text:span><text:span text:style-name="T73">. Įstaigos steigėjas yra …………………………(nurodomas steigėjas (-ai), turintys tokią teisę pagal Sveikatos priežiūros įstaigų įstatymą bei Sveikatos apsaugos ministerijos teisės aktus, nustatančius šių įstaigų pavaldumą).</text:span></text:p>
      <text:p text:style-name="P74"><text:span text:style-name="T75">9</text:span><text:span text:style-name="T76">. Įstaigos steigėjas (-ai) turi teisę:</text:span></text:p>
      <text:p text:style-name="P77"><text:span text:style-name="T78">9.1</text:span><text:span text:style-name="T79">. priimti, keisti ir papildyti įstaigos įstatus;</text:span></text:p>
      <text:p text:style-name="P80"><text:span text:style-name="T81">9.2</text:span><text:span text:style-name="T82">. nustatyti įstaigai ar jos padaliniams, filialams privalomas veiklos užduotis;</text:span></text:p>
      <text:p text:style-name="P83"><text:span text:style-name="T84">9.3</text:span><text:span text:style-name="T85">. reikalauti iš įstaigos direktoriaus (vyriausiojo gydytojo) pateikti informaciją apie įstaigos veiklą;</text:span></text:p>
      <text:p text:style-name="P86"><text:span text:style-name="T87">9.4</text:span><text:span text:style-name="T88">. detalizuoti įstaigos turto naudojimo, valdymo ir disponavimo juo tvarką pagal Vyriausybės nustatytą tvarką;</text:span></text:p>
      <text:p text:style-name="P89"><text:span text:style-name="T90">9.5</text:span><text:span text:style-name="T91">. pagal įstatymus nustatyti ar dalyvauti nustatant įstaigos teikiamų ne medicinos paslaugų kainas bei jų skaičiavimo metodikas; sveikatos priežiūros paslaugų kainas nustato Sveikatos apsaugos ministerija;</text:span></text:p>
      <text:p text:style-name="P92"><text:span text:style-name="T93">9.6</text:span><text:span text:style-name="T94">. organizuoti viešąjį konkursą užsiimti įstaigos administracijos, padalinių, filialų vadovų vietas;</text:span></text:p>
      <text:p text:style-name="P95"><text:span text:style-name="T96">9.7</text:span><text:span text:style-name="T97">. sudaryti su administracijos vadovu darbo sutartį, šią sutartį nutraukti įstatymų nustatyta tvarka;</text:span></text:p>
      <text:p text:style-name="P98"><text:span text:style-name="T99">9.8</text:span><text:span text:style-name="T100">. nustatyti ar pavesti direktoriui (vyriausiajam gydytojui) nustatyti įstaigos išlaidų normatyvus darbo užmokesčiui ir medikamentams;</text:span></text:p>
      <text:p text:style-name="P101"><text:span text:style-name="T102">9.9</text:span><text:span text:style-name="T103">. nustatyti įstaigos direktoriaus (vyriausiojo gydytojo) valdymo organų narių ir revizoriaus atlyginimus;</text:span></text:p>
      <text:p text:style-name="P104"><text:span text:style-name="T105">9.10</text:span><text:span text:style-name="T106">. steigti įstaigos filialus, reorganizuoti ir likviduoti įstaigą ar jos filialus;</text:span></text:p>
      <text:p text:style-name="P107"><text:span text:style-name="T108">9.11</text:span><text:span text:style-name="T109">. spręsti klausimus dėl ilgalaikio turto nuomos, panaudos, mainų ar laidavimo ir užtikrinimo juo bei nurašymo; nagrinėti įstaigų prašymus dėl paskolų, kreditų gavimo, laiduojant įstaigos turtu;</text:span></text:p>
      <text:p text:style-name="P110"><text:span text:style-name="T111">9.12</text:span><text:span text:style-name="T112">. tvirtinti įsigytų nepiniginių turtinių įnašų įvertinimus;</text:span></text:p>
      <text:p text:style-name="P113"><text:span text:style-name="T114">9.13</text:span><text:span text:style-name="T115">. tvirtinti metinę finansinę atskaitomybę, priimti nutarimus dėl pelno paskirstymų;</text:span></text:p>
      <text:p text:style-name="P116"><text:span text:style-name="T117">9.14</text:span><text:span text:style-name="T118">. turėti kitų teisių ir pareigų, jei jos neprieštarauja įstatymams.</text:span></text:p>
      <text:p text:style-name="P119"><text:span text:style-name="T120">10</text:span><text:span text:style-name="T121">. Įstaigos steigėjai sprendimus, esančius jų kompetencijoje, priima kartu, o esant vienam steigėjui – jo įsakymu, potvarkiu.</text:span></text:p>
      <text:p text:style-name="P122"/>
      <text:p text:style-name="P123"><text:span text:style-name="T124">ĮSTAIGOS TIKSLAS, UŽDAVINIAI IR VEIKLOS SRITYS</text:span></text:p>
      <text:p text:style-name="P125"/>
      <text:p text:style-name="P126"><text:span text:style-name="T127">11</text:span><text:span text:style-name="T128">. Pagrindinis įstaigos veiklos tikslas – gerinti Lietuvos gyventojų sveikatą, siekiant sumažinti gyventojų sergamumą bei mirtingumą. Organizuoti ir teikti specializuotą bei kvalifikuotą antrinę ir (ar) tretinę asmens sveikatos priežiūrą (ambulatorinę ar (ir) stacionarinę):</text:span></text:p>
      <text:p text:style-name="P129"><text:span text:style-name="T130">1</text:span><text:span text:style-name="T131">) visos Lietuvos Respublikos gyventojams;</text:span></text:p>
      <text:p text:style-name="P132"><text:span text:style-name="T133">2</text:span><text:span text:style-name="T134">) vienos apskrities (kelių apskričių) gyventojams;</text:span></text:p>
      <text:p text:style-name="P135"><text:span text:style-name="T136">3</text:span><text:span text:style-name="T137">) rajono (miesto) gyventojams.</text:span></text:p>
      <text:p text:style-name="P138"><text:span text:style-name="T139">PASTABA. 11 punkto 1–3 papunkčiuose nurodytos galimybės įstatuose turi būti konkretizuojamos.</text:span></text:p>
      <text:p text:style-name="P140"><text:span text:style-name="T141">12</text:span><text:span text:style-name="T142">.</text:span><text:span text:style-name="T143"><text:s/></text:span><text:span text:style-name="T144">Pagrindines įstaigos veiklos apimtis nustato:</text:span></text:p>
      <text:p text:style-name="P145"><text:span text:style-name="T146">12.1</text:span><text:span text:style-name="T147">. Vyriausybės tvirtinami LNSS įstaigų tinklo išdėstymo ir struktūros minimalūs normatyvai;</text:span></text:p>
      <text:p text:style-name="P148"><text:span text:style-name="T149">12.2</text:span><text:span text:style-name="T150">. Sveikatos apsaugos ministerijos teisės aktai, reglamentuojantys antrinės ir tretinės asmens sveikatos priežiūros apimtis;</text:span></text:p>
      <text:p text:style-name="P151"><text:span text:style-name="T152">12.3</text:span><text:span text:style-name="T153">. steigėjo (-ų) teisės aktai;</text:span></text:p>
      <text:p text:style-name="P154"><text:span text:style-name="T155">12.4</text:span><text:span text:style-name="T156">. įstaigos ir teritorinių ligonių kasų sutartys dėl įstaigos teikiamų sveikatos priežiūros paslaugų apmokėjimo;</text:span></text:p>
      <text:p text:style-name="P157"><text:span text:style-name="T158">12.5</text:span><text:span text:style-name="T159">. akreditavimo sveikatos priežiūros veiklai apimtys.</text:span></text:p>
      <text:p text:style-name="P160"><text:span text:style-name="T161">13</text:span><text:span text:style-name="T162">. Pagrindinės įstaigos veiklos sritys:</text:span></text:p>
      <text:p text:style-name="P163"><text:span text:style-name="T164">13.1</text:span><text:span text:style-name="T165">. nemokamos antrinės ir (ar) tretinės sveikatos priežiūros (ambulatorinės ar (ir) stacionarinės) teikimas apdraustiems privalomuoju sveikatos draudimu asmenims, kurie kreipėsi į įstaigą su sveikatos priežiūros įstaigų siuntimais (siuntimai turi būti įforminti galiojančiais teisės aktais ar įstaigos sutartyje su teritorine ligonių kasa nustatyta tvarka);</text:span></text:p>
      <text:p text:style-name="P166"><text:span text:style-name="T167">13.2</text:span><text:span text:style-name="T168">. mokamų asmens sveikatos priežiūros (ambulatorinės ar (ir) stacionarinės) paslaugų teikimas:</text:span></text:p>
      <text:p text:style-name="P169"><text:span text:style-name="T170">13.2.1</text:span><text:span text:style-name="T171">. kai šios paslaugos įtrauktos į Vyriausybės nustatyto asortimento mokamų sveikatos priežiūros (ambulatorinės ar (ir) stacionarinės) paslaugų sąrašą;</text:span></text:p>
      <text:p text:style-name="P172"><text:span text:style-name="T173">13.2.2</text:span><text:span text:style-name="T174"><text:s/>kai paslaugos teikiamos asmenims, kurie kreipėsi į įstaigą savo iniciatyva (be siuntimo), ir teritorinė ligonių kasa neapmoka už jų sveikatos priežiūrą;</text:span></text:p>
      <text:p text:style-name="P175"><text:span text:style-name="T176">13.3</text:span><text:span text:style-name="T177">. būtinosios medicinos pagalbos teikimas;</text:span></text:p>
      <text:p text:style-name="P178"><text:span text:style-name="T179">13.4</text:span><text:span text:style-name="T180">. kita, įstatymais neuždrausta veikla (pvz., veikla, kuri pagerintų besigydančių pacientų buitį, konferencijų, seminarų, tobulinimosi kursų organizavimas ir kt.).</text:span></text:p>
      <text:p text:style-name="P181"><text:span text:style-name="T182">PASTABA. Kiekvienas šis punktas turi būti konkretinamas. Veiklos rūšys</text:span><text:span text:style-name="T183"><text:s/></text:span><text:span text:style-name="T184">nurodomos pagal Lietuvos Respublikos statistikos departamento patvirtintą Ekonominės veiklos rūšių klasifikatorių.</text:span></text:p>
      <text:p text:style-name="P185"><text:span text:style-name="T186">15</text:span><text:span text:style-name="T187">. Jeigu užsiimti veikla, numatyta įstaigos įstatuose, įstatymų nustatyta tvarka reikalinga licencnija(leidimas), tai tokią licencniją(leidimą) įstaiga turi gauti.<text:s/></text:span></text:p>
      <text:p text:style-name="P188"/>
      <text:p text:style-name="P189"><text:span text:style-name="T190">ĮSTAIGOS TEISĖS</text:span></text:p>
      <text:p text:style-name="P191"/>
      <text:p text:style-name="P192"><text:span text:style-name="T193">16</text:span><text:span text:style-name="T194">. Užsiimdama įstatuose numatyta veikla, įstaiga gali (turi teisę):</text:span></text:p>
      <text:p text:style-name="P195"><text:span text:style-name="T196">16.1</text:span><text:span text:style-name="T197">. turėti sąskaitas banko įstaigose, savo firminį ženklą, antspaudą;</text:span></text:p>
      <text:p text:style-name="P198"><text:span text:style-name="T199">16.2</text:span><text:span text:style-name="T200">. pirkti ar kitokiais būdais įsigyti savo veiklai reikalingą turtą, naudoti, valdyti, disponuoti juo įstatymuose bei šiuose įstatuose nustatyta tvarka;</text:span></text:p>
      <text:p text:style-name="P201"><text:span text:style-name="T202">16.3</text:span><text:span text:style-name="T203">. teikti bei gauti labdarą ir paramą;</text:span></text:p>
      <text:p text:style-name="P204"><text:span text:style-name="T205">16.4</text:span><text:span text:style-name="T206">. teikti mokamas paslaugas;</text:span></text:p>
      <text:p text:style-name="P207"><text:span text:style-name="T208">16.5</text:span><text:span text:style-name="T209">. sudaryti sandorius ir prisiimti įsipareigojimus;</text:span></text:p>
      <text:p text:style-name="P210"><text:span text:style-name="T211">16.6</text:span><text:span text:style-name="T212">. stoti į ne pelno organizacijų asociacijas ir dalyvauti jų veikloje;</text:span></text:p>
      <text:p text:style-name="P213"><text:span text:style-name="T214">16.7</text:span><text:span text:style-name="T215">. naudoti įstaigos lėšas įstatuose numatytiems tikslams ir uždaviniams įgyvendinti;</text:span></text:p>
      <text:p text:style-name="P216"><text:span text:style-name="T217">16.8</text:span><text:span text:style-name="T218">. skelbti konkursus priemonėms, susijusioms su įstaigos veikla, organizuoti;</text:span></text:p>
      <text:p text:style-name="P219"><text:span text:style-name="T220">16.9</text:span><text:span text:style-name="T221">. įstaiga gali turėti ir kitų teisių, jeigu jos neprieštarauja įstatymams bei kitiems teisės aktams.</text:span></text:p>
      <text:p text:style-name="P222"/>
      <text:p text:style-name="P223"><text:span text:style-name="T224">VALDYMO ORGANAI (SUDARYMO IR NARIŲ ATŠAUKIMO TVARKA) IR JŲ KOMPETENCIJA</text:span></text:p>
      <text:p text:style-name="P225"/>
      <text:p text:style-name="P226"><text:span text:style-name="T227">17</text:span><text:span text:style-name="T228">. Įstaigos aukščiausiasis valdymo organas yra steigėjas (-ai).</text:span></text:p>
      <text:p text:style-name="P229"><text:span text:style-name="T230">18</text:span><text:span text:style-name="T231">. Įstaigos veiklą organizuoja ir vykdo administracija.</text:span></text:p>
      <text:p text:style-name="P232"><text:span text:style-name="T233">19</text:span><text:span text:style-name="T234">. Įstaigos vidinę struktūrą nustato įstaigos direktorius (vyriausiasis gydytojas), suderinęs su steigėju (-ais). Įstaigoje sudaromų skyrių, padalinių, filialų, kabinetų, užsiimančių sveikatos priežiūra, pavadinimai turi atitikti Sveikatos priežiūros įstaigų įstatyme bei Sveikatos apsaugos ministerijos teisės aktuose nustatytą nomenklatūrą ir profilius.</text:span></text:p>
      <text:p text:style-name="P235"><text:span text:style-name="T236">20</text:span><text:span text:style-name="T237">. Įstaigoje sudaromi kolegialūs patariamieji organai: stebėtojų taryba, gydymo taryba, slaugos taryba. Įstaigoje formuojama medicinos etikos komisija. Šių organų formavimo tvarka, jų teisės ir pareigos, darbo apmokėjimo sąlygos numatomos įstaigos įstatuose.</text:span></text:p>
      <text:p text:style-name="P238"><text:span text:style-name="T239">21</text:span><text:span text:style-name="T240">. Įstaigos administraciją sudaro: direktorius (vyriausiasis gydytojas), jo pavaduotojai, vyriausiasis finansininkas (buhalteris), padalinių ir filialų vadovai, vyriausioji medicinos sesuo. Administracijai vadovauja direktorius (vyriausiasis gydytojas), skiriamas steigėjo (-ų). Viešąjį konkursą valstybės aukštųjų mokyklų, valstybinių mokslo įstaigų ir Sveikatos apsaugos ministerijos įsteigtų įstaigų administracijos vadovų pareigas eiti organizuoja ir vykdo atitinkama valstybės aukštoji mokykla ar mokslo įstaiga kartu su Sveikatos apsaugos ministerija. Darbo sutartį su konkursą laimėjusiu įstaigos vadovu sudaro ir ją nutraukia sveikatos apsaugos ministras.</text:span></text:p>
      <text:p text:style-name="P241"><text:span text:style-name="T242">22</text:span><text:span text:style-name="T243">. Direktoriumi (vyriausiuoju gydytoju) negali būti asmuo vyresnis kaip 65 metų amžiaus, jo kvalifikacija turi atitikti Sveikatos apsaugos ministerijos patvirtintus kvalifikacinius reikalavimus.</text:span></text:p>
      <text:p text:style-name="P244"><text:span text:style-name="T245">23</text:span><text:span text:style-name="T246">. Direktoriaus (vyriausiojo gydytojo) teisės ir pareigos:</text:span></text:p>
      <text:p text:style-name="P247"><text:span text:style-name="T248">1</text:span><text:span text:style-name="T249">) nustatyti darbuotojų etatus ir sudaryti su jais darbo sutartis bei jas nutraukti; įstaigos padalinių ir filialų vadovai parenkami viešojo konkurso tvarka ir priimami į darbą penkeriems metams; įstaigose ar jų padaliniuose, vykdančiuose tretinę asmens sveikatos priežiūrą, sveikatos priežiūros specialistai į darbą priimami viešojo konkurso būdu penkeriems metams;</text:span></text:p>
      <text:p text:style-name="P250"><text:span text:style-name="T251">2</text:span><text:span text:style-name="T252">) tvirtinti įstaigos vidaus darbo tvarkos taisykles, darbuotojų pareigines instrukcijas, administracijos darbo reglamentą, kitus vidaus tvarkomuosius dokumentus;</text:span></text:p>
      <text:p text:style-name="P253"><text:span text:style-name="T254">3</text:span><text:span text:style-name="T255">) suderinus su steigėju (-ais) ir stebėtojų taryba, nustatyti atskirų įstaigos padalinių ar filialų finansavimo taisykles;</text:span></text:p>
      <text:p text:style-name="P256"><text:span text:style-name="T257">4</text:span><text:span text:style-name="T258">) atsižvelgiant į Vyriausybės patvirtintus LNSS įstaigų tinklo išdėstymo ir struktūros minimalius normatyvus, steigėjo bei teritorinės ligonių kasos rekomendacijas, suderinus su gydymo ir stebėtojų tarybomis, didinti ar mažinti teikiamų sveikatos priežiūros paslaugų asortimentą, stacionaro lovų skaičių, specialistų skaičių, jų darbo krūvį ir kt.;</text:span></text:p>
      <text:p text:style-name="P259"><text:span text:style-name="T260">5</text:span><text:span text:style-name="T261">) sutikus gydymo tarybai, reorganizuoti ar likviduoti neefektyviai dirbančius padalinius ar filialus; jei gydymo taryba su tokiu pasiūlymu nesutinka, direktorius (vyriausiasis gydytojas) turi kreiptis į steigėją, kartu pateikdamas gydymo tarybos raštišką nuomonę;</text:span></text:p>
      <text:p text:style-name="P262"><text:span text:style-name="T263">6</text:span><text:span text:style-name="T264">) kreiptis į steigėją (-us) dėl neefektyviai dirbančių įstaigos padalinių ar filialų reorganizavimo ar likvidavimo;</text:span></text:p>
      <text:p text:style-name="P265"><text:span text:style-name="T266">7</text:span><text:span text:style-name="T267">) nustatyti įstaigos darbuotojų darbo apmokėjimo tvarką, neviršijant steigėjo patvirtinto darbo apmokėjimo fondo;</text:span></text:p>
      <text:p text:style-name="P268"><text:span text:style-name="T269">8</text:span><text:span text:style-name="T270">) atsakyti už perduoto pagal panaudos sutartį bei įstaigos įsigyto turto tinkamą naudojimą ir išsaugojimą;</text:span></text:p>
      <text:p text:style-name="P271"><text:span text:style-name="T272">9</text:span><text:span text:style-name="T273">) atstovauti įstaigai santykiuose su kitais juridiniais ir fiziniais asmenimis, teisme;</text:span></text:p>
      <text:p text:style-name="P274"><text:span text:style-name="T275">10</text:span><text:span text:style-name="T276">) tik gavęs steigėjo (-ų) raštišką sutikimą, turi teisę:</text:span></text:p>
      <text:p text:style-name="P277">– pasirašyti sutartis dėl steigėjo turto, perduoto pagal panaudos sutartį, nuomos, panaudos, mainų;</text:p>
      <text:p text:style-name="P278"><text:span text:style-name="T279">– pasirašyti sutartis dėl įstaigos ilgalaikio turto pardavimo, perleidimo, išnuomojimo, įkeitimo, laidavimo juo;</text:span></text:p>
      <text:p text:style-name="P280"><text:span text:style-name="T281">11</text:span><text:span text:style-name="T282">) tvirtinti įstaigos struktūrą, suderinus su steigėju (-ais);</text:span></text:p>
      <text:p text:style-name="P283"><text:span text:style-name="T284">12</text:span><text:span text:style-name="T285">) įstaigos vardu pasirašyti dokumentus ir išduoti kitiems asmenims įgaliojimus vykdyti tas funkcijas, kurios yra direktoriaus (vyriausiojo gydytojo) kompetencijoje;</text:span></text:p>
      <text:p text:style-name="P286"><text:span text:style-name="T287">13</text:span><text:span text:style-name="T288">) turi kitas teises ir pareigas, kurios neprieštarauja įstatymams bei teisės aktams.</text:span></text:p>
      <text:p text:style-name="P289"><text:span text:style-name="T290">24</text:span><text:span text:style-name="T291">. Buhalterinę apskaitą įstaigoje tvarko vyriausiasis finansininkas (buhalteris). Jį skiria ir atleidžia įstaigos direktorius (vyriausiasis gydytojas). Administracijos vadovo ir vyriausiojo finansininko (buhalterio) pareigų negali eiti tas pats asmuo. Vyriausiojo finansininko (buhalterio) funkcijas gali atlikti pagal sutartį ir kitas juridinis asmuo ar juridinio asmens teisių neturinti įmonė.</text:span></text:p>
      <text:p text:style-name="P292"><text:span text:style-name="T293">25</text:span><text:span text:style-name="T294">. Įstaigos stebėtojų taryba yra patariamasis organas, sudaromas penkeriems metams. Stebėtojų tarybą sudaro: du įstaigos steigėjo(-ų) paskirti atstovai, vienas savivaldybės, kurios teritorijoje yra įstaiga, tarybos paskirtas tarybos narys ir vienas jos paskirtas visuomenės atstovas bei vienas įstaigos sveikatos priežiūros specialistų profesinių sąjungų paskirtas atstovas.</text:span></text:p>
      <text:p text:style-name="P295"><text:span text:style-name="T296">26</text:span><text:span text:style-name="T297">. Valstybės aukštųjų mokyklų ar valstybinių mokslo įstaigų ir Sveikatos apsaugos ministerijos įsteigtų įstaigų stebėtojų taryba sudaroma iš: dviejų Sveikatos apsaugos ministerijos paskirtų atstovų, dviejų valstybės aukštųjų mokyklų ar valstybinių mokslo įstaigų vadovų paskirt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pan></text:p>
      <text:p text:style-name="P298"><text:span text:style-name="T299">27</text:span><text:span text:style-name="T300">. Jei įstaigoje nėra veikiančios profesinės sąjungos, į stebėtojų tarybą deleguojamas įstaigos visuotinio susirinkimo išrinktas atstovas.</text:span></text:p>
      <text:p text:style-name="P301"><text:span text:style-name="T302">28</text:span><text:span text:style-name="T303">. Į stebėtojų tarybą negali įeiti asmenys, kurie dirba įstaigos administracijoje, valstybinėje ar teritorinėje ligonių kasose, taip pat draudimo organizacijose, užsiimančiose sveikatos draudimu.</text:span></text:p>
      <text:p text:style-name="P304"><text:span text:style-name="T305">29</text:span><text:span text:style-name="T306">. Stebėtojų tarybos teisės ir pareigos:</text:span></text:p>
      <text:p text:style-name="P307"><text:span text:style-name="T308">1</text:span><text:span text:style-name="T309">) analizuoti įstaigos administracijos veiklą;</text:span></text:p>
      <text:p text:style-name="P310"><text:span text:style-name="T311">2</text:span><text:span text:style-name="T312">) išklausyti įstaigos administracijos parengtą metinės veiklos ataskaitą ir skelbti ją visuomenei;</text:span></text:p>
      <text:p text:style-name="P313"><text:span text:style-name="T314">3</text:span><text:span text:style-name="T315">) stebėti konkursą, įstaigos administracijos organizuotą padalinių ir filialų vadovams išrinkti, ir pareikšti savo nuomonę steigėjui;</text:span></text:p>
      <text:p text:style-name="P316"><text:span text:style-name="T317">4</text:span><text:span text:style-name="T318">) derinti įstaigos vadovo parengtas įstaigos padalinių ar filialų specialias finansavimo taisykles;</text:span></text:p>
      <text:p text:style-name="P319"><text:span text:style-name="T320">5</text:span><text:span text:style-name="T321">) derinti įstaigos vadovo parengtą sprendimo projektą dėl įstaigos teikiamų paslaugų asortimento didinimo ar mažinimo, kitų sprendimų projektus;</text:span></text:p>
      <text:p text:style-name="P322"><text:span text:style-name="T323">6</text:span><text:span text:style-name="T324">) vykdyti kitas funkcijas, numatytas stebėtojų tarybos darbo nuostatuose.</text:span></text:p>
      <text:p text:style-name="P325"><text:span text:style-name="T326">30</text:span><text:span text:style-name="T327">. Stebėtojų tarybos narių teises ir pareigas paskyrimo, atšaukimo tvarką bei darbo apmokėjimo sąlygas nustato stebėtojų tarybos darbo nuostatai, kuriuos tvirtina steigėjas (-ai).</text:span></text:p>
      <text:p text:style-name="P328"><text:span text:style-name="T329">31</text:span><text:span text:style-name="T330">. Stebėtojų tarybos susirinkimai šaukiami ne rečiau kaip du kartus per metus. Stebėtojų tarybos sprendimai priimami paprasta balsų dauguma, o jei balsai pasiskirsto po lygiai, lemia tarybos pirmininko balsas. Stebėtojų tarybos sprendimai yra teisėti, jei juos priimant dalyvavo daugiau kaip pusė stebėtojų tarybos narių.</text:span></text:p>
      <text:p text:style-name="P331"><text:span text:style-name="T332">32</text:span><text:span text:style-name="T333">. Įstaigos taryba sudaroma iš įstaigos gydymo tarybos ir slaugos tarybos, padalinių ir filialų vadovų. Gydymo tarybai pirmininkauja direktorius (vyriausiasis gydytojas) arba jo įgaliotas administracijos darbuotojas.</text:span></text:p>
      <text:p text:style-name="P334"><text:span text:style-name="T335">33</text:span><text:span text:style-name="T336">. Įstaigos gydymo taryba:</text:span></text:p>
      <text:p text:style-name="P337"><text:span text:style-name="T338">1</text:span><text:span text:style-name="T339">) svarsto ir teikia siūlymus įstaigos teikiamai asmens sveikatos priežiūrai organizuoti ir tobulinti;</text:span></text:p>
      <text:p text:style-name="P340"><text:span text:style-name="T341">2</text:span><text:span text:style-name="T342">) periodiškai rengia klinikines konferencijas, seminarus;</text:span></text:p>
      <text:p text:style-name="P343"><text:span text:style-name="T344">3</text:span><text:span text:style-name="T345">) svarsto naujų asmens sveikatos priežiūros technologijų įsigijimo klausimus;</text:span></text:p>
      <text:p text:style-name="P346"><text:span text:style-name="T347">4</text:span><text:span text:style-name="T348">) sudaro įstaigoje gydytų suaugusiųjų ir vaikų mirčių atvejų, epidemiologijos klausimų nagrinėjimo ir kitas komisijas.</text:span></text:p>
      <text:p text:style-name="P349"><text:span text:style-name="T350">34</text:span><text:span text:style-name="T351">. Gydymo taryba svarstomais klausimais teikia rekomenduojamojo pobūdžio siūlymus administracijai.</text:span></text:p>
      <text:p text:style-name="P352"><text:span text:style-name="T353">35</text:span><text:span text:style-name="T354">. Įstaigos slaugos taryba sudaroma iš įstaigos padalinių ir filialų slaugos specialistų. Slaugos tarybai pirmininkauja direktorius (vyriausiasis gydytojas) arba jo įgaliotas administracijos darbuotojas.</text:span></text:p>
      <text:p text:style-name="P355"><text:span text:style-name="T356">36</text:span><text:span text:style-name="T357">. Slaugos taryba svarsto pacientų slaugos ir tobulinimo klausimus. Svarstomais klausimais slaugos taryba gali pateikti rekomenduojamojo pobūdžio siūlymus įstaigos administracijai. Jei administracija su siūlymu nesutinka, slaugos taryba turi teisę siūlymą pateikti steigėjui (-ams).</text:span></text:p>
      <text:p text:style-name="P358"><text:span text:style-name="T359">37</text:span><text:span text:style-name="T360">. Įstaigoje sudaroma medicinos etikos komisija, kuri kontroliuoja, kaip įstaigos specialistai laikosi medicinos etikos reikalavimų. Šios komisijos sudarymo ir veiklos tvarką nustato Sveikatos apsaugos ministerijos patvirtinti pavyzdiniai etikos komisijos nuostatai.</text:span></text:p>
      <text:p text:style-name="P361"/>
      <text:p text:style-name="P362"><text:span text:style-name="T363">ĮSTAIGOS FILIALAI</text:span></text:p>
      <text:p text:style-name="P364"/>
      <text:p text:style-name="P365"><text:span text:style-name="T366">38</text:span><text:span text:style-name="T367">. Įstaiga gali turėti filialų. Filialas yra įstaigos padalinys, turintis atskirą buveinę bei administraciją. Filialas nėra juridinis asmuo ir veikia įstaigos, kaip juridinio asmens, vardu pagal įstaigos įstatus ir administracijos vadovo suteiktus įgaliojimus, kurie nurodyti filialo nuostatuose. Filialų skaičius neribojamas. Filialui yra leidžiama turėti subsąskaitą. Filialo turtas yra apskaitomas įstaigos finansinėje atskaitomybėje, taip pat atskiroje filialo finansinėje atskaitomybėje. Filialas registruojamas ir išregistruojamas ta pačia tvarka, kaip įstaiga.</text:span></text:p>
      <text:p text:style-name="P368"><text:span text:style-name="T369">39</text:span><text:span text:style-name="T370">. Įstaigos filialų ir padalinių vadovai atsako už padalinio ar filialo darbą ir privalo informuoti administracijos vadovą, gydymo ar slaugos tarybą bei medicinos etikos komisiją apie šio filialo ar padalinio sveikatos priežiūros specialisto aplaidumo faktus, dėl kurių pacientai mirė arba buvo padaryta žala jų sveikatai, ir apie priimtus sprendimus. Filialų ir padalinių vadovai turi ir kitų pareigų, kurios nurodomos jų pareiginėse instrukcijose. Apie padalinio ar filialo veiklą jų vadovai atsiskaito administracijos vadovui ir kitiems kolegialiems valdymo organams konkrečios įstaigos įstatuose nustatyta tvarka ir terminais.</text:span></text:p>
      <text:p text:style-name="P371"/>
      <text:p text:style-name="P372"><text:span text:style-name="T373">ĮSTAIGOS LĖŠŲ ŠALTINIAI IR NAUDOJIMO TVARKA</text:span></text:p>
      <text:p text:style-name="P374"/>
      <text:p text:style-name="P375"><text:span text:style-name="T376">40</text:span><text:span text:style-name="T377">. Įstaigos lėšų šaltiniai:</text:span></text:p>
      <text:p text:style-name="P378"><text:span text:style-name="T379">40.1</text:span><text:span text:style-name="T380">. privalomojo ir savanoriškojo sveikatos draudimo lėšos pagal sveikatos priežiūros sutartis su valstybine ir teritorinėmis ligonių kasomis ar savanoriškojo sveikatos draudimo įstaigomis;</text:span></text:p>
      <text:p text:style-name="P381"><text:span text:style-name="T382">40.2</text:span><text:span text:style-name="T383">. steigėjo skirtos lėšos;</text:span></text:p>
      <text:p text:style-name="P384"><text:span text:style-name="T385">40.3</text:span><text:span text:style-name="T386">. valstybės ar savivaldybių biudžetų tiksliniai asignavimai;</text:span></text:p>
      <text:p text:style-name="P387"><text:span text:style-name="T388">40.4</text:span><text:span text:style-name="T389">. valstybės, savivaldybių sveikatos fondų lėšos, skirtos sveikatos programoms finansuoti;</text:span></text:p>
      <text:p text:style-name="P390"><text:span text:style-name="T391">40.5</text:span><text:span text:style-name="T392">. valstybės investicinių programų lėšos;</text:span></text:p>
      <text:p text:style-name="P393"><text:span text:style-name="T394">40.6</text:span><text:span text:style-name="T395">. Lietuvos ir užsienio fondų asignavimai;</text:span></text:p>
      <text:p text:style-name="P396"><text:span text:style-name="T397">40.7</text:span><text:span text:style-name="T398">. lėšos, gautos iš fizinių ir juridinių asmenų pagal sveikatos priežiūros sutartis už suteiktas mokamas paslaugas ar sutartinius darbus;</text:span></text:p>
      <text:p text:style-name="P399"><text:span text:style-name="T400">40.8</text:span><text:span text:style-name="T401">. lėšos už įstatymų ir Vyriausybės nutarimų nustatytas mokamas paslaugas;</text:span></text:p>
      <text:p text:style-name="P402"><text:span text:style-name="T403">40.9</text:span><text:span text:style-name="T404">. lėšos, gaunamos kaip labdara, parama, dovana, taip pat gautos pagal testamentą;</text:span></text:p>
      <text:p text:style-name="P405"><text:span text:style-name="T406">40.10</text:span><text:span text:style-name="T407">. Švietimo ir mokslo ministerijos asignavimai medicinos studijų ir mokslo poreikiams tenkinti;</text:span></text:p>
      <text:p text:style-name="P408"><text:span text:style-name="T409">40.11</text:span><text:span text:style-name="T410">. skolintos lėšos;</text:span></text:p>
      <text:p text:style-name="P411"><text:span text:style-name="T412">40.12</text:span><text:span text:style-name="T413">. pajamos už parduotą arba išnuomotą įstaigos turtą;</text:span></text:p>
      <text:p text:style-name="P414"><text:span text:style-name="T415">40.13</text:span><text:span text:style-name="T416">. įstaigos ilgalaikio turto nusidėvėjimas (amortizacija);</text:span></text:p>
      <text:p text:style-name="P417"><text:span text:style-name="T418">40.14</text:span><text:span text:style-name="T419">. kitos teisėtai įgytos lėšos.</text:span></text:p>
      <text:p text:style-name="P420"><text:span text:style-name="T421">41</text:span><text:span text:style-name="T422">. Kiekvienais metais įstaiga sudaro iš valstybės ir savivaldybių biudžetų, privalomojo sveikatos draudimo bei valstybės ir savivaldybių sveikatos fondų gaunamų lėšų išlaidų sąmatą. Išlaidų sąmatas tvirtina steigėjas (-ai). Iš kitų šaltinių gaunamų lėšų išlaidų sąmata sudaroma, jei to reikalauja šias lėšas teikiantys subjektai.</text:span></text:p>
      <text:p text:style-name="P423"><text:span text:style-name="T424">42</text:span><text:span text:style-name="T425">. Lėšas, gautas kaip labdarą ar paramą, taip pat pagal testamentą, įstaiga naudoja labdaros (paramos) teikėjo arba testatoriaus nurodymu įstatuose numatytai ir akredituotai veiklai užtikrinti. Šios lėšos turi būti laikomos įstaigos atskiroje lėšų sąskaitoje.</text:span></text:p>
      <text:p text:style-name="P426"><text:span text:style-name="T427">43</text:span><text:span text:style-name="T428">. Steigėjas (-ai) nustato įstaigos turto amortizacinių atskaitymų skaičiavimo metodiką ir normatyvus neapyvartinių aktyvų susidėvėjimui atstatyti ir remonto išlaidoms dengti.</text:span></text:p>
      <text:p text:style-name="P429"><text:span text:style-name="T430">44</text:span><text:span text:style-name="T431">. Įstaigos grynosios pajamos (pelnas) turi būti paskirstytos ne vėliau kaip per tris mėnesius po kalendorinių metų pabaigos, prieš tai patvirtinus metinį balansą. Nutarime dėl pelno paskirstymo turi būti nurodyta:</text:span></text:p>
      <text:p text:style-name="P432"><text:span text:style-name="T433">1</text:span><text:span text:style-name="T434">) nepaskirstytasis pelnas (nuostolis) ūkinių metų pradžioje;</text:span></text:p>
      <text:p text:style-name="P435"><text:span text:style-name="T436">2</text:span><text:span text:style-name="T437">) grynasis ūkinių metų rezultatas (pelnas arba nuostolis);</text:span></text:p>
      <text:p text:style-name="P438"><text:span text:style-name="T439">3</text:span><text:span text:style-name="T440">) steigėjo (-ų) įnašai nuostoliams padengti, jeigu visą ar dalį paskirstytino rezultato (nuostolio) nusprendė padengti steigėjai;</text:span></text:p>
      <text:p text:style-name="P441"><text:span text:style-name="T442">4</text:span><text:span text:style-name="T443">) pelno paskirstymas į steigėjo nustatytus pelno rezervus;</text:span></text:p>
      <text:p text:style-name="P444"><text:span text:style-name="T445">5</text:span><text:span text:style-name="T446">)privalomi mokėjimai iš pelno;</text:span></text:p>
      <text:p text:style-name="P447"><text:span text:style-name="T448">6</text:span><text:span text:style-name="T449">) pelno panaudojimas įstaigos tikslams ir uždaviniams įgyvendinti;</text:span></text:p>
      <text:p text:style-name="P450"><text:span text:style-name="T451">7</text:span><text:span text:style-name="T452">) pelno panaudojimas įstaigos darbuotojų premijoms ir kitiems tikslams.</text:span></text:p>
      <text:p text:style-name="P453"><text:span text:style-name="T454">45</text:span><text:span text:style-name="T455">. Steigėjas(-ai), skirstydamas pelną, turi teisę prie jo pridėti dalį pelno rezervų.</text:span></text:p>
      <text:p text:style-name="P456"><text:span text:style-name="T457">46</text:span><text:span text:style-name="T458">. Įstaigos lėšos gali būti naudojamos tik užsiimant šiuose įstatuose numatytai veiklai.</text:span></text:p>
      <text:p text:style-name="P459"/>
      <text:p text:style-name="P460"><text:span text:style-name="T461">DISPONAVIMO ĮSTAIGOS TURTU TVARKA</text:span></text:p>
      <text:p text:style-name="P462"/>
      <text:p text:style-name="P463"><text:span text:style-name="T464">47</text:span><text:span text:style-name="T465">. Įstaigos turtą sudaro steigėjo (-ų) įstaigai perduotas turtas, taip pat turtas, gautas kaip labdara ar parama, pagal testamentą, finansiniai ištekliai, kitas teisėtai įsigytas turtas.</text:span></text:p>
      <text:p text:style-name="P466"><text:span text:style-name="T467">48</text:span><text:span text:style-name="T468">. Steigėjas įstaigai neatlygintinai pagal panaudos sutartį perduoda ilgalaikį turtą. Turto panaudos sutartis sudaroma pagal Vyriausybės patvirtintą tipinę valstybės (savivaldybių) turto perdavimo valstybės ir savivaldybių sveikatos priežiūros viešosioms įstaigoms panaudos sutartį.</text:span></text:p>
      <text:p text:style-name="P469"><text:span text:style-name="T470">49</text:span><text:span text:style-name="T471">. Pagal panaudos sutartį perduotas turtas naudojamas ir valdomas įstatymų nustatyta ir sutartyje nustatyta tvarka tik įstaigos įstatuose numatytai veiklai užtikrinti.</text:span></text:p>
      <text:p text:style-name="P472"><text:span text:style-name="T473">50</text:span><text:span text:style-name="T474">. Įstaiga gali Vyriausybės nustatyta tvarka parduoti, perleisti, išnuomoti, įkeisti ilgalaikį turtą, taip pat laiduoti ar užtikrinti juo kitų subjektų prievolių įvykdymą, tik raštiškai leidus steigėjams (pagal šių įstatų 4 punkto reikalavimus). Minėtame prašyme įstaiga turi nurodyti norimo parduoti, perleisti, išnuomoti ar įkeisti ilgalaikio turto vertę (įvertinant nusidėvėjimą) ir priežastis, dėl kurių įstaiga nori pakeisti turto priklausomybę.</text:span></text:p>
      <text:p text:style-name="P475"><text:span text:style-name="T476">51</text:span><text:span text:style-name="T477">. Įstaiga, pardavusi susidėvėjusias ar jos veiklai nereikalingas materialines vertybes, gautas pajamas naudoja įstatuose numatytai veiklai užtikrinti.</text:span></text:p>
      <text:p text:style-name="P478"><text:span text:style-name="T479">52</text:span><text:span text:style-name="T480">. Įstaiga gali įsigyti ilgalaikio ir trumpalaikio turto. Įsigyjant turto iš valstybinio privalomojo sveikatos draudimo fondo ar valstybės bei savivaldybių biudžeto, ar sveikatos fondų lėšų, yra taikomi Viešojo pirkimo įstatyme numatyti apribojimai. Įstaigos turtas naudojamas įstaigos įstatuose numatytai veiklai užtikrinti ir plėtoti.</text:span></text:p>
      <text:p text:style-name="P481"><text:span text:style-name="T482">53</text:span><text:span text:style-name="T483">. Steigėjas (-ai) neturi teisės gauti išmokų iš įstaigos pelno ar pelno rezervų fondų lėšų už dalyvavimą įgyjant turto ar jį valdant. Įstaiga gauto pelno negali skirstyti steigėjui (-ams).</text:span></text:p>
      <text:p text:style-name="P484"/>
      <text:p text:style-name="P485"><text:span text:style-name="T486">ĮSTAIGOS FINANSINĖS VEIKLOS KONTROLĖ</text:span></text:p>
      <text:p text:style-name="P487"/>
      <text:p text:style-name="P488"><text:span text:style-name="T489">54</text:span><text:span text:style-name="T490">. Valstybės ir savivaldybių kontrolės institucijos, Valstybinė ir teritorinės ligonių kasos, su kuriomis įstaiga yra sudariusi sutartis, įstatymų nustatyta tvarka kontroliuoja įstaigos finansinę veiklą. Įstaigos medicininę veiklą turi teisę kontroliuoti Sveikatos priežiūros įstaigų įstatyme nurodytos institucijos pagal savo kompetenciją. Šioms valstybės institucijoms įstaigos administracija privalo pateikti jų reikalaujamus su įstaigos finansine ar medicinine veikla betarpiškai susijusius dokumentus.</text:span></text:p>
      <text:p text:style-name="P491"><text:span text:style-name="T492">55</text:span><text:span text:style-name="T493">. Įstaigoje turi būti jos veiklos kokybės sistemos vadovas, kuriame būtų nurodyta įstaigos veiklos kokybės sistema.</text:span></text:p>
      <text:p text:style-name="P494"><text:span text:style-name="T495">56</text:span><text:span text:style-name="T496">. Įstaigos finansinei veiklai kontroliuoti turi būti renkamas revizorius (revizijos komisija). Revizoriaus (revizijos komisijos) rinkimo tvarką ir jo darbo reglamentą nustato steigėjas (-ai).</text:span></text:p>
      <text:p text:style-name="P497"/>
      <text:p text:style-name="P498"><text:span text:style-name="T499">ĮSTAIGOS REORGANIZAVIMAS IR LIKVIDAVIMAS</text:span></text:p>
      <text:p text:style-name="P500"/>
      <text:p text:style-name="P501"><text:span text:style-name="T502">57</text:span><text:span text:style-name="T503">. Įstaigos reorganizavimas – tai įstaigos, kaip juridinio asmens, pertvarkymas be likvidavimo procedūros. Įstaigos gali būti reorganizuojamos jungiant arba skaidant jas. Įstaigai reorganizuoti rengiamas projektas, kurį tvirtina steigėjas (-ai).</text:span></text:p>
      <text:p text:style-name="P504"><text:span text:style-name="T505">58</text:span><text:span text:style-name="T506">. Įstaigos likvidavimo pagrindu gali būti:</text:span></text:p>
      <text:p text:style-name="P507"><text:span text:style-name="T508">58.1</text:span><text:span text:style-name="T509">. steigėjo (-ų) sprendimas likviduoti įstaigą, priimtas įstatymų ir įstaigos įstatų nustatyta tvarka;</text:span></text:p>
      <text:p text:style-name="P510"><text:span text:style-name="T511">58.2</text:span><text:span text:style-name="T512">. teismo sprendimas likviduoti įstaigą už įstatymu nustatytus teisės pažeidimus.</text:span></text:p>
      <text:p text:style-name="P513"><text:span text:style-name="T514">59</text:span><text:span text:style-name="T515">. Institucija, nutarusi likviduoti įstaigą, skiria likvidatorių, nustato likvidavimo terminus, inventorizacijos ir turto perėmimo tvarką. Nuo likvidatoriaus paskyrimo dienos įstaigos administracija ir kolegialūs valdymo organai netenka įgaliojimų, jų funkcijas atlieka likvidatorius.</text:span></text:p>
      <text:p text:style-name="P516"><text:span text:style-name="T517">60</text:span><text:span text:style-name="T518">. Įstaigos likvidatorius:</text:span></text:p>
      <text:p text:style-name="P519"><text:span text:style-name="T520">60.1</text:span><text:span text:style-name="T521">. sudaro likvidavimo laikotarpio pradžios įstaigos finansinę ataskaitą (likvidavimo balansą);</text:span></text:p>
      <text:p text:style-name="P522"><text:span text:style-name="T523">60.2</text:span><text:span text:style-name="T524">. sudaro įstaigos likvidavimo aktą; sudarius aktą, apie įstaigos likvidavimą viešai skelbiama du kartus, antrąkart – praėjus ne mažiau kaip vienam mėnesiui po pirmojo paskelbimo; arba kiekvienam kreditoriui pranešama raštu;</text:span></text:p>
      <text:p text:style-name="P525"><text:span text:style-name="T526">60.3</text:span><text:span text:style-name="T527">. atsiskaito įstatymų nustatyta tvarka su kreditoriais;</text:span></text:p>
      <text:p text:style-name="P528"><text:span text:style-name="T529">60.4</text:span><text:span text:style-name="T530">. baigia vykdyti prievoles pagal anksčiau sudarytus įstaigos sandorius, susijusius su įstaigos likvidavimu;</text:span></text:p>
      <text:p text:style-name="P531"><text:span text:style-name="T532">60.5</text:span><text:span text:style-name="T533">. likusį įstaigos turtą perduoda steigėjui (-ams);</text:span></text:p>
      <text:p text:style-name="P534"><text:span text:style-name="T535">60.6</text:span><text:span text:style-name="T536">. likviduotą įstaigą išregistruoja įstatymų nustatyta tvarka.</text:span></text:p>
      <text:p text:style-name="P537"><text:span text:style-name="T538">61</text:span><text:span text:style-name="T539">. Likvidatorius yra atsakingas už nuostolius, kurie atsirado dėl jo kaltės.</text:span></text:p>
      <text:p text:style-name="P540">______________</text:p>
      <text:p text:style-name="P541"/>
      <text:p text:style-name="P5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23T06:40:00Z</meta:creation-date>
    <dc:date>2018-08-23T06:40:00Z</dc:date>
    <meta:template xlink:href="Normal.dotm" xlink:type="simple"/>
    <meta:editing-cycles>2</meta:editing-cycles>
    <meta:editing-duration>PT0S</meta:editing-duration>
    <meta:document-statistic meta:page-count="8" meta:paragraph-count="2435" meta:word-count="3597" meta:character-count="21918" meta:row-count="2965" meta:non-whitespace-character-count="20756"/>
  </office:meta>
</office:document-meta>
</file>