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N U T A R I M A S</text:p>
      <text:p text:style-name="P11">DĖL NELAIMINGŲ ATSITIKIMŲ DARBE PREVENCIJOS</text:p>
      <text:p text:style-name="P12"/>
      <text:p text:style-name="P13">2002 m. birželio 20 d. Nr. 142</text:p>
      <text:p text:style-name="P14">Vilnius</text:p>
      <text:p text:style-name="P15"/>
      <text:p text:style-name="P16"><text:span text:style-name="T17">Valstybinėje darbo inspekcijoje per 2002 metų 4 mėne</text:span><text:span text:style-name="T18">sius gauta ir užregistruota 60 pranešimų apie mirtinus nelaimingus atsitikimus ar mirtis ir 74 pranešimai apie sunkius nelaimingus atsitikimus darbe. Per šį laiką ištirti 40 mirtinų ir 46 sunkūs atvejai. Dėl 20 mirtinų atvejų surašyti N-1, dėl 1 – N-2 form</text:span><text:span text:style-name="T19">os aktai, o 19 atvejų tyrimas nutrauktas, nustačius, kad darbuotojai nusižudė ar mirė nuo ligų, nesusijusių su darbu. Dėl 36 sunkių nelaimingų atsitikimų surašyti N-1 ir dėl 7 – N-2 formos aktai, o 3 atvejais tyrimas nutrauktas, nustačius, kad darbuotojai<text:s/></text:span><text:span text:style-name="T20">nukentėjo dėl smurto, nesusijusio su darbu, arba siekiant susižaloti. Pabrėžtina, kad 22 proc. darbe žuvusiųjų įvykio metu buvo neblaivūs.</text:span></text:p>
      <text:p text:style-name="P21"><text:span text:style-name="T22">Kaip ir kiekvienais metais, taip ir 2002 metais didžioji dalis nelaimingų atsitikimų įvyko pramonėje – 37 proc., st</text:span><text:span text:style-name="T23">atyboje – 28 proc., transporto įmonėse – 13 proc. Daugiausia sunkių ir mirtinų nelaimingų atsitikimų įvyko atliekant statybos, statybos remonto darbus – 12 atvejų, valdant savaeiges transporto priemones – 8 atvejai, atliekant sandėliavimo, transportavimo,<text:s/></text:span><text:span text:style-name="T24">pakrovimo, iškrovimo darbus – 6 atvejai, apdorojant medieną – 4 atvejai. Ypač daug mirtinai ar sunkiai sužalotųjų įvairiomis aplinkybėmis krentant iš aukščio – 11 darbuotojų, nemažai – autoįvykių metu – 8 darbuotojai, aptarnaujant technologinius įrenginius</text:span><text:span text:style-name="T25"><text:s/>– 6, apdorojant medieną – 5, dėl neblaivumo – 4, dėl smurto – 3, nuslinkus tranšėjos šlaito gruntui – 3 ir t. t.</text:span></text:p>
      <text:p text:style-name="P26">Valstybinei darbo inspekcijai išanalizavus visus šiuos nelaimingus atsitikimus, nustatyta, jog jų dažniausios priežastys buvo susijusios su netinkamu darbo organizavimu (19 atvejų): technologinis procesas (reglamentas), gamybos būdas neatitiko teisės aktų reikalavimų (9 atvejai), buvo netinkamai eksploatuojami (aptarnaujami, prižiūrimi) potencialiai pavojingi įrenginiai (2 atvejai), darbuotojai<text:s/>neaprūpinti asmeninėmis apsauginėmis priemonėmis (4 atvejai), darbą atliko nustatyta tvarka neapmokytas darbuotojų saugos ir sveikatos klausimais asmuo (2 atvejai). Nemažai sunkių ir mirtinų nelaimingų atsitikimų darbe lėmė priežastys, susijusios su asmenų<text:s/>veiksmais (14 atvejų): kai nukentėjusysis pažeidė jam privalomo darbuotojų saugos ir sveikatos teisės akto ar norminio dokumento reikalavimus (8 atvejai) arba tai, padarė kitas asmuo, dėl kurio veiksmų ar neveikimo įvyko nelaimingas atsitikimas. Pabrėžtina, kad šiais atvejais asmenys padarę pažeidimus, buvo reikiamai ir apmokyti, ir instruktuoti, ir atestuoti. Tarp pastarųjų priežasčių yra taip pat technologinio proceso (reglamento), nustatytos darbo atlikimo tvarkos pažeidimai (2 atvejai), darbuotojų nenaudotos jiems išduotos tinkamos asmeninės apsaugos priemonės (2 atvejai).</text:p>
      <text:p text:style-name="P27">Dalį sunkių ir mirtinų nelaimingų atsitikimų darbe sąlygojo darbo priemonių būklė – nuolat naudojama netinkama saugos požiūriu darbo priemonė arba darbo priemonės gedimas (5 atvejai),<text:s/>darbo aplinka – darbo aplinkos oro užterštumas, netinkamai įrengta darbo vieta (3 atvejai), priežastys, susijusios su eismu (8 atvejai), ir kt.</text:p>
      <text:p text:style-name="P28">Sunkių ir mirtinų nelaimingų atsitikimų analizė rodo, kad darbdaviai ne visada vykdo savo pareigą – užtikrinti<text:s/>darbuotojų saugą ir sveikatą visais su darbu susijusiais aspektais (Lietuvos Respublikos darbuotojų saugos ir sveikatos įstatymo 13 straipsnis), organizuodami darbus nesivadovauja minėto įstatymo 22 straipsnio 3 dalyje apibrėžtais bendraisiais rizikos vertinimo ir darbuotojų saugos ir sveikatos užtikrinimo principais, neužtikrina darbuotojų saugos ir sveikatos reikalavimų laikymosi kontrolės.</text:p>
      <text:p text:style-name="P29"><text:span text:style-name="T30">Siekdamas atkreipti dėmesį į nemažėjantį sunkių ir mirtinų nelaimingų atsitikimų skaičių šalies įmonėse, nepakankamą</text:span><text:span text:style-name="T31"><text:s/>jų prevenciją vykdant atitinkamas teisėse aktuose numatytas<text:s/></text:span><text:soft-page-break/><text:span text:style-name="T32">priemones ir vadovaudamasis Valstybinės darbo inspekcijos įstatymo 15 straipsnio 9 dalimi,<text:s/></text:span><text:span text:style-name="T33">nutari</text:span><text:span text:style-name="T34">u:</text:span></text:p>
      <text:p text:style-name="P35"><text:span text:style-name="T36">1</text:span><text:span text:style-name="T37">. Įgyvendinant prevencines priemones darbuotojų saugos ir sveikatos būklei gerinti nurodyt</text:span><text:span text:style-name="T38">i darbdaviams:</text:span></text:p>
      <text:p text:style-name="P39"><text:span text:style-name="T40">1.1</text:span><text:span text:style-name="T41">. atlikti, dalyvaujant (pasitelkiant) darbuotojų saugos ir sveikatos komitetų, įmonėje veikiančių profesinių sąjungų atstovams, darbuotojų atstovams, patikrinimus, ar įmonėje darbo vietos, darbo priemonės, technologiniai procesai atitin</text:span><text:span text:style-name="T42">ka darbuotojų saugos ir sveikatos teisės aktų reikalavimus, ir numatyti priemones rastiems pažeidimams pašalinti (kurių negalima pašalinti nedelsiant). Terminas – 2 mėn. po šio Nutarimo įsigaliojimo;</text:span></text:p>
      <text:p text:style-name="P43"><text:span text:style-name="T44">1.2</text:span><text:span text:style-name="T45">. supažindinti įmonių darbuotojus su šiuo Nutarim</text:span><text:span text:style-name="T46">u ir numatytų saugos ir sveikatos prevencinių priemonių planais. Terminas – 10 dienų po šio Nutarimo 1.1 p. nurodytų priemonių parengimo;</text:span></text:p>
      <text:p text:style-name="P47"><text:span text:style-name="T48">1.3</text:span><text:span text:style-name="T49">. užtikrinti, kad organizuojant bei atliekant darbus nuolat būtų vadovaujamasi:</text:span></text:p>
      <text:p text:style-name="P50"><text:span text:style-name="T51">1.3.1</text:span><text:span text:style-name="T52">. Lietuvos Respublikos d</text:span><text:span text:style-name="T53">arbuotojų saugos ir sveikatos įstatymo 22 straipsnio 3 dalyje apibrėžtais bendraisiais rizikos vertinimo ir darbuotojų saugos ir sveikatos užtikrinimo principais,</text:span></text:p>
      <text:p text:style-name="P54"><text:span text:style-name="T55">1.3.2</text:span><text:span text:style-name="T56">. Lietuvos Respublikos darbuotojų saugos ir sveikatos įstatymo 23 straipsnio 2 dalyj</text:span><text:span text:style-name="T57">e nustatyta tvarka parengtais įmonių darbuotojų saugos ir sveikatos norminiais dokumentais;</text:span></text:p>
      <text:p text:style-name="P58"><text:span text:style-name="T59">1.4</text:span><text:span text:style-name="T60">. nustatyti darbuotojų saugos ir sveikatos reikalavimų laikymosi kontrolės tvarką įmonėje, jeigu ji dar nenustatyta. Terminas – 2 mėn. po šio Nutarimo įsig</text:span><text:span text:style-name="T61">aliojimo;</text:span></text:p>
      <text:p text:style-name="P62"><text:span text:style-name="T63">1.5</text:span><text:span text:style-name="T64">. užtikrinti, kad būtų vykdomas Lietuvos Respublikos socialinės apsaugos ir darbo ministerijos 1996 08 09 įsakymas Nr. 102 (Žin., 1996, Nr.<text:s/></text:span><text:a xlink:href="https://www.e-tar.lt/portal/lt/legalAct/TAR.1A2CD2662130" office:target-frame-name="_blank" xlink:show="new"><text:span text:style-name="T65">79-1904</text:span></text:a><text:span text:style-name="T66">).</text:span></text:p>
      <text:p text:style-name="P67"><text:span text:style-name="T68">2</text:span><text:span text:style-name="T69">.<text:s/></text:span><text:span text:style-name="T70">Pavesti darbo inspektoriams įmonių patikrinimo metu:</text:span></text:p>
      <text:p text:style-name="P71"><text:span text:style-name="T72">2.1</text:span><text:span text:style-name="T73">. patikrinti, ar darbdaviai ir darbuotojai yra susipažinę su šiuo nutarimu, ar darbdaviai ėmėsi atitinkamų priemonių nelaimingų atsitikimų darbe prevencijai užtikrinti;</text:span></text:p>
      <text:p text:style-name="P74"><text:span text:style-name="T75">2.2</text:span><text:span text:style-name="T76">. imtis ryžtingų povei</text:span><text:span text:style-name="T77">kio priemonių, kad esantys organizaciniai trūkumai ir pažeidimai darbo vietose būtų nedelsiant šalinami;</text:span></text:p>
      <text:p text:style-name="P78"><text:span text:style-name="T79">2.3</text:span><text:span text:style-name="T80">. konsultuoti darbdavius saugos ir sveikatos darbe, nelaimingų atsitikimų darbe prevencijos klausimais.</text:span></text:p>
      <text:p text:style-name="P81"><text:span text:style-name="T82">3</text:span><text:span text:style-name="T83">. Šio Nutarimo vykdymo kontrolę<text:s/></text:span><text:span text:style-name="T84">pavedu LR vyriausiojo valstybinio darbo inspektoriaus pavaduotojui Jonui Naujaliui.</text:span></text:p>
      <text:p text:style-name="P85"/>
      <text:p text:style-name="P86"/>
      <text:p text:style-name="P87"><text:span text:style-name="T88">LIETUVOS RESPUBLIKOS VYRIAUSIASIS<text:s/></text:span></text:p>
      <text:p text:style-name="P89">VALSTYBINIS DARBO INSPEKTORIUS<text:tab/>MINDAUGAS PLUKTAS</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49:00Z</meta:creation-date>
    <dc:date>2015-09-20T18:49:00Z</dc:date>
    <meta:template xlink:href="Normal" xlink:type="simple"/>
    <meta:editing-cycles>2</meta:editing-cycles>
    <meta:editing-duration>PT0S</meta:editing-duration>
    <meta:document-statistic meta:page-count="2" meta:paragraph-count="31" meta:word-count="800" meta:character-count="6269" meta:row-count="125" meta:non-whitespace-character-count="5500"/>
  </office:meta>
</office:document-meta>
</file>