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2 M. KOVO 27 D. ĮSAKYMO Nr. 105<text:s/></text:p>
      <text:p text:style-name="P9">„DĖL PRIPAŽINTŲ VEISLININKYSTĖS INSTITUCIJŲ FUNKCIJŲ“ PAKEITIMO</text:p>
      <text:p text:style-name="P10"/>
      <text:p text:style-name="P11">2010 m. gruodžio 22 d. Nr. 3D-1104</text:p>
      <text:p text:style-name="P12">Vilnius</text:p>
      <text:p text:style-name="P13"/>
      <text:p text:style-name="P14"/>
      <text:p text:style-name="P15"><text:span text:style-name="T16">P a k e i č i u Lietuvos Respublikos žemės ūkio ministro 2002 m. kovo 27 d. įsakymą Nr. 105 „Dėl pripažintų veislininkystės institucijų funkcijų“ (Žin., 2002, Nr.<text:s/></text:span><text:a xlink:href="https://www.e-tar.lt/portal/lt/legalAct/TAR.B530F24F808F" office:target-frame-name="_blank" xlink:show="new"><text:span text:style-name="T17">37-1345</text:span></text:a><text:span text:style-name="T18">) ir išdėstau jį nauja redakcija:</text:span></text:p>
      <text:p text:style-name="P19"/>
      <text:p text:style-name="P20"><text:span text:style-name="T21">„LIETUVOS RESPUBLIKOS ŽEMĖS ŪKIO</text:span></text:p>
      <text:p text:style-name="P22">MINISTRAS</text:p>
      <text:p text:style-name="P23"/>
      <text:p text:style-name="P24">ĮSAKYMAS</text:p>
      <text:p text:style-name="P25"/>
      <text:p text:style-name="P26">DĖL PRIPAŽINTŲ VEISLININKYSTĖS INSTITUCIJŲ FUNKCIJŲ</text:p>
      <text:p text:style-name="P27"/>
      <text:p text:style-name="P28"><text:span text:style-name="T29">Vadovaudamasis Lietuvos Respublikos gyvulių veislininkystės įstatymo (Žin., 1994, Nr.<text:s/></text:span><text:a xlink:href="https://www.e-tar.lt/portal/lt/legalAct/TAR.A039F278F253" office:target-frame-name="_blank" xlink:show="new"><text:span text:style-name="T30">14-226</text:span></text:a><text:span text:style-name="T31">; 1998, Nr.<text:s/></text:span><text:a xlink:href="https://www.e-tar.lt/portal/lt/legalAct/TAR.C6D7B6DD9BB0" office:target-frame-name="_blank" xlink:show="new"><text:span text:style-name="T32">110-3023</text:span></text:a><text:span text:style-name="T33">) 19 straipsnio 1 dalimi, atsižvelgdamas į Veislininkystės institucijų pripažinimo taisykles, patvirtintas Lietuvos Respublikos žemės ūkio ministro 2009 m. gruodžio 11 d. įsakymu Nr. 3D-965 „Dėl veislininkystės institucijų pripažinimo“ (Žin., 2009, Nr.<text:s/></text:span><text:a xlink:href="https://www.e-tar.lt/portal/lt/legalAct/TAR.A9C2065AF2D2" office:target-frame-name="_blank" xlink:show="new"><text:span text:style-name="T34">149-6670</text:span></text:a><text:span text:style-name="T35">), Lietuvos Respublikos žemės ūkio ministro 2001 m. balandžio 5 d. įsakymą Nr. 100 „Dėl asociacijų pripažinimo veislininkystės institucijomis“ (Žin., 2001, Nr.<text:s/></text:span><text:a xlink:href="https://www.e-tar.lt/portal/lt/legalAct/TAR.AB768C84E2CC" office:target-frame-name="_blank" xlink:show="new"><text:span text:style-name="T36">31-1048</text:span></text:a><text:span text:style-name="T37">), Lietuvos Respublikos žemės ūkio ministro 2001 m. gegužės 31 d. įsakymą Nr. 177 „Dėl asociacijų pripažinimo veislininkystės institucijomis“ (Žin., 2001, Nr.<text:s/></text:span><text:a xlink:href="https://www.e-tar.lt/portal/lt/legalAct/TAR.67932BECE79C" office:target-frame-name="_blank" xlink:show="new"><text:span text:style-name="T38">48-1693</text:span></text:a><text:span text:style-name="T39"><text:s/>), Lietuvos Respublikos žemės ūkio ministro 2001 m. rugpjūčio 24 d. įsakymą Nr. 292 „Dėl asociacijų pripažinimo veislininkystės institucijomis“ (Žin., 2001, Nr.<text:s/></text:span><text:a xlink:href="https://www.e-tar.lt/portal/lt/legalAct/TAR.1831B9A37A9C" office:target-frame-name="_blank" xlink:show="new"><text:span text:style-name="T40">75-2654</text:span></text:a><text:span text:style-name="T41"><text:s/>) ir Lietuvos Respublikos žemės ūkio ministro 2001 m. birželio 29 d. įsakymą Nr. 220 „Dėl<text:s/></text:span><text:span text:style-name="T42">k</text:span><text:span text:style-name="T43">ilmės knygų nuostatų“ (Žin., 2001, Nr.<text:s/></text:span><text:a xlink:href="https://www.e-tar.lt/portal/lt/legalAct/TAR.4610A47FAA1B" office:target-frame-name="_blank" xlink:show="new"><text:span text:style-name="T44">58-2108</text:span></text:a><text:span text:style-name="T45">):</text:span></text:p>
      <text:p text:style-name="P46"><text:span text:style-name="T47">1</text:span><text:span text:style-name="T48">. N u s t a t a u, kad pripažintos veislininkystės institucijos savo narių ūkiuose vykdo šias funkcijas:</text:span></text:p>
      <text:p text:style-name="P49"><text:span text:style-name="T50">1.1</text:span><text:span text:style-name="T51">. rengia ir vykdo gyvulių veislininkystės selekcijos programas, vadovaudamosi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52">1-40</text:span></text:a><text:span text:style-name="T53">);</text:span></text:p>
      <text:p text:style-name="P54"><text:span text:style-name="T55">1.2</text:span><text:span text:style-name="T56">. tvarko veisti skirtų grynaveislių galvijų, kiaulių, arklių, avių ir ožkų kilmės knygas ir hibridų registrus;</text:span></text:p>
      <text:p text:style-name="P57"><text:span text:style-name="T58">1.3</text:span><text:span text:style-name="T59">. organizuoja ir rengia veislinių gyvulių parodas, aukcionus, arklių varžybas-bandymus.</text:span></text:p>
      <text:p text:style-name="P60"><text:span text:style-name="T61">2</text:span><text:span text:style-name="T62">. P a v e d u:</text:span></text:p>
      <text:p text:style-name="P63"><text:span text:style-name="T64">2.1</text:span><text:span text:style-name="T65">. Valstybės įmonei Žemės ūkio informacijos ir kaimo verslo centrui, Valstybinei kiaulių veislininkystės stočiai teikti pripažintoms veislininkystės institucijoms reikiamus gyvulių kilmės knygoms tvarkyti ir selekcijos programoms vykdyti gyvulių produktyvumo ir kilmės duomenis;</text:span></text:p>
      <text:p text:style-name="P66"><text:span text:style-name="T67">2.2</text:span><text:span text:style-name="T68">. valstybės įmonei Žemės ūkio informacijos ir kaimo verslo centrui iki 2011 m. gruodžio 31 d. perimti Valstybinės kiaulių veislininkystės stoties kiaulių veislininkystės informacijos sistemoje sukauptų veislinių kiaulių produktyvumo ir kilmės duomenų masyvus ir Lietuvos avių augintojų asociacijoje sukauptus veislinių avių kilmės duomenų masyvus;</text:span></text:p>
      <text:p text:style-name="P69"><text:span text:style-name="T70">2.3</text:span><text:span text:style-name="T71">. Valstybinei gyvulių veislininkystės priežiūros tarnybai prie Žemės ūkio ministerijos vykdyti pripažintų veislininkystės institucijų priežiūrą rengiant ir įgyvendinant gyvulių selekcijos programas bei tvarkant gyvulių kilmės knygas.“</text:span></text:p>
      <text:p text:style-name="P72"/>
      <text:p text:style-name="P73"/>
      <text:p text:style-name="P74"/>
      <text:p text:style-name="P75"><text:span text:style-name="T76">Žemės ūkio ministras</text:span><text:span text:style-name="T77"><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7T07:00:00Z</meta:creation-date>
    <dc:date>2016-05-27T07:00:00Z</dc:date>
    <meta:template xlink:href="Normal" xlink:type="simple"/>
    <meta:editing-cycles>2</meta:editing-cycles>
    <meta:editing-duration>PT0S</meta:editing-duration>
    <meta:document-statistic meta:page-count="2" meta:paragraph-count="30" meta:word-count="527" meta:character-count="3854" meta:row-count="108" meta:non-whitespace-character-count="3357"/>
  </office:meta>
</office:document-meta>
</file>