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T122" style:parent-style-name="DefaultParagraphFont" style:family="text">
      <style:text-properties fo:text-transform="uppercase"/>
    </style:style>
    <style:style style:name="T123" style:parent-style-name="DefaultParagraphFont" style:family="text">
      <style:text-properties fo:text-transform="uppercase"/>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style:tab-stops>
          <style:tab-stop style:type="right" style:position="6.6937in"/>
        </style:tab-stops>
      </style:paragraph-properties>
    </style:style>
    <style:style style:name="T127" style:parent-style-name="DefaultParagraphFont" style:family="text">
      <style:text-properties fo:text-transform="uppercase"/>
    </style:style>
    <style:style style:name="T128"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KAI KURIŲ LIETUVOS RESPUBLIKOS VYRIAUSYBĖS NUTARIMŲ BUTŲ PRIVATIZAVIMO BEI VALSTYBĖS VIENKARTINIŲ IŠMOKŲ NAUDOJIMO KLAUSIMAIS DALINIO PAKEITIMO IR PRIPAŽINIMO NETEKUSIAIS GALIOS</text:p>
      <text:p text:style-name="P12"/>
      <text:p text:style-name="P13">1995 m. rugsėjo 11 d. Nr. 1207</text:p>
      <text:p text:style-name="P14">Vilnius</text:p>
      <text:p text:style-name="P15"/>
      <text:p text:style-name="P16"><text:span text:style-name="T17">Vadovaudamasi Lietuvos Respublikos 1995 m. liepos 3 d. įstatymu Nr. I-998 „Dėl Lietuvos Respublikos butų privatizavimo įstatymo pakeitimo ir papildymo“ (Žin., 1995, Nr.<text:s/></text:span><text:a xlink:href="https://www.e-tar.lt/portal/lt/legalAct/TAR.0A43C734DC7B" office:target-frame-name="_blank" xlink:show="new"><text:span text:style-name="T18">59-1472</text:span></text:a><text:span text:style-name="T19">), Lietuvos Respublikos Vyriausybė<text:s/></text:span><text:span text:style-name="T20">nutari</text:span><text:span text:style-name="T21">a:</text:span></text:p>
      <text:p text:style-name="P22"><text:span text:style-name="T23">1</text:span><text:span text:style-name="T24">. Iš dalies pakeičiant Valstybinio ir visuomeninio butų fondo privatizavimo taisykles, patvirtintas Lietuvos Respublikos Vyriausybės 1991 m. liepos 31 d. nutarimu Nr. 309 „Dėl butų privatizavimo, pardavimo ir naudojimo tvarkos“ (Žin., 1991, Nr.<text:s/></text:span><text:a xlink:href="https://www.e-tar.lt/portal/lt/legalAct/TAR.060996702ACF" office:target-frame-name="_blank" xlink:show="new"><text:span text:style-name="T25">28-765</text:span></text:a><text:span text:style-name="T26">, 782; 1992, Nr. 6-136, Nr. 10-272, Nr. 11-289, Nr. 12-335, Nr. 17-486, Nr. 19-565, Nr. 35-1069; 1993, Nr. 44-897), išdėstyti 9 punktą taip:</text:span></text:p>
      <text:p text:style-name="P27"><text:span text:style-name="T28">„</text:span><text:span text:style-name="T29">9</text:span><text:span text:style-name="T30">. Nustatoma, kad:</text:span></text:p>
      <text:p text:style-name="P31"><text:span text:style-name="T32">9.1</text:span><text:span text:style-name="T33">. atsižvelgiant į visus kriterijus, namo, buto kaina apskaičiuojama 1989 metų vidutinėmis kainomis (skaičiavimo pavyzdys pateiktas šių taisyklių 1 priede) ir nustatoma likutinė namo, buto vertė.</text:span></text:p>
      <text:p text:style-name="P34"><text:span text:style-name="T35">Pagal Lietuvos Respublikos Vyriausybės 1991 m. birželio 28 d. nutarimą Nr. 253 „Dėl pagrindinių priemonių vertės ir valstybės vienkartinių išmokų indeksavimo“ (Žin., 1991, Nr.<text:s/></text:span><text:a xlink:href="https://www.e-tar.lt/portal/lt/legalAct/TAR.160D7D94CC25" office:target-frame-name="_blank" xlink:show="new"><text:span text:style-name="T36">20-541</text:span></text:a><text:span text:style-name="T37">, 544) valstybinio ir visuomeninio butų, pastatytų iki 1990 m. gruodžio 31 d., fondo likutinė vertė indeksuojama taikant koeficientą 1,8. Šis indeksavimas netaikomas 20 procentų apskaičiuotos pradinės gyvenamojo namo, buto vertės išmokėjimo pinigais sumai;</text:span></text:p>
      <text:p text:style-name="P38"><text:span text:style-name="T39">9.2</text:span><text:span text:style-name="T40">. pageidaujantiems ir turintiems teisę privatizuoti nuomojamas gyvenamąsias patalpas asmenims, kurie padavė pareiškimus privatizuoti šias patalpas iki 1992 m. gruodžio 1 d., bet ne dėl savo kaltės iki 1993 m. kovo 31 d. neįformino pirkimo-pardavimo dokumentų, gyvenamosios patalpos įkainojamos:</text:span></text:p>
      <text:p text:style-name="P41"><text:span text:style-name="T42">9.2.1</text:span><text:span text:style-name="T43">. pastatytos ir atiduotos naudoti iki 1990 m. gruodžio 31 d. – šių taisyklių 9.1 punkte nurodyta tvarka;</text:span></text:p>
      <text:p text:style-name="P44"><text:span text:style-name="T45">9.2.2</text:span><text:span text:style-name="T46">. pastatytos po 1990 m. gruodžio 31 d. ir atiduotos naudoti iki 1992 m. gruodžio 31 d. – faktinėmis jų statybos kainomis su 80 procentų nuolaida;</text:span></text:p>
      <text:p text:style-name="P47"><text:span text:style-name="T48">9.3</text:span><text:span text:style-name="T49">. asmenims, kurie iki 1992 m. gruodžio 1 d. nebuvo padavę pareiškimų privatizuoti nuomojamas gyvenamąsias patalpas ir kuriems jų prašymu Butų privatizavimo valstybinė komisija, sudaryta Lietuvos Respublikos Seimo 1993 m. balandžio 1 d. nutarimu Nr. I-118, leido privatizuoti gyvenamąsias patalpas arba kurie perka kambarius bendrabučiuose, privatizuojamos gyvenamosios patalpos įkainojamos:</text:span></text:p>
      <text:p text:style-name="P50"><text:span text:style-name="T51">9.3.1</text:span><text:span text:style-name="T52">. pastatytos ir atiduotos naudoti iki 1990 m. gruodžio 31 d. – šių taisyklių 9.1 punkte nurodyta tvarka;</text:span></text:p>
      <text:p text:style-name="P53"><text:span text:style-name="T54">9.3.2</text:span><text:span text:style-name="T55">. pastatytos po 1990 m. gruodžio 31 d. ir atiduotos naudoti iki 1992 m. gruodžio 31 d. – šių taisyklių 9.2.2 punkte nurodyta tvarka;</text:span></text:p>
      <text:p text:style-name="P56"><text:span text:style-name="T57">9.4</text:span><text:span text:style-name="T58">. šių taisyklių 9.3.1 ir 9.3.2 punktuose nurodytų įkainotų gyvenamųjų patalpų vertė turi būti padidinta tiek, kiek padidėja pinigais sumokama jos dalis, kuriai taikomas valstybinio sektoriaus darbuotojų vidutinio darbo užmokesčio padidėjimo nuo 1992 m. gruodžio 1 d. indeksas;</text:span></text:p>
      <text:p text:style-name="P59"><text:span text:style-name="T60">9.5</text:span><text:span text:style-name="T61">. gyvenamųjų patalpų, pastatytų po 1992 m. gruodžio 31 d., faktinė statybos kaina turi būti padidinta tiek, kiek padidėja pinigais sumokama jos dalis, kuriai taikomas valstybinio sektoriaus darbuotojų vidutinio darbo užmokesčio padidėjimo nuo namo atidavimo naudoti iki<text:s/></text:span><text:soft-page-break/><text:span text:style-name="T62">pirkimo-pardavimo sutarties sudarymo indeksas. Indeksavus šių gyvenamųjų patalpų kainą, jos parduodamos su 80 procentų nuolaida;</text:span></text:p>
      <text:p text:style-name="P63"><text:span text:style-name="T64">9.6</text:span><text:span text:style-name="T65">. atsiskaitant už gyvenamąsias patalpas, pastatytas iki 1992 m. gruodžio 31 d., valstybės vienkartinės išmokos reindeksuojamos koeficientu 32. Atsiskaitant už gyvenamąsias patalpas, pastatytas 1993 m. sausio 1 d. – 1993 m. gruodžio 31 d., valstybės vienkartinės išmokos reindeksuojamos koeficientu 4. Atsiskaitant už gyvenamąsias patalpas, pastatytas 1994 m. sausio 1 d. – 1994 m. gruodžio 31 d., valstybės vienkartinės išmokos reindeksuojamos koeficientu 1,6.</text:span></text:p>
      <text:p text:style-name="P66"><text:span text:style-name="T67">Už gyvenamąsias patalpas, pastatytas po 1995 m. sausio 1 d., atsiskaitoma indeksuotomis valstybės vienkartinėmis išmokomis“.</text:span></text:p>
      <text:p text:style-name="P68"><text:span text:style-name="T69">2</text:span><text:span text:style-name="T70">. Iš dalies pakeičiant Lietuvos Respublikos Vyriausybės 1992 m. kovo 23 d. nutarimą Nr. 180 „Dėl įmonių, įstaigų ir organizacijų turto vertės bei investicinėse sąskaitose esančių lėšų indeksavimo ir gyventojų indėlių“ (Žin., 1992, Nr.<text:s/></text:span><text:a xlink:href="https://www.e-tar.lt/portal/lt/legalAct/TAR.93B2E1163C80" office:target-frame-name="_blank" xlink:show="new"><text:span text:style-name="T71">16-438</text:span></text:a><text:span text:style-name="T72">, Nr.<text:s/></text:span><text:a xlink:href="https://www.e-tar.lt/portal/lt/legalAct/TAR.AB54352FD7C1" office:target-frame-name="_blank" xlink:show="new"><text:span text:style-name="T73">18-524</text:span></text:a><text:span text:style-name="T74">; 1993, Nr.<text:s/></text:span><text:a xlink:href="https://www.e-tar.lt/portal/lt/legalAct/TAR.E71FF94C9570" office:target-frame-name="_blank" xlink:show="new"><text:span text:style-name="T75">8-196</text:span></text:a><text:span text:style-name="T76">), 7 punkto pirmosios pastraipos antrajame sakinyje vietoj žodžių „perkamus butus pagal Lietuvos Respublikos butų privatizavimo įstatymą“ įrašyti žodį „perkamą“.</text:span></text:p>
      <text:p text:style-name="P77"><text:span text:style-name="T78">3</text:span><text:span text:style-name="T79">. Iš dalies pakeičiant Lietuvos Respublikos Vyriausybės 1993 m. rugsėjo 3 d. nutarimą Nr. 680 „Dėl kai kurių Lietuvos Respublikos Vyriausybės nutarimų butų privatizavimo klausimais papildymo bei dalinio pakeitimo“ (Žin., 1993, Nr.<text:s/></text:span><text:a xlink:href="https://www.e-tar.lt/portal/lt/legalAct/TAR.92286954DF7C" office:target-frame-name="_blank" xlink:show="new"><text:span text:style-name="T80">44-897</text:span></text:a><text:span text:style-name="T81">, Nr.<text:s/></text:span><text:a xlink:href="https://www.e-tar.lt/portal/lt/legalAct/TAR.667EC17EBA4F" office:target-frame-name="_blank" xlink:show="new"><text:span text:style-name="T82">71-1338</text:span></text:a><text:span text:style-name="T83">; 1994, Nr.<text:s/></text:span><text:a xlink:href="https://www.e-tar.lt/portal/lt/legalAct/TAR.7D061D3EF75C" office:target-frame-name="_blank" xlink:show="new"><text:span text:style-name="T84">26-437</text:span></text:a><text:span text:style-name="T85">, Nr.<text:s/></text:span><text:a xlink:href="https://www.e-tar.lt/portal/lt/legalAct/TAR.CF6ADEC804E0" office:target-frame-name="_blank" xlink:show="new"><text:span text:style-name="T86">55-1092</text:span></text:a><text:span text:style-name="T87">, Nr.<text:s/></text:span><text:a xlink:href="https://www.e-tar.lt/portal/lt/legalAct/TAR.71BA274EB988" office:target-frame-name="_blank" xlink:show="new"><text:span text:style-name="T88">89-1730</text:span></text:a><text:span text:style-name="T89">), 1 punkte vietoj žodžių „iki 1995 m. liepos 1 d.“ įrašyti žodžius „iki 1996 m. liepos 1 d.“.</text:span></text:p>
      <text:p text:style-name="P90"><text:span text:style-name="T91">4</text:span><text:span text:style-name="T92">. Iš dalies pakeičiant Lietuvos Respublikos Vyriausybės 1994 m. kovo 28 d. nutarimą Nr. 206 „Dėl įmonių, įstaigų ir organizacijų ilgalaikio turto bei investicinėse sąskaitose esančių lėšų indeksavimo“ (Žin., 1994, Nr.<text:s/></text:span><text:a xlink:href="https://www.e-tar.lt/portal/lt/legalAct/TAR.42735CD71FAE" office:target-frame-name="_blank" xlink:show="new"><text:span text:style-name="T93">25-410</text:span></text:a><text:span text:style-name="T94">), 3.2 punkto trečiąjį sakinį išdėstyti taip:</text:span></text:p>
      <text:p text:style-name="P95"><text:span text:style-name="T96">„Neindeksuojama ta lėšų dalis, kuri panaudojama atsiskaityti už perkamą neindeksuotos vertės turtą, išskyrus gyvenamuosius namus, butus“.</text:span></text:p>
      <text:p text:style-name="P97"><text:span text:style-name="T98">5</text:span><text:span text:style-name="T99">. Iš dalies pakeičiant Gyventojų, investicinių akcinių bendrovių, uždarųjų akcinių bendrovių ir žemės ūkio bendrovių investicinėse sąskaitose (nebalansinėje jų dalyje) esančių lėšų indeksavimo ir apskaitos taisykles, patvirtintas Lietuvos Respublikos Vyriausybės 1994 m. balandžio 13 d. nutarimu Nr. 278 „Dėl Privatizuojamų objektų (įmonių) turto vertės indeksavimo ir atsiskaitymo už šiuos objektus (įmonių akcijas) taisyklių ir Gyventojų, investicinių akcinių bendrovių, uždarųjų akcinių bendrovių ir žemės ūkio bendrovių investicinėse sąskaitose (nebalansinėje jų dalyje) esančių lėšų indeksavimo ir apskaitos taisyklių patvirtinimo“ (Žin., 1994, Nr.<text:s/></text:span><text:a xlink:href="https://www.e-tar.lt/portal/lt/legalAct/TAR.E16AFF4E746F" office:target-frame-name="_blank" xlink:show="new"><text:span text:style-name="T100">29-517</text:span></text:a><text:span text:style-name="T101">), 5 punkto pirmojoje pastraipoje vietoj žodžių „perkamus butus pagal Lietuvos Respublikos butų privatizavimo įstatymą“ įrašyti žodį „perkamą“, o antrąją pastraipą pripažinti netekusia galios.</text:span></text:p>
      <text:p text:style-name="P102"><text:span text:style-name="T103">6</text:span><text:span text:style-name="T104">. Pripažinti netekusiais galios:</text:span></text:p>
      <text:p text:style-name="P105"><text:span text:style-name="T106">6.1</text:span><text:span text:style-name="T107">. Lietuvos Respublikos Vyriausybės 1991 m. gruodžio 12 d. nutarimo Nr. 548 „Dėl gyvenamųjų namų, pastatytų po 1990 m. gruodžio 31 d., pardavimo lengvatinėmis sąlygomis“ (Žin., 1992, Nr.<text:s/></text:span><text:a xlink:href="https://www.e-tar.lt/portal/lt/legalAct/TAR.361D2D05CECD" office:target-frame-name="_blank" xlink:show="new"><text:span text:style-name="T108">6-136</text:span></text:a><text:span text:style-name="T109">) 1 punktą;</text:span></text:p>
      <text:p text:style-name="P110"><text:span text:style-name="T111">6.2</text:span><text:span text:style-name="T112">. Lietuvos Respublikos Vyriausybės 1993 m. gegužės 4 d. nutarimą Nr. 300 „Dėl privatizuojamų gyvenamųjų patalpų kainų indeksų“ (Žin., 1993, Nr.<text:s/></text:span><text:a xlink:href="https://www.e-tar.lt/portal/lt/legalAct/TAR.DBAB9886F7B4" office:target-frame-name="_blank" xlink:show="new"><text:span text:style-name="T113">15-393</text:span></text:a><text:span text:style-name="T114">).</text:span></text:p>
      <text:p text:style-name="P115"><text:span text:style-name="T116">7</text:span><text:span text:style-name="T117">. Pavesti Statistikos departamentui prie Lietuvos Respublikos Vyriausybės pranešti savivaldybėms (ne vėliau kaip iki kiekvieno mėnesio 17 dienos) valstybinio sektoriaus darbuotojų vidutinio darbo užmokesčio padidėjimo indeksus.</text:span></text:p>
      <text:p text:style-name="P118"/>
      <text:p text:style-name="P119"/>
      <text:p text:style-name="P120"/>
      <text:p text:style-name="P121"><text:span text:style-name="T122">MINISTRAS PIRMININKAS</text:span><text:span text:style-name="T123"><text:tab/>ADOLFAS ŠLEŽEVIČIUS</text:span></text:p>
      <text:p text:style-name="P124"/>
      <text:p text:style-name="P125"/>
      <text:p text:style-name="P126"><text:span text:style-name="T127">STATYBOS IR URBANISTIKOS MINISTRAS</text:span><text:span text:style-name="T128"><text:tab/>JULIUS LAICO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7T08:11:00Z</meta:creation-date>
    <dc:date>2017-03-27T08:11:00Z</dc:date>
    <meta:template xlink:href="Normal.dotm" xlink:type="simple"/>
    <meta:editing-cycles>2</meta:editing-cycles>
    <meta:editing-duration>PT0S</meta:editing-duration>
    <meta:document-statistic meta:page-count="2" meta:paragraph-count="115" meta:word-count="1093" meta:character-count="8078" meta:row-count="322" meta:non-whitespace-character-count="7100"/>
  </office:meta>
</office:document-meta>
</file>