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font-style="italic" style:font-style-asian="italic" fo:color="#000000"/>
    </style:style>
    <style:style style:name="P28" style:parent-style-name="Normal" style:family="paragraph">
      <style:paragraph-properties fo:text-indent="0.49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ĮSTATYMAS DĖL PARYŽIAUS KONVENCIJOS DĖL PRAMONINĖS NUOSAVYBĖS APSAUGOS RATIFIKAVIMO</text:p>
      <text:p text:style-name="P10">Į S T A T Y M A S</text:p>
      <text:p text:style-name="P11"/>
      <text:p text:style-name="P12">1996 m. gegužės 28 d. Nr. I-1349</text:p>
      <text:p text:style-name="P13">Vilnius</text:p>
      <text:p text:style-name="P14"/>
      <text:p text:style-name="P15"><text:span text:style-name="T16">1</text:span><text:span text:style-name="T17"><text:s/>straipsnis.<text:s/></text:span><text:span text:style-name="T18">Konvencijos ratifikavimas</text:span></text:p>
      <text:p text:style-name="P19"><text:span text:style-name="T20">Lietuvos Re</text:span><text:span text:style-name="T21">spublikos Seimas, vadovaudamasis Lietuvos Respublikos Konstitucijos 67 straipsnio 16 punktu, 138 straipsnio 5 punktu ir atsižvelgdamas į Respublikos Prezidento 1996 m. balandžio 17 d. dekretą „Dėl teikimo Lietuvos Respublikos Seimui ratifikuoti tarptautine</text:span><text:span text:style-name="T22">s sutartis intelektualinės nuosavybės apsaugos srityje“, ratifikuoja 1883 m. kovo 20 d. Paryžiaus konvenciją dėl pramoninės nuosavybės apsaugos, peržiūrėtą Stokholme 1967 m. liepos 14 d. ir papildytą 1979 m. rugsėjo 28 d.</text:span></text:p>
      <text:p text:style-name="P23"/>
      <text:p text:style-name="P24"/>
      <text:p text:style-name="P25"><text:span text:style-name="T26">Skelbiu šį Lietuvos Respubli</text:span><text:span text:style-name="T27">kos Seimo priimtą įstatymą.</text:span></text:p>
      <text:p text:style-name="P28"/>
      <text:p text:style-name="P29">RESPUBLIKOS PREZIDENTAS<text:tab/>ALGIRDAS BRAZAUSKAS</text:p>
      <text:p text:style-name="P30"><text:span text:style-name="T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8T21:04:00Z</meta:creation-date>
    <dc:date>2015-09-28T21:04:00Z</dc:date>
    <meta:template xlink:href="Normal" xlink:type="simple"/>
    <meta:editing-cycles>2</meta:editing-cycles>
    <meta:editing-duration>PT0S</meta:editing-duration>
    <meta:document-statistic meta:page-count="1" meta:paragraph-count="11" meta:word-count="110" meta:character-count="815" meta:row-count="29" meta:non-whitespace-character-count="716"/>
  </office:meta>
</office:document-meta>
</file>