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text-position="super 62.5%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text-properties fo:font-size="10pt" style:font-size-asian="10pt" fo:language="en" fo:country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OS IR LIETUVOS RESPUBLIKOS SUSISIEKIMO MINISTERIJOS 1996 m. gruodžio 13 d.<text:s/></text:span></text:p>
      <text:p text:style-name="P9">ĮSAKYMAS Nr. 652/394</text:p>
      <text:p text:style-name="P10"/>
      <text:p text:style-name="P11"><text:span text:style-name="T12">Siekdami nustatyti civilinės aviacijos specialistų medicinos ekspertizių<text:s/></text:span><text:span text:style-name="T13">atlikimo tvarką,</text:span></text:p>
      <text:p text:style-name="P14"><text:span text:style-name="T15">ĮSAKOME:</text:span></text:p>
      <text:p text:style-name="P16"><text:span text:style-name="T17">1</text:span><text:span text:style-name="T18">. Patvirtinti Civilinės aviacijos specialistų medicinos ekspertizių atlikimo taisykles.</text:span><text:span text:style-name="T19"><text:note text:note-class="footnote" text:id="_ftn0"><text:note-citation text:label="*">*</text:note-citation><text:note-body><text:p text:style-name="P20"><text:span text:style-name="T21"><text:s/></text:span><text:span text:style-name="T22">Su taisyklėmis galima susipažinti Civilinės aviacijos inspekcijoje, Rodūnės kelias 2, 2023 Vilnius.<text:s/></text:span></text:p><text:p text:style-name="P23"/></text:note-body></text:note></text:span></text:p>
      <text:p text:style-name="P24"><text:span text:style-name="T25">2</text:span><text:span text:style-name="T26">. Pripažinti netekusiu galios 1993 12 14 Sveikatos apsaugos ministerijos ir Susisiekimo ministerijos įsakymą Nr. 493/468 „Dėl civ</text:span><text:span text:style-name="T27">ilinės aviacijos specialistų sveikatos tikrinimo“.</text:span></text:p>
      <text:p text:style-name="P28"/>
      <text:p text:style-name="P29"/>
      <text:p text:style-name="P30">SVEIKATOS APSAUGOS MINISTRAS<text:tab/>JUOZAS GALDIKAS</text:p>
      <text:p text:style-name="P31"/>
      <text:p text:style-name="P32">SUSISIEKIMO MINISTRAS<text:tab/>ALGIS ŽVALI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42:00Z</meta:creation-date>
    <dc:date>2015-06-29T19:42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629" meta:row-count="29" meta:non-whitespace-character-count="568"/>
  </office:meta>
</office:document-meta>
</file>