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LAIKINOJO ĮSTATYMO „DĖL DARBUOTOJŲ PRIVATAUS KAPITALO KAUPIMO VALSTYBINĖSE ĮMONĖSE“ PAKEITIMO IR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daryti Lietuvos Respublikos laikinajame įstatyme „Dėl darbuotojų privataus kapitalo kaupimo valstybinėse įmonėse“ (Žin., 1990, Nr.<text:s/></text:span><text:a xlink:href="https://www.e-tar.lt/portal/lt/legalAct/TAR.7A7054CAB4EE" office:target-frame-name="_blank" xlink:show="new"><text:span text:style-name="T19">35-848</text:span></text:a><text:span text:style-name="T20">; 1991, Nr.<text:s/></text:span><text:a xlink:href="https://www.e-tar.lt/portal/lt/legalAct/TAR.DDE2876EFD1C" office:target-frame-name="_blank" xlink:show="new"><text:span text:style-name="T21">5-137</text:span></text:a><text:span text:style-name="T22">) šį pakeitimą ir papildymą:</text:span></text:p>
      <text:p text:style-name="P23">7 straipsnio pirmojoje dalyje žodžius „iki 1991 m. kovo 1dienos“ pakeisti žodžiais „iki Lietuvos Respublikos valstybinio turto privatizavimo programos įgyvendinimo įmonėje pradžios“.</text:p>
      <text:p text:style-name="P24">7 straipsnio antrąją dalį papildyti sakiniu: „Atliekant paskutinius mokėjimus gali būti panaudojama iki 1 tūkst. rub. pagal Lietuvos Respublikos valstybinio turto pirminio privatizavimo įstatymą valstybės skiriamos vienkartinės išmokos.“</text:p>
      <text:p text:style-name="P25"/>
      <text:p text:style-name="P26"/>
      <text:p text:style-name="P27"/>
      <text:p text:style-name="P28"><text:span text:style-name="T29">LIETUVOS RESPUBLIKOS</text:span></text:p>
      <text:p text:style-name="P30">AUKŠČIAUSIOSIOS TARYBOS<text:s/></text:p>
      <text:p text:style-name="P31">PIRMININKAS<text:tab/>V. LANDSBERGIS</text:p>
      <text:p text:style-name="P32"/>
      <text:p text:style-name="P33">Vilnius, 1991 m. balandžio 9 d.<text:s/></text:p>
      <text:p text:style-name="P34">Nr. I-1203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7T12:39:00Z</meta:creation-date>
    <dc:date>2019-04-17T12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123" meta:row-count="35" meta:non-whitespace-character-count="990"/>
  </office:meta>
</office:document-meta>
</file>