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OĮSTATYMINIŲ NORMINIŲ TEISĖS AKTŲ, PRIIMTŲ IKI 1990 M. KOVO 11 D. IR KURIŲ GALIOJIMAS LAIKINAI PRATĘSIAMAS, SĄRAŠO PATVIRTINIMO</text:p>
      <text:p text:style-name="P15"/>
      <text:p text:style-name="P16">2000 m. gegužės 3 d. Nr. 241</text:p>
      <text:p text:style-name="P17">Vilnius</text:p>
      <text:p text:style-name="P18"/>
      <text:p text:style-name="P19"/>
      <text:p text:style-name="P20">Vykdydamas Lietuvos Respublikos Vyriausybės 1999 m. gruodžio 20 d. nutarimą Nr. 1439 „Dėl poįstatyminių norminių teisės aktų, priimtų iki 1990 m. kovo 11 d., galiojimo pratęsimo tvarkos“ (Žin., 1999, Nr. 108-3153),</text:p>
      <text:p text:style-name="P21">1.<text:s/><text:span text:style-name="T22">Tvirtinu</text:span><text:s/>sveikatos apsaugos veiklą reglamentuojančių poįstatyminių norminių teisės aktų, priimtų iki 1990 m. kovo 11<text:span text:style-name="T23"><text:s/>d. ir kurių galiojimas pratęsiamas iki 2001 m. sausio 1 d., sąrašą (pridedama).</text:span></text:p>
      <text:p text:style-name="P24"><text:span text:style-name="T25">2</text:span><text:span text:style-name="T26">. Nustatau, kad pertvarkytas teisės aktas, kurio galiojimas buvo laikinai pratęstas ar vietoj jo priimtas naujas, išbraukiamas iš pratęstų galioti teisės aktų sąrašo ir apie tai skelbiama „Valstybės žinių“ priede „Informaciniai pranešimai“.</text:span></text:p>
      <text:p text:style-name="P27"><text:span text:style-name="T28">3</text:span><text:span text:style-name="T29">. Įsakymo vykdymo kontrolę pavedu Administravimo departamento direktoriui G. Valantavičiui.</text:span></text:p>
      <text:p text:style-name="P30"/>
      <text:p text:style-name="P31"/>
      <text:p text:style-name="P32"/>
      <text:p text:style-name="P33"><text:span text:style-name="T34">SVEIKATOS APSAUGOS MINISTRAS</text:span><text:span text:style-name="T35"><text:tab/>RAIMUNDAS ALEKNA</text:span></text:p>
      <text:soft-page-break/>
      <text:p text:style-name="P36"><text:span text:style-name="T37">PATVIRTINTA</text:span></text:p>
      <text:p text:style-name="P38">sveikatos apsaugos ministro</text:p>
      <text:p text:style-name="P39">2000 05 03 įsakymu Nr. 241</text:p>
      <text:p text:style-name="P40"/>
      <text:p text:style-name="P41"><text:span text:style-name="T42">SVEIKATOS APSAUGOS VEIKLĄ REGLAMENTUOJANČIŲ POĮSTATYMINIŲ NORMINIŲ TEISĖS AKTŲ, PRIIMTŲ IKI 1990 M. KOVO 11 D. IR KURIŲ GALIOJIMAS PRATĘSIAMAS IKI 2001 M. SAUSIO 1 D., S Ą R A Š A S</text:span></text:p>
      <text:p text:style-name="P43"/>
      <text:p text:style-name="P44"><text:span text:style-name="T45">1</text:span><text:span text:style-name="T46">. Drabužių ir avalynės iš polimerinių medžiagų higieninio įvertinimo metodiniai nurodymai, Nr. 1353-76, Higieniniai reikalavimai. TSRS SAM įsakymas, 1976.</text:span></text:p>
      <text:p text:style-name="P47"><text:span text:style-name="T48">2</text:span><text:span text:style-name="T49">. Atmosferos oro naftos perdirbimo ir naftos-chemijos pramonės rajonuose sanitarinės apsaugos metodiniai nurodymai, Nr. 2656-82, Higieniniai reikalavimai. TSRS SAM įsakymas, 1982.</text:span></text:p>
      <text:p text:style-name="P50"><text:span text:style-name="T51">3</text:span><text:span text:style-name="T52">. Ančių ir žąsų kiaušinių, taip pat ir vištų kiaušinių iš infekciniu požiūriu nepalankių ūkių ir vartojamų maistui sanitariniai higienos reikalavimai, Nr. 2281-80, Higieniniai reikalavimai. TSRS SAM įsakymas, 1980.</text:span></text:p>
      <text:p text:style-name="P53"><text:span text:style-name="T54">4</text:span><text:span text:style-name="T55">. Histamino žuvų produktuose nustatymo metodai ir laikini higienos normatyvai, San. Pin. 42-123-4083-86, Higieniniai reikalavimai. TSRS SAM įsakymas, 1986.</text:span></text:p>
      <text:p text:style-name="P56"><text:span text:style-name="T57">5</text:span><text:span text:style-name="T58">. Vaikų avalynės higienos reikalavimai. Metodiniai nurodymai, Nr. 3234-85, Higieniniai reikalavimai. TSRS SAM įsakymas, 1985.</text:span></text:p>
      <text:p text:style-name="P59"><text:span text:style-name="T60">6</text:span><text:span text:style-name="T61">. Cheminės sudėties medžiagų, skirtų vaikų drabužiams, pagrindiniai fizikiniai-higieniniai rodikliai, Nr. 3908a-85, Higieniniai reikalavimai. TSRS SAM įsakymas, 1985.</text:span></text:p>
      <text:p text:style-name="P62"><text:span text:style-name="T63">7</text:span><text:span text:style-name="T64">. Infragarso ir žemo dažnio triukšmo gyvenamojoje teritorijoje leidžiami lygiai. Sanitarinės normos, San. Pin. 42-128-4948-89, Higieniniai reikalavimai. TSRS SAM įsakymas, 1989.</text:span></text:p>
      <text:p text:style-name="P65"><text:span text:style-name="T66">8</text:span><text:span text:style-name="T67">. Hz dažnio magnetinių laukų didžiausi leidžiami lygiai, Nr. 3206-85, Higieniniai reikalavimai. TSRS SAM įsakymas, 1985.</text:span></text:p>
      <text:p text:style-name="P68"><text:span text:style-name="T69">9</text:span><text:span text:style-name="T70">. Meteorologinių radiolokacinių stočių sukuriamų kombinuotų elektromagnetinių laukų (10+3) cm, sanitarinės normos ir taisyklės, San. Pin. 42-128-4561-88, Higieniniai reikalavimai. TSRS SAM įsakymas, 1988.</text:span></text:p>
      <text:p text:style-name="P71"><text:span text:style-name="T72">10</text:span><text:span text:style-name="T73">. Kranto ir laivų radiolokacinių stočių sukuriamų elektromagnetinių laukų higieninės reglamentacijos nustatymo metodiniai nurodymai, Nr. 4258-87, Higieniniai reikalavimai. TSRS SAM įsakymas, 1987.</text:span></text:p>
      <text:p text:style-name="P74"><text:span text:style-name="T75">11</text:span><text:span text:style-name="T76">. Televizijų stočių sukuriamo elektromagnetinio lauko diferencijuoto dažnio bangų didžiausių leidžiamų lygių gyventojams sanitarinės normos, San. Pin. 42-128-4262-87, Higieniniai reikalavimai. TSRS SAM įsakymas, 1987.</text:span></text:p>
      <text:p text:style-name="P77"><text:span text:style-name="T78">12</text:span><text:span text:style-name="T79">. Civilinės aviacijos oro uosto radijo ryšio priemonių spinduliuojamo įvairaus diapazono elektromagnetinio lauko įtampos didžiausi leidžiami lygiai, Nr. 4946-89, Higieniniai reikalavimai. TSRS SAM įsakymas, 1989.</text:span></text:p>
      <text:p text:style-name="P80"><text:span text:style-name="T81">13</text:span><text:span text:style-name="T82">. Darbų po kintamojo 50 Hz dažnio magnetinių laukų aukštos įtampos (220-1150) kV elektros perdavimo linijomis santykinai nekenksmingo poveikio lygiai, Nr. 5060-29, Higieniniai reikalavimai. TSRS SAM įsakymas, 1989.</text:span></text:p>
      <text:p text:style-name="P83"><text:span text:style-name="T84">14</text:span><text:span text:style-name="T85">. 10 kHz-60 kHz diapazono elektromagnetinių laukų poveikio didžiausi leidžiami lygiai, Nr. 5803-91, Higieniniai reikalavimai. TSRS SAM įsakymas, 1991.</text:span></text:p>
      <text:p text:style-name="P86"><text:span text:style-name="T87">15</text:span><text:span text:style-name="T88">. Leidžiamos elektrostatinio lauko įtampos sanitarinės higieninės normos, Nr. 1757-77, Higieniniai reikalavimai. TSRS SAM įsakymas, 1977.</text:span></text:p>
      <text:p text:style-name="P89"><text:span text:style-name="T90">16</text:span><text:span text:style-name="T91">. Didžiausios leidžiamos srovės, veikiančios žmogaus organizmą, sanitarinės higieninės normos, Nr. 1978-79, Higieniniai reikalavimai. TSRS SAM įsakymas,1979.</text:span></text:p>
      <text:p text:style-name="P92"><text:span text:style-name="T93">17</text:span><text:span text:style-name="T94">. Gyventojų apsaugos nuo kintamosios srovės elektros perdavimo linijų elektros lauko poveikio sanitarinės normos ir taisyklės, Nr. 2971-84, Higieniniai reikalavimai. TSRS SAM įsakymas, 1984.</text:span></text:p>
      <text:p text:style-name="P95"><text:span text:style-name="T96">18</text:span><text:span text:style-name="T97">. Vidutinio ir aukšto dažnio diapazono elektrinių laukų poveikio laivų įgulai didžiausi leidžiami lygiai, Nr. 3099-84, Higieniniai reikalavimai. TSRS SAM įsakymas, 1984.</text:span></text:p>
      <text:p text:style-name="P98"><text:span text:style-name="T99">19</text:span><text:span text:style-name="T100">. Ultraaukštos pastovios įtampos srovės, jonų srauto tankio ir elektrostatinių laukų įtampos leidžiami lygiai pastočių darbuotojams, Nr. 6032-91, Higieniniai reikalavimai. TSRS SAM įsakymas, 1991.</text:span></text:p>
      <text:p text:style-name="P101"><text:span text:style-name="T102">20</text:span><text:span text:style-name="T103">. Gamybinių ir visuomeninių patalpų oro jonizavimo leidžiamų lygių sanitarinės-higieninės normos, Nr. 2152-80, Higieniniai reikalavimai. TSRS SAM įsakymas, 1980.</text:span></text:p>
      <text:p text:style-name="P104"><text:span text:style-name="T105">21</text:span><text:span text:style-name="T106">. Sanitarinės taisyklės vietinio plaukiojimo laivams, Nr. 4058-85, Higieniniai reikalavimai. TSRS SAM įsakymas, 1985.</text:span></text:p>
      <text:p text:style-name="P107"><text:span text:style-name="T108">22</text:span><text:span text:style-name="T109">. Sanitarinės taisyklės jūrų laivams, Nr. 2641-82, Higieniniai reikalavimai. TSRS SAM įsakymas, 1982.</text:span></text:p>
      <text:p text:style-name="P110"><text:span text:style-name="T111">23</text:span><text:span text:style-name="T112">. Infragarso darbo vietose higienos norma, Nr. 2274-80, Higieniniai reikalavimai. TSRS SAM įsakymas, 1980.</text:span></text:p>
      <text:p text:style-name="P113"><text:span text:style-name="T114">24</text:span><text:span text:style-name="T115">. Sanitarinės normos ir taisyklės darbo vietose, kur skleidžiamas ultragarsas, Nr. 1733-77, Higieniniai reikalavimai. TSRS SAM įsakymas, 1977.</text:span></text:p>
      <text:p text:style-name="P116"><text:span text:style-name="T117">25</text:span><text:span text:style-name="T118">. Specialiųjų mokyklų-internatų vaikams su negalia įrengimas, priežiūra, Nr. 4076-86, Higieniniai reikalavimai. TSRS SAM įsakymas, 1986.</text:span></text:p>
      <text:p text:style-name="P119"><text:span text:style-name="T120">26</text:span><text:span text:style-name="T121">. Profesinių mokyklų įrengimo ir priežiūros sanitarinės taisyklės, Nr. 2149-80, Higieniniai reikalavimai. TSRS SAM įsakymas, 1980.</text:span></text:p>
      <text:p text:style-name="P122"><text:span text:style-name="T123">27</text:span><text:span text:style-name="T124">. Mokymo ir auklėjimo tobulinimo sąlygos profesinėse mokyklose, Nr. 2741-83, Higieniniai reikalavimai. TSRS SAM įsakymas, 1983.</text:span></text:p>
      <text:p text:style-name="P125"><text:span text:style-name="T126">28</text:span><text:span text:style-name="T127">. (06-30.0) MHz dažnio diapazono elektrinių laukų poveikio didžiausi leidžiami lygiai, Nr. 4131-86, Higieniniai reikalavimai. TSRS SAM įsakymas, 1986.</text:span></text:p>
      <text:p text:style-name="P128"><text:span text:style-name="T129">29</text:span><text:span text:style-name="T130">. Konservuoto kraujo, jo komponentų, preparatų, konservuotų kraujo čiulpų, kraujo pakaitalų ir konservuojančių tirpalų sterilumo kontrolė, TSRS SAM instrukcija, 1989.</text:span></text:p>
      <text:p text:style-name="P131"><text:span text:style-name="T132">30</text:span><text:span text:style-name="T133">. Konservuoto kraujo frakcionavimas į kraujo komponentus ir plazmą, TSRS SAM instrukcija, 1987.</text:span></text:p>
      <text:p text:style-name="P134"><text:span text:style-name="T135">31</text:span><text:span text:style-name="T136">. Leukocitų ir trombocitų prisotintos eritrocitų masės ruošimo instrukcija, TSRS SAM, 1987.</text:span></text:p>
      <text:p text:style-name="P137"><text:span text:style-name="T138">32</text:span><text:span text:style-name="T139">. Instrukcija apie kraujo tarnybos išleidžiamų preparatų archyvinių pavyzdžių saugojimą, TSRS SAM įsakymas, 1981.</text:span></text:p>
      <text:p text:style-name="P140"><text:span text:style-name="T141">33</text:span><text:span text:style-name="T142">. Dėl priemonių stiprinant valstybinę kontrolę už kraujo preparatų, kraujo pakaitalų ir konservuojančių tirpalų kokybę, TSRS SAM įsakymas Nr. 1432, 1984.</text:span></text:p>
      <text:p text:style-name="P143"><text:span text:style-name="T144">34</text:span><text:span text:style-name="T145">. Dėl medicininių imunobiologinių preparatų kontrolės metodų unifikavimo, TSRS SAM instrukcijų rinkinys, įsakymas Nr. 31, 1983.</text:span></text:p>
      <text:p text:style-name="P146"><text:span text:style-name="T147">35</text:span><text:span text:style-name="T148">. Žaliavų ir medžiagų, sunaudojamų konservuojamo kraujo, jo komponentų ir preparatų gamybai TSRS sveikatos apsaugos ministerijos kraujo tarnybose, normos, TSRS SAM instrukcija Nr. 04078, 1984.</text:span></text:p>
      <text:p text:style-name="P149"><text:span text:style-name="T150">36</text:span><text:span text:style-name="T151">. Konservuoto donorinio kraujo paruošimo instrukcija, TSRS SAM instrukcija Nr. 06-14/10, 1984.</text:span></text:p>
      <text:p text:style-name="P152"><text:span text:style-name="T153">37</text:span><text:span text:style-name="T154">. Konservuoto kraujo, jo komponentų preparatų, konservuotų kaulų čiulpų, kraujo pakaitalų ir konservuojančių tirpalų sterilumo kontrolės instrukcija, Nr. 06-14/10, TSRS SAM, 1984; Lietuvos TSR sveikatos apsaugos ministerija, 1986.</text:span></text:p>
      <text:p text:style-name="P155"><text:span text:style-name="T156">38</text:span><text:span text:style-name="T157">. Eritrocitų masės su leukocitais ir trombocitais paruošimo instrukcija, TSRS SAM, 1987.</text:span></text:p>
      <text:p text:style-name="P158"><text:span text:style-name="T159">39</text:span><text:span text:style-name="T160">. Konservuoto kraujo frakcionavimo į ląstelių komponentus ir plazmą instrukcija, Nr. 06-14/24, TSRS SAM, 1987.</text:span></text:p>
      <text:p text:style-name="P161"><text:span text:style-name="T162">40</text:span><text:span text:style-name="T163">. Skystų diagnostinių coliklonų anti -A ir anti -B žmogaus kraujo grupių ABO nustatymui naudojimo instrukcija, TSRS SAM, 1988.</text:span></text:p>
      <text:p text:style-name="P164"><text:span text:style-name="T165">41</text:span><text:span text:style-name="T166">. Kraujo tarnybos instrukcijos ir metodiniai nurodymai, TSRS SAM įsakymų rinkinys, 1976.</text:span></text:p>
      <text:p text:style-name="P167"><text:span text:style-name="T168">42</text:span><text:span text:style-name="T169">. Izoimunologija ir hemotransfuzinių komplikacijų klinikos ir gydymo klausimai, TSRS SAM instrukcijos, 1976.</text:span></text:p>
      <text:p text:style-name="P170"><text:span text:style-name="T171">43</text:span><text:span text:style-name="T172">. Kraujo perpylimo skyriaus organizaciniai pagrindai, Lietuvos TSR SAM, 1983.</text:span></text:p>
      <text:p text:style-name="P173"><text:span text:style-name="T174">44</text:span><text:span text:style-name="T175">. Konservuoto donorinio kraujo ruošimo instrukcija, TSRS SAM instrukcija Nr. 06-14/10, 1984.</text:span></text:p>
      <text:p text:style-name="P176"><text:span text:style-name="T177">45</text:span><text:span text:style-name="T178">. Polimerinių konteinerių „Hemakon“ ir „Kompoplast“ naudojimo instrukcija, TSRS SAM instrukcija, 1983.</text:span></text:p>
      <text:p text:style-name="P179"><text:span text:style-name="T180">46</text:span><text:span text:style-name="T181">. Agliutinogenų, agliutininų ir antieritrocitarinių imuninių antikūnų tyrimo kraujuje metodiniai nurodymai, TSRS SAM, 1972.</text:span></text:p>
      <text:p text:style-name="P182"><text:span text:style-name="T183">47</text:span><text:span text:style-name="T184">. Kraujo chimeros nustatymas ABO ir Rh- Nr. Sistemose, TSRS SAM, 1974.</text:span></text:p>
      <text:p text:style-name="P185"><text:span text:style-name="T186">48</text:span><text:span text:style-name="T187">. Imuninių ABO sistemos antikūnų nustatymas, TSRS SAM metodinės rekomendacijos, 1974.</text:span></text:p>
      <text:p text:style-name="P188"><text:span text:style-name="T189">49</text:span><text:span text:style-name="T190">. Žaliavų ir medžiagų normos konservuoto kraujo, jo komponentų ir preparatų ruošimui kraujo tarnybos įstaigose TSRS SAM, Norminiai aktai Nr. 04078x32, 1983.</text:span></text:p>
      <text:p text:style-name="P191"><text:span text:style-name="T192">50</text:span><text:span text:style-name="T193">. Standartinių serumų kraujo grupių nustatymui ABO perpilant kraują ir eritrocitų masę suvartojimo normos, TSRS SAM norminiai dokumentai Nr. 10-8/6, 1979.</text:span></text:p>
      <text:p text:style-name="P194"><text:span text:style-name="T195">51</text:span><text:span text:style-name="T196">. Eritrocitų masės gamybos ir saugojimo instrukcija, TSRS SAM instrukcija, 1982.</text:span></text:p>
      <text:p text:style-name="P197"><text:span text:style-name="T198">52</text:span><text:span text:style-name="T199">. Apsinuodijimų maistu klasifikacija, TSRS SAM metodinės rekomendacijos, Nr. 2436-81, 1981.</text:span></text:p>
      <text:p text:style-name="P200"><text:span text:style-name="T201">53</text:span><text:span text:style-name="T202">. Metodiniai nurodymai dėl aplinkos sanitarinės mikrobiologinės kontrolės vykdymo paukštynų ir šalia jų esančių teritorijų zonoje, TSRS SAM, 1984.</text:span></text:p>
      <text:p text:style-name="P203"><text:span text:style-name="T204">54</text:span><text:span text:style-name="T205">. Metodiniai nurodymai dėl tekstilinių medžiagų, kurių sudėtyje yra antimikrobiniai preparatai, antimikrobinio aktyvumo nustatymo, TSRS SAM, 1983.</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2:36:00Z</meta:creation-date>
    <dc:date>2017-10-23T12:36:00Z</dc:date>
    <meta:template xlink:href="Normal.dotm" xlink:type="simple"/>
    <meta:editing-cycles>2</meta:editing-cycles>
    <meta:editing-duration>PT0S</meta:editing-duration>
    <meta:document-statistic meta:page-count="4" meta:paragraph-count="39" meta:word-count="1179" meta:character-count="9267" meta:row-count="159" meta:non-whitespace-character-count="8127"/>
  </office:meta>
</office:document-meta>
</file>